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weight="bold" style:font-weight-asian="bold" style:font-weight-complex="bold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weight="bold" style:font-weight-asian="bold" style:font-weight-complex="bold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weight="bold" style:font-weight-asian="bold" style:font-weight-complex="bold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Arial" fo:font-weight="bold" style:font-weight-asian="bold" style:font-weight-complex="bold" fo:font-style="italic" style:font-style-asian="italic" style:font-style-complex="italic" fo:color="#7030A0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Century Gothic" style:font-name-asian="Times New Roman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="Century Gothic" style:font-name-asian="Times New Roman" style:language-asian="es" style:country-asian="ES"/>
    </style:style>
    <style:style style:name="P12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13" style:parent-style-name="Normal" style:list-style-name="LFO1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Century Gothic" style:font-name-asian="Times New Roman" style:font-name-complex="Helvetica" fo:font-weight="bold" style:font-weight-asian="bold" style:font-weight-complex="bold" fo:color="#555555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Century Gothic" style:font-name-asian="Times New Roman" style:language-asian="es" style:country-asian="ES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Helvetica" fo:color="#333333" fo:background-color="#FAFAFA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Helvetica" fo:color="#333333" fo:background-color="#FAFAFA" style:language-asian="es" style:country-asian="ES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Helvetica" fo:color="#333333" fo:background-color="#FAFAFA" style:language-asian="es" style:country-asian="ES"/>
    </style:style>
    <style:style style:name="P23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Helvetica" fo:color="#333333" fo:background-color="#FAFAFA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Helvetica" fo:color="#333333" fo:background-color="#FAFAFA" style:language-asian="es" style:country-asian="ES"/>
    </style:style>
    <style:style style:name="P25" style:parent-style-name="Normal" style:family="paragraph">
      <style:text-properties style:font-name="Century Gothic"/>
    </style:style>
    <style:style style:name="P26" style:parent-style-name="Normal" style:family="paragraph">
      <style:text-properties style:font-name="Century Gothic"/>
    </style:style>
  </office:automatic-styles>
  <office:body>
    <office:text text:use-soft-page-breaks="true">
      <text:p text:style-name="P1"/>
      <text:p text:style-name="P2"><text:bookmark-start text:name="_Hlk147250757"/></text:p>
      <text:p text:style-name="P3"/>
      <text:p text:style-name="P4"/>
      <text:p text:style-name="P5">4. RETRIBUCIONES</text:p>
      <text:p text:style-name="P6"><text:bookmark-end text:name="_Hlk147250757"/></text:p>
      <text:p text:style-name="P7"><text:bookmark-start text:name="_Hlk202781947"/>Los miembros electos, titulares de órganos de gobierno, de nuestra entidad, ejercen su actividad de forma gratuita, por este motivo hay una inexistencia de retribuciones es aplicable a los ejercicios evaluados.</text:p>
      <text:p text:style-name="P8"><text:bookmark-end text:name="_Hlk202781947"/></text:p>
      <text:p text:style-name="P9"><text:span text:style-name="T10">La comisión deontológica</text:span><text:span text:style-name="T11">, si cobra a decisión de la junta de gobierno, por expediente resuelto.</text:span></text:p>
      <text:p text:style-name="P12"/>
      <text:list text:style-name="LFO1" text:continue-numbering="true">
        <text:list-item>
          <text:p text:style-name="P13"><text:span text:style-name="T14">1048 - Retribución percibida anualmente, articulada en función de la clase o categoría del órgano, y en caso de dedicación parcial, especificando la dedicación mínima exigida.</text:span></text:p>
        </text:list-item>
      </text:list>
      <text:p text:style-name="P15"><text:line-break/>Los miembros electos y titulares de los órganos de gobierno de nuestra entidad ejercen sus funciones sin contraprestación económica, por lo que no han percibido retribuciones durante el período correspondiente a la actual legislatura, iniciada tras el proceso electoral celebrado en el año 2022 y que se mantiene vigente hasta la actualidad.<text:s/>Esto es aplicable al año 2025</text:p>
      <text:p text:style-name="P16"/>
      <text:p text:style-name="P17">Y para que así conste, se adjunta el correspondiente certificado acreditativo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90556in" svg:height="0.4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Adm2</dc:creator>
    <meta:creation-date>2026-06-05T10:49:00Z</meta:creation-date>
    <dc:date>2026-06-05T10:49:00Z</dc: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68" meta:row-count="6" meta:non-whitespace-character-count="820"/>
  </office:meta>
</office:document-meta>
</file>