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Aptos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Aptos"/>
    </style:style>
    <style:style style:name="P5" style:parent-style-name="Normal" style:family="paragraph">
      <style:paragraph-properties fo:text-align="justify"/>
      <style:text-properties style:font-name="Aptos"/>
    </style:style>
    <style:style style:name="P6" style:parent-style-name="Normal" style:family="paragraph">
      <style:paragraph-properties fo:text-align="justify"/>
      <style:text-properties style:font-name="Aptos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Auditoría de cuentas / Información económico-financiera (año 2025).<text:s/></text:span></text:p>
      <text:p text:style-name="P4">En relación con la publicación de la auditoría correspondiente al ejercicio en curso, se informa que actualmente dicho documento se encuentra en fase de elaboración y revisión, encontrándose la entidad en proceso de recopilación, verificación y cumplimentación de la información necesaria para su correcta finalización.</text:p>
      <text:p text:style-name="P5">El Colegio mantiene su compromiso institucional con la transparencia y la rendición de cuentas, realizando de forma periódica la correspondiente auditoría anual. En este sentido, una vez finalizado el proceso y recibido el informe definitivo, este será publicado en el Portal de Transparencia para su consulta pública.</text:p>
      <text:p text:style-name="P6">Agradecemos la comprensión mientras culminan los trabajos técnicos necesarios para garantizar la calidad, exactitud y completitud de la información publicada.</text:p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ptos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970949175" text:anchor-type="as-char" svg:x="0in" svg:y="0in" svg:width="5.11458in" svg:height="0.5in" style:rel-width="scale" style:rel-height="scale"><draw:image xlink:href="media/image1.jpeg" xlink:type="simple" xlink:show="embed" xlink:actuate="onLoad"/><svg:title/><svg:desc>logo_2_lineas_1</svg:desc></draw:frame></text:span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2</meta:initial-creator>
    <dc:creator>Adm2</dc:creator>
    <meta:creation-date>2026-06-08T11:41:00Z</meta:creation-date>
    <dc:date>2026-06-08T11:51:00Z</dc:date>
    <meta:template xlink:href="Normal" xlink:type="simple"/>
    <meta:editing-cycles>1</meta:editing-cycles>
    <meta:editing-duration>PT540S</meta:editing-duration>
    <meta:document-statistic meta:page-count="1" meta:paragraph-count="1" meta:word-count="133" meta:character-count="868" meta:row-count="6" meta:non-whitespace-character-count="736"/>
  </office:meta>
</office:document-meta>
</file>