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701in" text:min-label-width="0.1534in" text:list-level-position-and-space-mode="label-alignment">
          <style:list-level-label-alignment text:label-followed-by="listtab" fo:margin-left="0.2236in" fo:text-indent="-0.1534in"/>
        </style:list-level-properties>
      </text:list-level-style-number>
      <text:list-level-style-bullet text:level="2" text:style-name="WW_CharLFO1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style-name="WW_CharLFO1LVL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style-name="WW_CharLFO1LVL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style-name="WW_CharLFO1LVL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style-name="WW_CharLFO1LVL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style-name="WW_CharLFO1LVL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style-name="WW_CharLFO1LVL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2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2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2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2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2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2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2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4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4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4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4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4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4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4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5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5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5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5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5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5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5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5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6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6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6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6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6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6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6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3" text:style-name="WW_CharLFO7LVL3" text:bullet-char="•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bullet>
      <text:list-level-style-bullet text:level="4" text:style-name="WW_CharLFO7LVL4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5" text:style-name="WW_CharLFO7LVL5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6" text:style-name="WW_CharLFO7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LVL7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8" text:style-name="WW_CharLFO7LVL8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9" text:style-name="WW_CharLFO7LVL9" text:bullet-char="•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bullet>
      <text:list-level-style-bullet text:level="3" text:style-name="WW_CharLFO8LVL3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4" text:style-name="WW_CharLFO8LVL4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5" text:style-name="WW_CharLFO8LVL5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6" text:style-name="WW_CharLFO8LVL6" text:bullet-char="•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bullet>
      <text:list-level-style-bullet text:level="7" text:style-name="WW_CharLFO8LVL7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8" text:style-name="WW_CharLFO8LVL8" text:bullet-char="•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bullet>
      <text:list-level-style-bullet text:level="9" text:style-name="WW_CharLFO8LVL9" text:bullet-char="•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7">
        <style:list-level-properties text:space-before="0.0701in" text:min-label-width="0.1534in" text:list-level-position-and-space-mode="label-alignment">
          <style:list-level-label-alignment text:label-followed-by="listtab" fo:margin-left="0.2236in" fo:text-indent="-0.1534in"/>
        </style:list-level-properties>
      </text:list-level-style-number>
      <text:list-level-style-bullet text:level="2" text:style-name="WW_CharLFO15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3" text:style-name="WW_CharLFO15LVL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style-name="WW_CharLFO15LVL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style-name="WW_CharLFO15LVL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style-name="WW_CharLFO15LVL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style-name="WW_CharLFO15LVL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style-name="WW_CharLFO15LVL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style-name="WW_CharLFO15LVL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6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16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16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16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6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16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16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8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18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18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18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8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18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18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19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9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19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19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19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9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19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19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20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20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20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20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20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20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20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3" text:style-name="WW_CharLFO21LVL3" text:bullet-char="•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bullet>
      <text:list-level-style-bullet text:level="4" text:style-name="WW_CharLFO21LVL4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5" text:style-name="WW_CharLFO21LVL5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6" text:style-name="WW_CharLFO21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21LVL7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8" text:style-name="WW_CharLFO21LVL8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9" text:style-name="WW_CharLFO21LVL9" text:bullet-char="•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bullet>
      <text:list-level-style-bullet text:level="3" text:style-name="WW_CharLFO22LVL3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4" text:style-name="WW_CharLFO22LVL4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5" text:style-name="WW_CharLFO22LVL5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6" text:style-name="WW_CharLFO22LVL6" text:bullet-char="•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bullet>
      <text:list-level-style-bullet text:level="7" text:style-name="WW_CharLFO22LVL7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8" text:style-name="WW_CharLFO22LVL8" text:bullet-char="•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bullet>
      <text:list-level-style-bullet text:level="9" text:style-name="WW_CharLFO22LVL9" text:bullet-char="•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margin-top="0.0701in" style:page-number="1">
        <style:tab-stops>
          <style:tab-stop style:type="left" style:position="0.0006in"/>
        </style:tab-stops>
      </style:paragraph-properties>
    </style:style>
    <style:style style:name="T88" style:parent-style-name="Fuentedepárrafopredeter." style:family="text">
      <style:text-properties style:font-name="Century Gothic" fo:font-weight="bold" style:font-weight-asian="bold" fo:font-style="italic" style:font-style-asian="italic"/>
    </style:style>
    <style:style style:name="T89" style:parent-style-name="Fuentedepárrafopredeter." style:family="text">
      <style:text-properties style:font-name="Century Gothic" fo:font-weight="bold" style:font-weight-asian="bold" fo:font-style="italic" style:font-style-asian="italic" fo:letter-spacing="0.0041in"/>
    </style:style>
    <style:style style:name="T90" style:parent-style-name="Fuentedepárrafopredeter." style:family="text">
      <style:text-properties style:font-name="Century Gothic" fo:font-weight="bold" style:font-weight-asian="bold" fo:font-style="italic" style:font-style-asian="italic"/>
    </style:style>
    <style:style style:name="T91" style:parent-style-name="Fuentedepárrafopredeter." style:family="text">
      <style:text-properties style:font-name="Century Gothic" fo:font-weight="bold" style:font-weight-asian="bold" fo:font-style="italic" style:font-style-asian="italic" fo:letter-spacing="0.002in"/>
    </style:style>
    <style:style style:name="T92" style:parent-style-name="Fuentedepárrafopredeter." style:family="text">
      <style:text-properties style:font-name="Century Gothic" fo:font-weight="bold" style:font-weight-asian="bold" fo:font-style="italic" style:font-style-asian="italic"/>
    </style:style>
    <style:style style:name="P93" style:parent-style-name="Textoindependiente" style:family="paragraph">
      <style:paragraph-properties fo:margin-top="0.0048in"/>
      <style:text-properties style:font-name="Century Gothic" fo:font-weight="bold" style:font-weight-asian="bold" fo:font-style="italic" style:font-style-asian="italic" fo:font-size="13.5pt" style:font-size-asian="13.5pt" style:text-underline-type="none" style:text-underline-color="font-color"/>
    </style:style>
    <style:style style:name="P94" style:parent-style-name="Título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Fuentedepárrafopredeter." style:family="text">
      <style:text-properties style:font-name="Century Gothic"/>
    </style:style>
    <style:style style:name="T96" style:parent-style-name="Fuentedepárrafopredeter." style:family="text">
      <style:text-properties style:font-name="Century Gothic" fo:letter-spacing="0.0076in"/>
    </style:style>
    <style:style style:name="T97" style:parent-style-name="Fuentedepárrafopredeter." style:family="text">
      <style:text-properties style:font-name="Century Gothic"/>
    </style:style>
    <style:style style:name="T98" style:parent-style-name="Fuentedepárrafopredeter." style:family="text">
      <style:text-properties style:font-name="Century Gothic" fo:letter-spacing="0.0062in"/>
    </style:style>
    <style:style style:name="T99" style:parent-style-name="Fuentedepárrafopredeter." style:family="text">
      <style:text-properties style:font-name="Century Gothic"/>
    </style:style>
    <style:style style:name="T100" style:parent-style-name="Fuentedepárrafopredeter." style:family="text">
      <style:text-properties style:font-name="Century Gothic" fo:letter-spacing="0.0076in"/>
    </style:style>
    <style:style style:name="T101" style:parent-style-name="Fuentedepárrafopredeter." style:family="text">
      <style:text-properties style:font-name="Century Gothic"/>
    </style:style>
    <style:style style:name="T102" style:parent-style-name="Fuentedepárrafopredeter." style:family="text">
      <style:text-properties style:font-name="Century Gothic" fo:letter-spacing="0.0069in"/>
    </style:style>
    <style:style style:name="T103" style:parent-style-name="Fuentedepárrafopredeter." style:family="text">
      <style:text-properties style:font-name="Century Gothic"/>
    </style:style>
    <style:style style:name="T104" style:parent-style-name="Fuentedepárrafopredeter." style:family="text">
      <style:text-properties style:font-name="Century Gothic" fo:letter-spacing="0.0055in"/>
    </style:style>
    <style:style style:name="T105" style:parent-style-name="Fuentedepárrafopredeter." style:family="text">
      <style:text-properties style:font-name="Century Gothic"/>
    </style:style>
    <style:style style:name="T106" style:parent-style-name="Fuentedepárrafopredeter." style:family="text">
      <style:text-properties style:font-name="Century Gothic" fo:letter-spacing="0.0069in"/>
    </style:style>
    <style:style style:name="T107" style:parent-style-name="Fuentedepárrafopredeter." style:family="text">
      <style:text-properties style:font-name="Century Gothic"/>
    </style:style>
    <style:style style:name="T108" style:parent-style-name="Fuentedepárrafopredeter." style:family="text">
      <style:text-properties style:font-name="Century Gothic" fo:letter-spacing="0.0076in"/>
    </style:style>
    <style:style style:name="T109" style:parent-style-name="Fuentedepárrafopredeter." style:family="text">
      <style:text-properties style:font-name="Century Gothic"/>
    </style:style>
    <style:style style:name="T110" style:parent-style-name="Fuentedepárrafopredeter." style:family="text">
      <style:text-properties style:font-name="Century Gothic" fo:letter-spacing="0.0069in"/>
    </style:style>
    <style:style style:name="T111" style:parent-style-name="Fuentedepárrafopredeter." style:family="text">
      <style:text-properties style:font-name="Century Gothic"/>
    </style:style>
    <style:style style:name="T112" style:parent-style-name="Fuentedepárrafopredeter." style:family="text">
      <style:text-properties style:font-name="Century Gothic" fo:letter-spacing="0.0062in"/>
    </style:style>
    <style:style style:name="T113" style:parent-style-name="Fuentedepárrafopredeter." style:family="text">
      <style:text-properties style:font-name="Century Gothic"/>
    </style:style>
    <style:style style:name="P114" style:parent-style-name="Textoindependiente" style:family="paragraph">
      <style:paragraph-properties fo:margin-top="0.0006in" fo:line-height="115%" fo:margin-left="0.0708in">
        <style:tab-stops/>
      </style:paragraph-properties>
      <style:text-properties style:font-name="Century Gothic" fo:color="#333333" style:text-underline-type="none" style:text-underline-color="font-color"/>
    </style:style>
    <style:style style:name="P115" style:parent-style-name="Textoindependiente" style:family="paragraph">
      <style:paragraph-properties fo:margin-top="0.0006in" fo:line-height="115%" fo:margin-left="0.0708in">
        <style:tab-stops/>
      </style:paragraph-properties>
    </style:style>
    <style:style style:name="T116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17" style:parent-style-name="Fuentedepárrafopredeter." style:family="text">
      <style:text-properties style:font-name="Century Gothic" fo:color="#3752C6"/>
    </style:style>
    <style:style style:name="T118" style:parent-style-name="Fuentedepárrafopredeter." style:family="text">
      <style:text-properties style:font-name="Century Gothic" fo:color="#3752C6" fo:letter-spacing="0.0006in" style:text-underline-type="none" style:text-underline-color="font-color"/>
    </style:style>
    <style:style style:name="T119" style:parent-style-name="Fuentedepárrafopredeter." style:family="text">
      <style:text-properties style:font-name="Century Gothic" fo:color="#3752C6" style:text-scale="105%"/>
    </style:style>
    <style:style style:name="T120" style:parent-style-name="Fuentedepárrafopredeter." style:family="text">
      <style:text-properties style:font-name="Century Gothic" fo:color="#3752C6" fo:letter-spacing="-0.0062in" style:text-scale="105%"/>
    </style:style>
    <style:style style:name="T121" style:parent-style-name="Fuentedepárrafopredeter." style:family="text">
      <style:text-properties style:font-name="Century Gothic" fo:color="#3752C6" style:text-scale="105%"/>
    </style:style>
    <style:style style:name="T122" style:parent-style-name="Fuentedepárrafopredeter." style:family="text">
      <style:text-properties style:font-name="Century Gothic" fo:color="#3752C6" fo:letter-spacing="-0.0076in" style:text-scale="105%"/>
    </style:style>
    <style:style style:name="T123" style:parent-style-name="Fuentedepárrafopredeter." style:family="text">
      <style:text-properties style:font-name="Century Gothic" fo:color="#3752C6" style:text-scale="105%"/>
    </style:style>
    <style:style style:name="T124" style:parent-style-name="Fuentedepárrafopredeter." style:family="text">
      <style:text-properties style:font-name="Century Gothic" fo:color="#3752C6" fo:letter-spacing="-0.0069in" style:text-scale="105%"/>
    </style:style>
    <style:style style:name="T125" style:parent-style-name="Fuentedepárrafopredeter." style:family="text">
      <style:text-properties style:font-name="Century Gothic" fo:color="#3752C6" style:text-scale="105%"/>
    </style:style>
    <style:style style:name="T126" style:parent-style-name="Fuentedepárrafopredeter." style:family="text">
      <style:text-properties style:font-name="Century Gothic" fo:color="#3752C6" fo:letter-spacing="-0.0083in" style:text-scale="105%"/>
    </style:style>
    <style:style style:name="T127" style:parent-style-name="Fuentedepárrafopredeter." style:family="text">
      <style:text-properties style:font-name="Century Gothic" fo:color="#3752C6" style:text-scale="105%"/>
    </style:style>
    <style:style style:name="T128" style:parent-style-name="Fuentedepárrafopredeter." style:family="text">
      <style:text-properties style:font-name="Century Gothic" fo:color="#3752C6" fo:letter-spacing="-0.0069in" style:text-scale="105%"/>
    </style:style>
    <style:style style:name="T129" style:parent-style-name="Fuentedepárrafopredeter." style:family="text">
      <style:text-properties style:font-name="Century Gothic" fo:color="#3752C6" style:text-scale="105%"/>
    </style:style>
    <style:style style:name="T130" style:parent-style-name="Fuentedepárrafopredeter." style:family="text">
      <style:text-properties style:font-name="Century Gothic" fo:color="#3752C6" fo:letter-spacing="-0.0069in" style:text-scale="105%"/>
    </style:style>
    <style:style style:name="T131" style:parent-style-name="Fuentedepárrafopredeter." style:family="text">
      <style:text-properties style:font-name="Century Gothic" fo:color="#3752C6" style:text-scale="105%"/>
    </style:style>
    <style:style style:name="T132" style:parent-style-name="Fuentedepárrafopredeter." style:family="text">
      <style:text-properties style:font-name="Century Gothic" fo:color="#3752C6" fo:letter-spacing="-0.0076in" style:text-scale="105%"/>
    </style:style>
    <style:style style:name="T133" style:parent-style-name="Fuentedepárrafopredeter." style:family="text">
      <style:text-properties style:font-name="Century Gothic" fo:color="#3752C6" style:text-scale="105%"/>
    </style:style>
    <style:style style:name="T134" style:parent-style-name="Fuentedepárrafopredeter." style:family="text">
      <style:text-properties style:font-name="Century Gothic" fo:color="#3752C6" fo:letter-spacing="-0.0069in" style:text-scale="105%"/>
    </style:style>
    <style:style style:name="T135" style:parent-style-name="Fuentedepárrafopredeter." style:family="text">
      <style:text-properties style:font-name="Century Gothic" fo:color="#3752C6" style:text-scale="105%"/>
    </style:style>
    <style:style style:name="T136" style:parent-style-name="Fuentedepárrafopredeter." style:family="text">
      <style:text-properties style:font-name="Century Gothic" fo:color="#3752C6" fo:letter-spacing="-0.0076in" style:text-scale="105%"/>
    </style:style>
    <style:style style:name="T137" style:parent-style-name="Fuentedepárrafopredeter." style:family="text">
      <style:text-properties style:font-name="Century Gothic" fo:color="#3752C6" style:text-scale="105%"/>
    </style:style>
    <style:style style:name="T138" style:parent-style-name="Fuentedepárrafopredeter." style:family="text">
      <style:text-properties style:font-name="Century Gothic" fo:color="#3752C6" fo:letter-spacing="-0.0076in" style:text-scale="105%"/>
    </style:style>
    <style:style style:name="T139" style:parent-style-name="Fuentedepárrafopredeter." style:family="text">
      <style:text-properties style:font-name="Century Gothic" fo:color="#3752C6" style:text-scale="105%"/>
    </style:style>
    <style:style style:name="T140" style:parent-style-name="Fuentedepárrafopredeter." style:family="text">
      <style:text-properties style:font-name="Century Gothic" fo:color="#3752C6" fo:letter-spacing="-0.0062in" style:text-scale="105%"/>
    </style:style>
    <style:style style:name="T141" style:parent-style-name="Fuentedepárrafopredeter." style:family="text">
      <style:text-properties style:font-name="Century Gothic" fo:color="#3752C6" style:text-scale="105%"/>
    </style:style>
    <style:style style:name="T142" style:parent-style-name="Fuentedepárrafopredeter." style:family="text">
      <style:text-properties style:font-name="Century Gothic" fo:color="#3752C6" fo:letter-spacing="-0.0083in" style:text-scale="105%"/>
    </style:style>
    <style:style style:name="T143" style:parent-style-name="Fuentedepárrafopredeter." style:family="text">
      <style:text-properties style:font-name="Century Gothic" fo:color="#3752C6" style:text-scale="105%"/>
    </style:style>
    <style:style style:name="T144" style:parent-style-name="Fuentedepárrafopredeter." style:family="text">
      <style:text-properties style:font-name="Century Gothic" fo:color="#3752C6" fo:letter-spacing="-0.0465in" style:text-scale="105%" style:text-underline-type="none" style:text-underline-color="font-color"/>
    </style:style>
    <style:style style:name="T145" style:parent-style-name="Fuentedepárrafopredeter." style:family="text">
      <style:text-properties style:font-name="Century Gothic" fo:color="#3752C6"/>
    </style:style>
    <style:style style:name="T146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47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48" style:parent-style-name="Fuentedepárrafopredeter." style:family="text">
      <style:text-properties style:font-name="Century Gothic" fo:color="#333333" fo:letter-spacing="0.0006in" style:text-underline-type="none" style:text-underline-color="font-color"/>
    </style:style>
    <style:style style:name="T149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50" style:parent-style-name="Fuentedepárrafopredeter." style:family="text">
      <style:text-properties style:font-name="Century Gothic" fo:color="#333333" fo:letter-spacing="-0.0062in" style:text-underline-type="none" style:text-underline-color="font-color"/>
    </style:style>
    <style:style style:name="T151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52" style:parent-style-name="Fuentedepárrafopredeter." style:family="text">
      <style:text-properties style:font-name="Century Gothic" fo:color="#333333" fo:letter-spacing="-0.0076in" style:text-underline-type="none" style:text-underline-color="font-color"/>
    </style:style>
    <style:style style:name="T153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54" style:parent-style-name="Fuentedepárrafopredeter." style:family="text">
      <style:text-properties style:font-name="Century Gothic" fo:color="#333333" fo:letter-spacing="-0.0076in" style:text-underline-type="none" style:text-underline-color="font-color"/>
    </style:style>
    <style:style style:name="T155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56" style:parent-style-name="Fuentedepárrafopredeter." style:family="text">
      <style:text-properties style:font-name="Century Gothic" fo:color="#333333" fo:letter-spacing="-0.0069in" style:text-underline-type="none" style:text-underline-color="font-color"/>
    </style:style>
    <style:style style:name="T157" style:parent-style-name="Fuentedepárrafopredeter." style:family="text">
      <style:text-properties style:font-name="Century Gothic" fo:color="#333333" style:text-underline-type="none" style:text-underline-color="font-color"/>
    </style:style>
    <style:style style:name="T158" style:parent-style-name="Fuentedepárrafopredeter." style:family="text">
      <style:text-properties style:font-name="Century Gothic" fo:color="#333333" fo:letter-spacing="-0.0076in" style:text-underline-type="none" style:text-underline-color="font-color"/>
    </style:style>
    <style:style style:name="T159" style:parent-style-name="Fuentedepárrafopredeter." style:family="text">
      <style:text-properties style:font-name="Century Gothic" fo:color="#333333" style:text-underline-type="none" style:text-underline-color="font-color"/>
    </style:style>
    <style:style style:name="P160" style:parent-style-name="Textoindependiente" style:family="paragraph">
      <style:text-properties style:font-name="Century Gothic" fo:font-size="10pt" style:font-size-asian="10pt" style:text-underline-type="none" style:text-underline-color="font-color"/>
    </style:style>
    <style:style style:name="P161" style:parent-style-name="Textoindependiente" style:family="paragraph">
      <style:paragraph-properties fo:margin-top="0.0013in"/>
      <style:text-properties style:font-name="Century Gothic" fo:font-size="6.5pt" style:font-size-asian="6.5pt" style:text-underline-type="none" style:text-underline-color="font-color"/>
    </style:style>
    <style:style style:name="TableColumn163" style:family="table-column">
      <style:table-column-properties style:column-width="1.3013in" style:use-optimal-column-width="false"/>
    </style:style>
    <style:style style:name="TableColumn164" style:family="table-column">
      <style:table-column-properties style:column-width="4.5972in" style:use-optimal-column-width="false"/>
    </style:style>
    <style:style style:name="Table162" style:family="table">
      <style:table-properties style:width="5.8986in" fo:margin-left="0.0777in" table:align="left"/>
    </style:style>
    <style:style style:name="TableRow165" style:family="table-row">
      <style:table-row-properties style:min-row-height="0.2055in" style:use-optimal-row-height="false"/>
    </style:style>
    <style:style style:name="TableCell166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in" fo:padding-bottom="0in" fo:padding-right="0in"/>
    </style:style>
    <style:style style:name="T167" style:parent-style-name="Fuentedepárrafopredeter." style:family="text">
      <style:text-properties style:font-name="Century Gothic" fo:font-weight="bold" style:font-weight-asian="bold" fo:color="#2E5395" style:text-scale="110%" fo:font-size="9pt" style:font-size-asian="9pt" style:font-size-complex="9pt"/>
    </style:style>
    <style:style style:name="TableRow168" style:family="table-row">
      <style:table-row-properties style:min-row-height="1.2375in" style:use-optimal-row-height="false"/>
    </style:style>
    <style:style style:name="TableCell169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06in" fo:line-height="115%" fo:margin-right="0.252in"/>
    </style:style>
    <style:style style:name="T171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172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17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174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175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176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06in" fo:line-height="115%" fo:margin-left="0.0729in" fo:margin-right="0.0673in">
        <style:tab-stops/>
      </style:paragraph-properties>
    </style:style>
    <style:style style:name="T17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79" style:parent-style-name="Fuentedepárrafopredeter." style:family="text">
      <style:text-properties style:font-name="Century Gothic" fo:color="#2E5395" fo:letter-spacing="-0.0097in" style:text-scale="110%" fo:font-size="9pt" style:font-size-asian="9pt" style:font-size-complex="9pt"/>
    </style:style>
    <style:style style:name="T180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81" style:parent-style-name="Fuentedepárrafopredeter." style:family="text">
      <style:text-properties style:font-name="Century Gothic" fo:color="#2E5395" fo:letter-spacing="-0.0083in" style:text-scale="110%" fo:font-size="9pt" style:font-size-asian="9pt" style:font-size-complex="9pt"/>
    </style:style>
    <style:style style:name="T18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83" style:parent-style-name="Fuentedepárrafopredeter." style:family="text">
      <style:text-properties style:font-name="Century Gothic" fo:color="#2E5395" fo:letter-spacing="-0.0069in" style:text-scale="110%" fo:font-size="9pt" style:font-size-asian="9pt" style:font-size-complex="9pt"/>
    </style:style>
    <style:style style:name="T18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85" style:parent-style-name="Fuentedepárrafopredeter." style:family="text">
      <style:text-properties style:font-name="Century Gothic" fo:color="#2E5395" fo:letter-spacing="-0.0069in" style:text-scale="110%" fo:font-size="9pt" style:font-size-asian="9pt" style:font-size-complex="9pt"/>
    </style:style>
    <style:style style:name="T18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87" style:parent-style-name="Fuentedepárrafopredeter." style:family="text">
      <style:text-properties style:font-name="Century Gothic" fo:color="#2E5395" fo:letter-spacing="-0.0083in" style:text-scale="110%" fo:font-size="9pt" style:font-size-asian="9pt" style:font-size-complex="9pt"/>
    </style:style>
    <style:style style:name="T18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89" style:parent-style-name="Fuentedepárrafopredeter." style:family="text">
      <style:text-properties style:font-name="Century Gothic" fo:color="#2E5395" fo:letter-spacing="-0.0069in" style:text-scale="110%" fo:font-size="9pt" style:font-size-asian="9pt" style:font-size-complex="9pt"/>
    </style:style>
    <style:style style:name="T190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91" style:parent-style-name="Fuentedepárrafopredeter." style:family="text">
      <style:text-properties style:font-name="Century Gothic" fo:color="#2E5395" fo:letter-spacing="-0.0083in" style:text-scale="110%" fo:font-size="9pt" style:font-size-asian="9pt" style:font-size-complex="9pt"/>
    </style:style>
    <style:style style:name="T19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93" style:parent-style-name="Fuentedepárrafopredeter." style:family="text">
      <style:text-properties style:font-name="Century Gothic" fo:color="#2E5395" fo:letter-spacing="-0.0076in" style:text-scale="110%" fo:font-size="9pt" style:font-size-asian="9pt" style:font-size-complex="9pt"/>
    </style:style>
    <style:style style:name="T19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95" style:parent-style-name="Fuentedepárrafopredeter." style:family="text">
      <style:text-properties style:font-name="Century Gothic" fo:color="#2E5395" fo:letter-spacing="-0.0479in" style:text-scale="110%" fo:font-size="9pt" style:font-size-asian="9pt" style:font-size-complex="9pt"/>
    </style:style>
    <style:style style:name="T196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97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198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99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00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201" style:parent-style-name="Fuentedepárrafopredeter." style:family="text">
      <style:text-properties style:font-name="Century Gothic" fo:color="#2E5395" fo:letter-spacing="-0.002in" style:text-scale="106%" fo:font-size="9pt" style:font-size-asian="9pt" style:font-size-complex="9pt"/>
    </style:style>
    <style:style style:name="T202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203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204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20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206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07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208" style:parent-style-name="Fuentedepárrafopredeter." style:family="text">
      <style:text-properties style:font-name="Century Gothic" fo:color="#2E5395" fo:letter-spacing="-0.002in" style:text-scale="106%" fo:font-size="9pt" style:font-size-asian="9pt" style:font-size-complex="9pt"/>
    </style:style>
    <style:style style:name="T209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210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21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2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13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14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215" style:parent-style-name="Fuentedepárrafopredeter." style:family="text">
      <style:text-properties style:font-name="Century Gothic" fo:color="#2E5395" fo:letter-spacing="-0.0013in" style:text-scale="102%" fo:font-size="9pt" style:font-size-asian="9pt" style:font-size-complex="9pt"/>
    </style:style>
    <style:style style:name="T216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/>
    </style:style>
    <style:style style:name="T217" style:parent-style-name="Fuentedepárrafopredeter." style:family="text">
      <style:text-properties style:font-name="Century Gothic" fo:color="#2E5395" fo:letter-spacing="-0.0006in" style:text-scale="81%" fo:font-size="9pt" style:font-size-asian="9pt" style:font-size-complex="9pt"/>
    </style:style>
    <style:style style:name="T218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19" style:parent-style-name="Fuentedepárrafopredeter." style:family="text">
      <style:text-properties style:font-name="Century Gothic" fo:color="#2E5395" fo:letter-spacing="-0.0006in" style:text-scale="118%" fo:font-size="9pt" style:font-size-asian="9pt" style:font-size-complex="9pt"/>
    </style:style>
    <style:style style:name="T220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221" style:parent-style-name="TableParagraph" style:family="paragraph">
      <style:paragraph-properties fo:text-align="center" fo:margin-top="0in" fo:line-height="0.1756in" fo:margin-right="0.0673in"/>
    </style:style>
    <style:style style:name="T222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223" style:parent-style-name="Fuentedepárrafopredeter." style:family="text">
      <style:text-properties style:font-name="Century Gothic" fo:color="#2E5395" fo:letter-spacing="-0.0013in" style:text-scale="104%" fo:font-size="9pt" style:font-size-asian="9pt" style:font-size-complex="9pt"/>
    </style:style>
    <style:style style:name="T22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25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226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22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28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229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230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31" style:parent-style-name="Fuentedepárrafopredeter." style:family="text">
      <style:text-properties style:font-name="Century Gothic" fo:color="#2E5395" fo:letter-spacing="-0.0006in" style:text-scale="115%" fo:font-size="9pt" style:font-size-asian="9pt" style:font-size-complex="9pt"/>
    </style:style>
    <style:style style:name="T232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33" style:parent-style-name="Fuentedepárrafopredeter." style:family="text">
      <style:text-properties style:font-name="Century Gothic" fo:color="#2E5395" fo:letter-spacing="-0.0013in" style:text-scale="115%" fo:font-size="9pt" style:font-size-asian="9pt" style:font-size-complex="9pt"/>
    </style:style>
    <style:style style:name="T234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35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36" style:parent-style-name="Fuentedepárrafopredeter." style:family="text">
      <style:text-properties style:font-name="Century Gothic" fo:color="#2E5395" style:text-scale="124%" fo:font-size="9pt" style:font-size-asian="9pt" style:font-size-complex="9pt"/>
    </style:style>
    <style:style style:name="T237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38" style:parent-style-name="Fuentedepárrafopredeter." style:family="text">
      <style:text-properties style:font-name="Century Gothic" fo:color="#2E5395" fo:letter-spacing="-0.0013in" style:text-scale="115%" fo:font-size="9pt" style:font-size-asian="9pt" style:font-size-complex="9pt"/>
    </style:style>
    <style:style style:name="T239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240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41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42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243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244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45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246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4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48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49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50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251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52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253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54" style:parent-style-name="Fuentedepárrafopredeter." style:family="text">
      <style:text-properties style:font-name="Century Gothic" fo:color="#2E5395" fo:letter-spacing="-0.0013in" style:text-scale="110%" fo:font-size="9pt" style:font-size-asian="9pt" style:font-size-complex="9pt"/>
    </style:style>
    <style:style style:name="T255" style:parent-style-name="Fuentedepárrafopredeter." style:family="text">
      <style:text-properties style:font-name="Century Gothic" fo:color="#2E5395" style:text-scale="87%" fo:font-size="9pt" style:font-size-asian="9pt" style:font-size-complex="9pt"/>
    </style:style>
    <style:style style:name="T256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25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P258" style:parent-style-name="TableParagraph" style:family="paragraph">
      <style:paragraph-properties fo:text-align="center" fo:margin-top="0.0291in" fo:margin-right="0.0666in"/>
    </style:style>
    <style:style style:name="T259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60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/>
    </style:style>
    <style:style style:name="T261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62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263" style:parent-style-name="Fuentedepárrafopredeter." style:family="text">
      <style:text-properties style:font-name="Century Gothic" fo:color="#2E5395" style:text-scale="116%" fo:font-size="9pt" style:font-size-asian="9pt" style:font-size-complex="9pt"/>
    </style:style>
    <style:style style:name="T264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65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66" style:parent-style-name="Fuentedepárrafopredeter." style:family="text">
      <style:text-properties style:font-name="Century Gothic" fo:color="#2E5395" fo:letter-spacing="-0.0013in" style:text-scale="114%" fo:font-size="9pt" style:font-size-asian="9pt" style:font-size-complex="9pt"/>
    </style:style>
    <style:style style:name="T267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68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269" style:parent-style-name="Fuentedepárrafopredeter." style:family="text">
      <style:text-properties style:font-name="Century Gothic" fo:color="#2E5395" fo:letter-spacing="-0.0013in" style:text-scale="117%" fo:font-size="9pt" style:font-size-asian="9pt" style:font-size-complex="9pt"/>
    </style:style>
    <style:style style:name="T270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7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72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73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74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27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276" style:parent-style-name="TableParagraph" style:family="paragraph">
      <style:paragraph-properties fo:text-align="center" fo:margin-top="0.0055in" fo:line-height="0.2069in" fo:margin-right="0.0659in"/>
    </style:style>
    <style:style style:name="T27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78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279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280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28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82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28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84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285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286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287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28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8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90" style:parent-style-name="Fuentedepárrafopredeter." style:family="text">
      <style:text-properties style:font-name="Century Gothic" fo:color="#2E5395" fo:letter-spacing="-0.0097in" fo:font-size="9pt" style:font-size-asian="9pt" style:font-size-complex="9pt"/>
    </style:style>
    <style:style style:name="T291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292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2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94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95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29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97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29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99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300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0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02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303" style:parent-style-name="Fuentedepárrafopredeter." style:family="text">
      <style:text-properties style:font-name="Century Gothic" fo:color="#2E5395" fo:letter-spacing="-0.0013in" style:text-scale="104%" fo:font-size="9pt" style:font-size-asian="9pt" style:font-size-complex="9pt"/>
    </style:style>
    <style:style style:name="T304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05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0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07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08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309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31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11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312" style:parent-style-name="Fuentedepárrafopredeter." style:family="text">
      <style:text-properties style:font-name="Century Gothic" fo:color="#2E5395" fo:letter-spacing="-0.002in" style:text-scale="101%" fo:font-size="9pt" style:font-size-asian="9pt" style:font-size-complex="9pt"/>
    </style:style>
    <style:style style:name="T313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14" style:parent-style-name="Fuentedepárrafopredeter." style:family="text">
      <style:text-properties style:font-name="Century Gothic" fo:color="#2E5395" fo:letter-spacing="-0.0013in" style:text-scale="110%" fo:font-size="9pt" style:font-size-asian="9pt" style:font-size-complex="9pt"/>
    </style:style>
    <style:style style:name="T315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16" style:parent-style-name="Fuentedepárrafopredeter." style:family="text">
      <style:text-properties style:font-name="Century Gothic" fo:color="#2E5395" fo:letter-spacing="-0.002in" style:text-scale="103%" fo:font-size="9pt" style:font-size-asian="9pt" style:font-size-complex="9pt"/>
    </style:style>
    <style:style style:name="T31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18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319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320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ableRow321" style:family="table-row">
      <style:table-row-properties style:min-row-height="4.634in" style:use-optimal-row-height="false"/>
    </style:style>
    <style:style style:name="TableCell322" style:family="table-cell">
      <style:table-cell-properties fo:border="0.0069in solid #8EAADB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115%" fo:margin-right="0.252in"/>
    </style:style>
    <style:style style:name="T324" style:parent-style-name="Fuentedepárrafopredeter." style:family="text">
      <style:text-properties style:font-name="Century Gothic" fo:font-weight="bold" style:font-weight-asian="bold" fo:color="#2E5395" fo:letter-spacing="-0.0013in" style:text-scale="105%" fo:font-size="9pt" style:font-size-asian="9pt" style:font-size-complex="9pt"/>
    </style:style>
    <style:style style:name="T325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326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327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28" style:family="table-cell">
      <style:table-cell-properties fo:border="0.0069in solid #8EAADB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justify" fo:line-height="115%" fo:margin-left="0.075in" fo:margin-right="0.068in">
        <style:tab-stops/>
      </style:paragraph-properties>
    </style:style>
    <style:style style:name="T3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1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32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333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334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335" style:parent-style-name="Fuentedepárrafopredeter." style:family="text">
      <style:text-properties style:font-name="Century Gothic" fo:color="#2E5395" fo:letter-spacing="-0.0145in" style:text-scale="105%" fo:font-size="9pt" style:font-size-asian="9pt" style:font-size-complex="9pt"/>
    </style:style>
    <style:style style:name="T336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337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3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9" style:parent-style-name="Fuentedepárrafopredeter." style:family="text">
      <style:text-properties style:font-name="Century Gothic" fo:color="#2E5395" fo:letter-spacing="-0.0138in" style:text-scale="105%" fo:font-size="9pt" style:font-size-asian="9pt" style:font-size-complex="9pt"/>
    </style:style>
    <style:style style:name="T34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1" style:parent-style-name="Fuentedepárrafopredeter." style:family="text">
      <style:text-properties style:font-name="Century Gothic" fo:color="#2E5395" fo:letter-spacing="-0.0152in" style:text-scale="105%" fo:font-size="9pt" style:font-size-asian="9pt" style:font-size-complex="9pt"/>
    </style:style>
    <style:style style:name="T34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3" style:parent-style-name="Fuentedepárrafopredeter." style:family="text">
      <style:text-properties style:font-name="Century Gothic" fo:color="#2E5395" fo:letter-spacing="-0.0138in" style:text-scale="105%" fo:font-size="9pt" style:font-size-asian="9pt" style:font-size-complex="9pt"/>
    </style:style>
    <style:style style:name="T34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5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34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7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48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349" style:parent-style-name="Fuentedepárrafopredeter." style:family="text">
      <style:text-properties style:font-name="Century Gothic" fo:color="#2E5395" fo:letter-spacing="-0.018in" style:text-scale="105%" fo:font-size="9pt" style:font-size-asian="9pt" style:font-size-complex="9pt"/>
    </style:style>
    <style:style style:name="T35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1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3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3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35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5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35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7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35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9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3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1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3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3" style:parent-style-name="Fuentedepárrafopredeter." style:family="text">
      <style:text-properties style:font-name="Century Gothic" fo:color="#2E5395" fo:letter-spacing="0.0159in" style:text-scale="105%" fo:font-size="9pt" style:font-size-asian="9pt" style:font-size-complex="9pt"/>
    </style:style>
    <style:style style:name="T3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5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3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7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70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71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72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373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74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75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76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377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78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379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380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81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38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83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384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385" style:parent-style-name="Fuentedepárrafopredeter." style:family="text">
      <style:text-properties style:font-name="Century Gothic" fo:color="#2E5395" fo:letter-spacing="0.0006in" style:text-scale="102%" fo:font-size="9pt" style:font-size-asian="9pt" style:font-size-complex="9pt"/>
    </style:style>
    <style:style style:name="T386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87" style:parent-style-name="Fuentedepárrafopredeter." style:family="text">
      <style:text-properties style:font-name="Century Gothic" fo:color="#2E5395" fo:letter-spacing="-0.0013in" style:text-scale="106%" fo:font-size="9pt" style:font-size-asian="9pt" style:font-size-complex="9pt"/>
    </style:style>
    <style:style style:name="T388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389" style:parent-style-name="TableParagraph" style:family="paragraph">
      <style:paragraph-properties fo:margin-top="0in" fo:margin-left="0in">
        <style:tab-stops/>
      </style:paragraph-properties>
      <style:text-properties style:font-name="Century Gothic" fo:font-size="9pt" style:font-size-asian="9pt" style:font-size-complex="9pt"/>
    </style:style>
    <style:style style:name="P390" style:parent-style-name="TableParagraph" style:family="paragraph">
      <style:paragraph-properties fo:text-align="justify" fo:margin-top="0in" fo:margin-left="0.075in">
        <style:tab-stops/>
      </style:paragraph-properties>
    </style:style>
    <style:style style:name="T391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2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3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4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5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6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7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8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399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400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401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402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403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P404" style:parent-style-name="TableParagraph" style:family="paragraph">
      <style:paragraph-properties fo:text-align="justify" fo:margin-top="0.027in" fo:line-height="115%" fo:margin-right="0.0659in">
        <style:tab-stops>
          <style:tab-stop style:type="left" style:position="-3.5041in"/>
        </style:tab-stops>
      </style:paragraph-properties>
    </style:style>
    <style:style style:name="T4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1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2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2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2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2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2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2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3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3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3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3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3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4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4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4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4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6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44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8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44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0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45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2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4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4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45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6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45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8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45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60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46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6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6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6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6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66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6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68" style:parent-style-name="TableParagraph" style:family="paragraph">
      <style:paragraph-properties fo:margin-top="0.0027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69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70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71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72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73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7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75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76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7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7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7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80" style:parent-style-name="TableParagraph" style:family="paragraph">
      <style:paragraph-properties fo:margin-top="0.0291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82" style:parent-style-name="Fuentedepárrafopredeter." style:family="text">
      <style:text-properties style:font-name="Century Gothic" fo:color="#2E5395" fo:letter-spacing="-0.0048in" style:text-scale="105%" fo:font-size="9pt" style:font-size-asian="9pt" style:font-size-complex="9pt"/>
    </style:style>
    <style:style style:name="T4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84" style:parent-style-name="Fuentedepárrafopredeter." style:family="text">
      <style:text-properties style:font-name="Century Gothic" fo:color="#2E5395" fo:letter-spacing="-0.0055in" style:text-scale="105%" fo:font-size="9pt" style:font-size-asian="9pt" style:font-size-complex="9pt"/>
    </style:style>
    <style:style style:name="T4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86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4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88" style:parent-style-name="TableParagraph" style:family="paragraph">
      <style:paragraph-properties fo:margin-top="0.027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90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4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92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94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4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96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49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498" style:parent-style-name="TableParagraph" style:family="paragraph">
      <style:paragraph-properties fo:margin-top="0.0291in" fo:line-height="115%" fo:margin-right="0.884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9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00" style:parent-style-name="Fuentedepárrafopredeter." style:family="text">
      <style:text-properties style:font-name="Century Gothic" fo:color="#2E5395" fo:letter-spacing="0.0027in" fo:font-size="9pt" style:font-size-asian="9pt" style:font-size-complex="9pt"/>
    </style:style>
    <style:style style:name="T50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02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5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04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50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06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50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08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50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10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51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12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51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14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5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516" style:parent-style-name="TableParagraph" style:family="paragraph">
      <style:paragraph-properties fo:margin-top="0.0034in" fo:margin-left="0in">
        <style:tab-stops/>
      </style:paragraph-properties>
      <style:text-properties style:font-name="Century Gothic" fo:font-size="9pt" style:font-size-asian="9pt" style:font-size-complex="9pt"/>
    </style:style>
    <style:style style:name="P517" style:parent-style-name="TableParagraph" style:family="paragraph">
      <style:paragraph-properties fo:margin-top="0in" fo:line-height="115%" fo:margin-left="0.075in">
        <style:tab-stops/>
      </style:paragraph-properties>
    </style:style>
    <style:style style:name="T518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19" style:parent-style-name="Fuentedepárrafopredeter." style:family="text">
      <style:text-properties style:font-name="Century Gothic" fo:color="#2E5395" fo:letter-spacing="0.0125in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0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1" style:parent-style-name="Fuentedepárrafopredeter." style:family="text">
      <style:text-properties style:font-name="Century Gothic" fo:color="#2E5395" fo:letter-spacing="0.0125in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2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3" style:parent-style-name="Fuentedepárrafopredeter." style:family="text">
      <style:text-properties style:font-name="Century Gothic" fo:color="#2E5395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4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5" style:parent-style-name="Fuentedepárrafopredeter." style:family="text">
      <style:text-properties style:font-name="Century Gothic" fo:color="#2E5395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6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7" style:parent-style-name="Fuentedepárrafopredeter." style:family="text">
      <style:text-properties style:font-name="Century Gothic" fo:color="#2E5395" fo:letter-spacing="0.0125in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8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29" style:parent-style-name="Fuentedepárrafopredeter." style:family="text">
      <style:text-properties style:font-name="Century Gothic" fo:color="#2E5395" fo:letter-spacing="0.0104in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0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1" style:parent-style-name="Fuentedepárrafopredeter." style:family="text">
      <style:text-properties style:font-name="Century Gothic" fo:color="#2E5395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2" style:parent-style-name="Fuentedepárrafopredeter." style:family="text">
      <style:text-properties style:font-name="Century Gothic" fo:color="#2E5395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3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534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5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6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7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8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39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40" style:parent-style-name="Fuentedepárrafopredeter." style:family="text">
      <style:text-properties style:font-name="Century Gothic" fo:color="#2E5395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P541" style:parent-style-name="TableParagraph" style:family="paragraph">
      <style:paragraph-properties fo:margin-top="0in" fo:line-height="115%" fo:margin-right="0.8166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54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43" style:parent-style-name="Fuentedepárrafopredeter." style:family="text">
      <style:text-properties style:font-name="Century Gothic" fo:color="#2E5395" fo:letter-spacing="0.0083in" fo:font-size="9pt" style:font-size-asian="9pt" style:font-size-complex="9pt"/>
    </style:style>
    <style:style style:name="T54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45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54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47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54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49" style:parent-style-name="Fuentedepárrafopredeter." style:family="text">
      <style:text-properties style:font-name="Century Gothic" fo:color="#2E5395" fo:letter-spacing="0.0069in" fo:font-size="9pt" style:font-size-asian="9pt" style:font-size-complex="9pt"/>
    </style:style>
    <style:style style:name="T5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51" style:parent-style-name="Fuentedepárrafopredeter." style:family="text">
      <style:text-properties style:font-name="Century Gothic" fo:color="#2E5395" fo:letter-spacing="0.0069in" fo:font-size="9pt" style:font-size-asian="9pt" style:font-size-complex="9pt"/>
    </style:style>
    <style:style style:name="T55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53" style:parent-style-name="Fuentedepárrafopredeter." style:family="text">
      <style:text-properties style:font-name="Century Gothic" fo:color="#2E5395" fo:letter-spacing="-0.0437in" fo:font-size="9pt" style:font-size-asian="9pt" style:font-size-complex="9pt"/>
    </style:style>
    <style:style style:name="T55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555" style:parent-style-name="TableParagraph" style:family="paragraph">
      <style:paragraph-properties fo:margin-top="0.002in" fo:margin-left="0in">
        <style:tab-stops/>
      </style:paragraph-properties>
      <style:text-properties style:font-name="Century Gothic" fo:font-size="9pt" style:font-size-asian="9pt" style:font-size-complex="9pt"/>
    </style:style>
    <style:style style:name="P556" style:parent-style-name="TableParagraph" style:family="paragraph">
      <style:paragraph-properties fo:text-align="end" fo:margin-top="0in" fo:margin-left="0in" fo:margin-right="2.0854in">
        <style:tab-stops/>
      </style:paragraph-properties>
    </style:style>
    <style:style style:name="T557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5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59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60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61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62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T563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 style:text-underline-type="single" style:text-underline-style="solid" style:text-underline-width="auto" style:text-underline-mode="continuous" style:text-underline-color="#2E5395"/>
    </style:style>
    <style:style style:name="P564" style:parent-style-name="TableParagraph" style:family="paragraph">
      <style:paragraph-properties fo:margin-top="0.0291in" fo:margin-right="2.1305in">
        <style:tab-stops>
          <style:tab-stop style:type="left" style:position="-3.8256in"/>
          <style:tab-stop style:type="left" style:position="-3.4993in"/>
        </style:tab-stops>
      </style:paragraph-properties>
    </style:style>
    <style:style style:name="T56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66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56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68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56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70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57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72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57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574" style:parent-style-name="TableParagraph" style:family="paragraph">
      <style:paragraph-properties fo:line-height="115%" fo:margin-right="0.0666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57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76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57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7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57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80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58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82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58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84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58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86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5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88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5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90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5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92" style:parent-style-name="Fuentedepárrafopredeter." style:family="text">
      <style:text-properties style:font-name="Century Gothic" fo:color="#2E5395" fo:letter-spacing="-0.0437in" fo:font-size="9pt" style:font-size-asian="9pt" style:font-size-complex="9pt"/>
    </style:style>
    <style:style style:name="T5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94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5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596" style:parent-style-name="TableParagraph" style:family="paragraph">
      <style:paragraph-properties fo:margin-top="0in" fo:line-height="115%" fo:margin-right="0.0673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59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598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59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00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60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02" style:parent-style-name="Fuentedepárrafopredeter." style:family="text">
      <style:text-properties style:font-name="Century Gothic" fo:color="#2E5395" fo:letter-spacing="-0.0034in" fo:font-size="9pt" style:font-size-asian="9pt" style:font-size-complex="9pt"/>
    </style:style>
    <style:style style:name="T6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04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60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06" style:parent-style-name="Fuentedepárrafopredeter." style:family="text">
      <style:text-properties style:font-name="Century Gothic" fo:color="#2E5395" fo:letter-spacing="-0.0034in" fo:font-size="9pt" style:font-size-asian="9pt" style:font-size-complex="9pt"/>
    </style:style>
    <style:style style:name="T60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08" style:parent-style-name="Fuentedepárrafopredeter." style:family="text">
      <style:text-properties style:font-name="Century Gothic" fo:color="#2E5395" fo:letter-spacing="-0.0034in" fo:font-size="9pt" style:font-size-asian="9pt" style:font-size-complex="9pt"/>
    </style:style>
    <style:style style:name="T60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10" style:parent-style-name="Fuentedepárrafopredeter." style:family="text">
      <style:text-properties style:font-name="Century Gothic" fo:color="#2E5395" fo:letter-spacing="-0.0437in" fo:font-size="9pt" style:font-size-asian="9pt" style:font-size-complex="9pt"/>
    </style:style>
    <style:style style:name="T611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612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613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614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615" style:parent-style-name="Fuentedepárrafopredeter." style:family="text">
      <style:text-properties style:font-name="Century Gothic" fo:color="#2E5395" fo:letter-spacing="0.0006in" style:text-scale="101%" fo:font-size="9pt" style:font-size-asian="9pt" style:font-size-complex="9pt"/>
    </style:style>
    <style:style style:name="T616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617" style:parent-style-name="Fuentedepárrafopredeter." style:family="text">
      <style:text-properties style:font-name="Century Gothic" fo:color="#2E5395" fo:letter-spacing="-0.002in" style:text-scale="91%" fo:font-size="9pt" style:font-size-asian="9pt" style:font-size-complex="9pt"/>
    </style:style>
    <style:style style:name="T618" style:parent-style-name="Fuentedepárrafopredeter." style:family="text">
      <style:text-properties style:font-name="Century Gothic" fo:color="#2E5395" style:text-scale="73%" fo:font-size="9pt" style:font-size-asian="9pt" style:font-size-complex="9pt"/>
    </style:style>
    <style:style style:name="T619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620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621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622" style:parent-style-name="Fuentedepárrafopredeter." style:family="text">
      <style:text-properties style:font-name="Century Gothic" fo:color="#2E5395" fo:letter-spacing="-0.0013in" style:text-scale="112%" fo:font-size="9pt" style:font-size-asian="9pt" style:font-size-complex="9pt"/>
    </style:style>
    <style:style style:name="T623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624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625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626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62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628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62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630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631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632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633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634" style:parent-style-name="Fuentedepárrafopredeter." style:family="text">
      <style:text-properties style:font-name="Century Gothic" fo:color="#2E5395" fo:letter-spacing="-0.0027in" style:text-scale="101%" fo:font-size="9pt" style:font-size-asian="9pt" style:font-size-complex="9pt"/>
    </style:style>
    <style:style style:name="T635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636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637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63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63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640" style:parent-style-name="Fuentedepárrafopredeter." style:family="text">
      <style:text-properties style:font-name="Century Gothic" fo:color="#2E5395" fo:letter-spacing="-0.0013in" style:text-scale="110%" fo:font-size="9pt" style:font-size-asian="9pt" style:font-size-complex="9pt"/>
    </style:style>
    <style:style style:name="T641" style:parent-style-name="Fuentedepárrafopredeter." style:family="text">
      <style:text-properties style:font-name="Century Gothic" fo:color="#2E5395" style:text-scale="88%" fo:font-size="9pt" style:font-size-asian="9pt" style:font-size-complex="9pt"/>
    </style:style>
    <style:style style:name="P642" style:parent-style-name="TableParagraph" style:family="paragraph">
      <style:paragraph-properties fo:margin-top="0.002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64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644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645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646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647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64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649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650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651" style:parent-style-name="Fuentedepárrafopredeter." style:family="text">
      <style:text-properties style:font-name="Century Gothic" fo:color="#2E5395" fo:letter-spacing="-0.0006in" style:text-scale="104%" fo:font-size="9pt" style:font-size-asian="9pt" style:font-size-complex="9pt"/>
    </style:style>
    <style:style style:name="T65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653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65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655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656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65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658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659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660" style:parent-style-name="Fuentedepárrafopredeter." style:family="text">
      <style:text-properties style:font-name="Century Gothic" fo:color="#2E5395" style:text-scale="56%" fo:font-size="9pt" style:font-size-asian="9pt" style:font-size-complex="9pt"/>
    </style:style>
    <style:style style:name="P661" style:parent-style-name="TableParagraph" style:family="paragraph">
      <style:paragraph-properties fo:margin-top="0.0291in">
        <style:tab-stops>
          <style:tab-stop style:type="left" style:position="-3.5041in"/>
        </style:tab-stops>
      </style:paragraph-properties>
    </style:style>
    <style:style style:name="T66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63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66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665" style:parent-style-name="TableParagraph" style:family="paragraph">
      <style:paragraph-properties fo:margin-top="0.0291in">
        <style:tab-stops>
          <style:tab-stop style:type="left" style:position="-3.5041in"/>
        </style:tab-stops>
      </style:paragraph-properties>
    </style:style>
    <style:style style:name="T66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67" style:parent-style-name="Fuentedepárrafopredeter." style:family="text">
      <style:text-properties style:font-name="Century Gothic" fo:color="#2E5395" fo:letter-spacing="0.0076in" fo:font-size="9pt" style:font-size-asian="9pt" style:font-size-complex="9pt"/>
    </style:style>
    <style:style style:name="T6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669" style:parent-style-name="Textoindependiente" style:master-page-name="MP1" style:family="paragraph">
      <style:paragraph-properties fo:break-before="page" fo:margin-top="0.0062in"/>
      <style:text-properties style:font-name="Century Gothic" fo:font-size="9pt" style:font-size-asian="9pt" style:font-size-complex="9pt" style:text-underline-type="none" style:text-underline-color="font-color"/>
    </style:style>
    <style:style style:name="TableColumn672" style:family="table-column">
      <style:table-column-properties style:column-width="1.3013in" style:use-optimal-column-width="false"/>
    </style:style>
    <style:style style:name="TableColumn673" style:family="table-column">
      <style:table-column-properties style:column-width="4.5972in" style:use-optimal-column-width="false"/>
    </style:style>
    <style:style style:name="Table671" style:family="table">
      <style:table-properties style:width="5.8986in" fo:margin-left="0.0777in" table:align="left"/>
    </style:style>
    <style:style style:name="TableRow674" style:family="table-row">
      <style:table-row-properties style:min-row-height="0.0666in" style:use-optimal-row-height="false"/>
    </style:style>
    <style:style style:name="TableCell675" style:family="table-cell">
      <style:table-cell-properties fo:border="0.0069in solid #8EAADB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margin-left="0in">
        <style:tab-stops/>
      </style:paragraph-properties>
      <style:text-properties style:font-name="Century Gothic" fo:font-size="9pt" style:font-size-asian="9pt" style:font-size-complex="9pt"/>
    </style:style>
    <style:style style:name="TableCell677" style:family="table-cell">
      <style:table-cell-properties fo:border="0.0069in solid #8EAADB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284in" fo:margin-left="0in">
        <style:tab-stops>
          <style:tab-stop style:type="left" style:position="0.0743in"/>
          <style:tab-stop style:type="left" style:position="0.075in"/>
        </style:tab-stops>
      </style:paragraph-properties>
      <style:text-properties style:font-name="Century Gothic" fo:font-size="9pt" style:font-size-asian="9pt" style:font-size-complex="9pt"/>
    </style:style>
    <style:style style:name="TableRow679" style:family="table-row">
      <style:table-row-properties style:min-row-height="2.9625in" style:use-optimal-row-height="false"/>
    </style:style>
    <style:style style:name="TableCell680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27in" fo:line-height="115%" fo:margin-right="0.1902in"/>
    </style:style>
    <style:style style:name="T68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683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68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685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justify" fo:margin-top="0.0027in" fo:line-height="115%" fo:margin-right="0.0645in">
        <style:tab-stops>
          <style:tab-stop style:type="left" style:position="-3.5041in"/>
        </style:tab-stops>
      </style:paragraph-properties>
    </style:style>
    <style:style style:name="T6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88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6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90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92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6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94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6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96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69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698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69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00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70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02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70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70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705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706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07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70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709" style:parent-style-name="Fuentedepárrafopredeter." style:family="text">
      <style:text-properties style:font-name="Century Gothic" fo:color="#2E5395" fo:letter-spacing="0.0006in" style:text-scale="109%" fo:font-size="9pt" style:font-size-asian="9pt" style:font-size-complex="9pt"/>
    </style:style>
    <style:style style:name="T710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711" style:parent-style-name="TableParagraph" style:family="paragraph">
      <style:paragraph-properties fo:text-align="justify" fo:margin-top="0in" fo:line-height="115%" fo:margin-right="0.0666in">
        <style:tab-stops>
          <style:tab-stop style:type="left" style:position="-3.5041in"/>
        </style:tab-stops>
      </style:paragraph-properties>
    </style:style>
    <style:style style:name="T712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713" style:parent-style-name="Fuentedepárrafopredeter." style:family="text">
      <style:text-properties style:font-name="Century Gothic" fo:color="#2E5395" fo:letter-spacing="-0.0013in" style:text-scale="104%" fo:font-size="9pt" style:font-size-asian="9pt" style:font-size-complex="9pt"/>
    </style:style>
    <style:style style:name="T714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15" style:parent-style-name="Fuentedepárrafopredeter." style:family="text">
      <style:text-properties style:font-name="Century Gothic" fo:color="#2E5395" style:text-scale="98%" fo:font-size="9pt" style:font-size-asian="9pt" style:font-size-complex="9pt"/>
    </style:style>
    <style:style style:name="T716" style:parent-style-name="Fuentedepárrafopredeter." style:family="text">
      <style:text-properties style:font-name="Century Gothic" fo:color="#2E5395" fo:letter-spacing="-0.0013in" style:text-scale="98%" fo:font-size="9pt" style:font-size-asian="9pt" style:font-size-complex="9pt"/>
    </style:style>
    <style:style style:name="T717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718" style:parent-style-name="Fuentedepárrafopredeter." style:family="text">
      <style:text-properties style:font-name="Century Gothic" fo:color="#2E5395" fo:letter-spacing="-0.002in" style:text-scale="81%" fo:font-size="9pt" style:font-size-asian="9pt" style:font-size-complex="9pt"/>
    </style:style>
    <style:style style:name="T71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720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721" style:parent-style-name="Fuentedepárrafopredeter." style:family="text">
      <style:text-properties style:font-name="Century Gothic" fo:color="#2E5395" fo:letter-spacing="0.0125in" fo:font-size="9pt" style:font-size-asian="9pt" style:font-size-complex="9pt"/>
    </style:style>
    <style:style style:name="T72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23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724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72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26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727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728" style:parent-style-name="Fuentedepárrafopredeter." style:family="text">
      <style:text-properties style:font-name="Century Gothic" fo:color="#2E5395" fo:letter-spacing="-0.0013in" style:text-scale="108%" fo:font-size="9pt" style:font-size-asian="9pt" style:font-size-complex="9pt"/>
    </style:style>
    <style:style style:name="T729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730" style:parent-style-name="Fuentedepárrafopredeter." style:family="text">
      <style:text-properties style:font-name="Century Gothic" fo:color="#2E5395" fo:letter-spacing="0.0125in" fo:font-size="9pt" style:font-size-asian="9pt" style:font-size-complex="9pt"/>
    </style:style>
    <style:style style:name="T731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73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33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734" style:parent-style-name="Fuentedepárrafopredeter." style:family="text">
      <style:text-properties style:font-name="Century Gothic" fo:color="#2E5395" fo:letter-spacing="0.0131in" fo:font-size="9pt" style:font-size-asian="9pt" style:font-size-complex="9pt"/>
    </style:style>
    <style:style style:name="T735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736" style:parent-style-name="Fuentedepárrafopredeter." style:family="text">
      <style:text-properties style:font-name="Century Gothic" fo:color="#2E5395" fo:letter-spacing="0.0111in" fo:font-size="9pt" style:font-size-asian="9pt" style:font-size-complex="9pt"/>
    </style:style>
    <style:style style:name="T73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38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73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740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741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74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43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74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45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746" style:parent-style-name="Fuentedepárrafopredeter." style:family="text">
      <style:text-properties style:font-name="Century Gothic" fo:color="#2E5395" fo:letter-spacing="0.0138in" fo:font-size="9pt" style:font-size-asian="9pt" style:font-size-complex="9pt"/>
    </style:style>
    <style:style style:name="T747" style:parent-style-name="Fuentedepárrafopredeter." style:family="text">
      <style:text-properties style:font-name="Century Gothic" fo:color="#2E5395" fo:letter-spacing="-0.002in" style:text-scale="92%" fo:font-size="9pt" style:font-size-asian="9pt" style:font-size-complex="9pt"/>
    </style:style>
    <style:style style:name="T74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749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51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75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53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75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55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75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57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75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59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76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761" style:parent-style-name="TableParagraph" style:family="paragraph">
      <style:paragraph-properties fo:margin-top="0in" fo:line-height="115%" fo:margin-right="0.0673in">
        <style:tab-stops>
          <style:tab-stop style:type="left" style:position="-3.5041in"/>
        </style:tab-stops>
      </style:paragraph-properties>
    </style:style>
    <style:style style:name="T762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763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76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765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766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767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7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69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77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771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77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73" style:parent-style-name="Fuentedepárrafopredeter." style:family="text">
      <style:text-properties style:font-name="Century Gothic" fo:color="#2E5395" fo:letter-spacing="-0.0222in" fo:font-size="9pt" style:font-size-asian="9pt" style:font-size-complex="9pt"/>
    </style:style>
    <style:style style:name="T774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775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77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777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778" style:parent-style-name="Fuentedepárrafopredeter." style:family="text">
      <style:text-properties style:font-name="Century Gothic" fo:color="#2E5395" fo:letter-spacing="-0.0013in" style:text-scale="102%" fo:font-size="9pt" style:font-size-asian="9pt" style:font-size-complex="9pt"/>
    </style:style>
    <style:style style:name="T779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78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81" style:parent-style-name="Fuentedepárrafopredeter." style:family="text">
      <style:text-properties style:font-name="Century Gothic" fo:color="#2E5395" fo:letter-spacing="-0.0215in" fo:font-size="9pt" style:font-size-asian="9pt" style:font-size-complex="9pt"/>
    </style:style>
    <style:style style:name="T782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78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84" style:parent-style-name="Fuentedepárrafopredeter." style:family="text">
      <style:text-properties style:font-name="Century Gothic" fo:color="#2E5395" fo:letter-spacing="-0.0215in" fo:font-size="9pt" style:font-size-asian="9pt" style:font-size-complex="9pt"/>
    </style:style>
    <style:style style:name="T785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78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87" style:parent-style-name="Fuentedepárrafopredeter." style:family="text">
      <style:text-properties style:font-name="Century Gothic" fo:color="#2E5395" fo:letter-spacing="-0.0208in" fo:font-size="9pt" style:font-size-asian="9pt" style:font-size-complex="9pt"/>
    </style:style>
    <style:style style:name="T788" style:parent-style-name="Fuentedepárrafopredeter." style:family="text">
      <style:text-properties style:font-name="Century Gothic" fo:color="#2E5395" fo:letter-spacing="-0.0006in" style:text-scale="89%" fo:font-size="9pt" style:font-size-asian="9pt" style:font-size-complex="9pt"/>
    </style:style>
    <style:style style:name="T789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79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91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792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7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94" style:parent-style-name="Fuentedepárrafopredeter." style:family="text">
      <style:text-properties style:font-name="Century Gothic" fo:color="#2E5395" fo:letter-spacing="-0.0215in" fo:font-size="9pt" style:font-size-asian="9pt" style:font-size-complex="9pt"/>
    </style:style>
    <style:style style:name="T795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79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797" style:parent-style-name="Fuentedepárrafopredeter." style:family="text">
      <style:text-properties style:font-name="Century Gothic" fo:color="#2E5395" fo:letter-spacing="-0.0215in" fo:font-size="9pt" style:font-size-asian="9pt" style:font-size-complex="9pt"/>
    </style:style>
    <style:style style:name="T798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799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800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801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802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8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04" style:parent-style-name="Fuentedepárrafopredeter." style:family="text">
      <style:text-properties style:font-name="Century Gothic" fo:color="#2E5395" fo:letter-spacing="-0.0229in" fo:font-size="9pt" style:font-size-asian="9pt" style:font-size-complex="9pt"/>
    </style:style>
    <style:style style:name="T805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8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807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80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809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81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811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81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813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81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815" style:parent-style-name="TableParagraph" style:family="paragraph">
      <style:paragraph-properties fo:margin-top="0in" fo:line-height="115%" fo:margin-right="0.0666in">
        <style:tab-stops>
          <style:tab-stop style:type="left" style:position="-3.5041in"/>
        </style:tab-stops>
      </style:paragraph-properties>
    </style:style>
    <style:style style:name="T816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817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818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81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20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82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822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823" style:parent-style-name="Fuentedepárrafopredeter." style:family="text">
      <style:text-properties style:font-name="Century Gothic" fo:color="#2E5395" fo:letter-spacing="-0.0027in" style:text-scale="108%" fo:font-size="9pt" style:font-size-asian="9pt" style:font-size-complex="9pt"/>
    </style:style>
    <style:style style:name="T824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825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82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827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82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29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830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83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32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833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834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83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836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837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838" style:parent-style-name="Fuentedepárrafopredeter." style:family="text">
      <style:text-properties style:font-name="Century Gothic" fo:color="#2E5395" fo:letter-spacing="0.0006in" style:text-scale="102%" fo:font-size="9pt" style:font-size-asian="9pt" style:font-size-complex="9pt"/>
    </style:style>
    <style:style style:name="T839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840" style:parent-style-name="Fuentedepárrafopredeter." style:family="text">
      <style:text-properties style:font-name="Century Gothic" fo:color="#2E5395" fo:letter-spacing="-0.0013in" style:text-scale="106%" fo:font-size="9pt" style:font-size-asian="9pt" style:font-size-complex="9pt"/>
    </style:style>
    <style:style style:name="T841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84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43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844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845" style:parent-style-name="Fuentedepárrafopredeter." style:family="text">
      <style:text-properties style:font-name="Century Gothic" fo:color="#2E5395" fo:letter-spacing="-0.0013in" style:text-scale="82%" fo:font-size="9pt" style:font-size-asian="9pt" style:font-size-complex="9pt"/>
    </style:style>
    <style:style style:name="T846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847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848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849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8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51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85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85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54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85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56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857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85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59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86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6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86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63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86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865" style:parent-style-name="TableParagraph" style:family="paragraph">
      <style:paragraph-properties fo:text-align="justify" fo:margin-top="0in" fo:line-height="115%" fo:margin-right="0.0652in">
        <style:tab-stops>
          <style:tab-stop style:type="left" style:position="-3.5041in"/>
        </style:tab-stops>
      </style:paragraph-properties>
    </style:style>
    <style:style style:name="T86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867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8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69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870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87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872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873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874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87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876" style:parent-style-name="Fuentedepárrafopredeter." style:family="text">
      <style:text-properties style:font-name="Century Gothic" fo:color="#2E5395" style:text-scale="98%" fo:font-size="9pt" style:font-size-asian="9pt" style:font-size-complex="9pt"/>
    </style:style>
    <style:style style:name="T877" style:parent-style-name="Fuentedepárrafopredeter." style:family="text">
      <style:text-properties style:font-name="Century Gothic" fo:color="#2E5395" fo:letter-spacing="-0.0013in" style:text-scale="98%" fo:font-size="9pt" style:font-size-asian="9pt" style:font-size-complex="9pt"/>
    </style:style>
    <style:style style:name="T878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879" style:parent-style-name="Fuentedepárrafopredeter." style:family="text">
      <style:text-properties style:font-name="Century Gothic" fo:color="#2E5395" fo:letter-spacing="0.0006in" style:text-scale="114%" fo:font-size="9pt" style:font-size-asian="9pt" style:font-size-complex="9pt"/>
    </style:style>
    <style:style style:name="T880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881" style:parent-style-name="Fuentedepárrafopredeter." style:family="text">
      <style:text-properties style:font-name="Century Gothic" fo:color="#2E5395" fo:letter-spacing="-0.0006in" style:text-scale="89%" fo:font-size="9pt" style:font-size-asian="9pt" style:font-size-complex="9pt"/>
    </style:style>
    <style:style style:name="T882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883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884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88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886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887" style:parent-style-name="Fuentedepárrafopredeter." style:family="text">
      <style:text-properties style:font-name="Century Gothic" fo:color="#2E5395" fo:letter-spacing="-0.0027in" style:text-scale="95%" fo:font-size="9pt" style:font-size-asian="9pt" style:font-size-complex="9pt"/>
    </style:style>
    <style:style style:name="T888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8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90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891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89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93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89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8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896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897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898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899" style:parent-style-name="Fuentedepárrafopredeter." style:family="text">
      <style:text-properties style:font-name="Century Gothic" fo:color="#2E5395" fo:letter-spacing="-0.0013in" style:text-scale="115%" fo:font-size="9pt" style:font-size-asian="9pt" style:font-size-complex="9pt"/>
    </style:style>
    <style:style style:name="T900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901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902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903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904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90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06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907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908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909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91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11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91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13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91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15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91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17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91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19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92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921" style:parent-style-name="TableParagraph" style:family="paragraph">
      <style:paragraph-properties fo:text-align="justify" fo:margin-top="0in" fo:text-indent="-0.2506in">
        <style:tab-stops>
          <style:tab-stop style:type="left" style:position="-3.5041in"/>
        </style:tab-stops>
      </style:paragraph-properties>
    </style:style>
    <style:style style:name="T922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923" style:parent-style-name="Fuentedepárrafopredeter." style:family="text">
      <style:text-properties style:font-name="Century Gothic" fo:color="#2E5395" fo:letter-spacing="-0.0013in" style:text-scale="112%" fo:font-size="9pt" style:font-size-asian="9pt" style:font-size-complex="9pt"/>
    </style:style>
    <style:style style:name="T92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925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926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92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928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929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93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31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932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93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934" style:parent-style-name="Fuentedepárrafopredeter." style:family="text">
      <style:text-properties style:font-name="Century Gothic" fo:color="#2E5395" style:text-scale="93%" fo:font-size="9pt" style:font-size-asian="9pt" style:font-size-complex="9pt"/>
    </style:style>
    <style:style style:name="T935" style:parent-style-name="Fuentedepárrafopredeter." style:family="text">
      <style:text-properties style:font-name="Century Gothic" fo:color="#2E5395" fo:letter-spacing="-0.002in" style:text-scale="93%" fo:font-size="9pt" style:font-size-asian="9pt" style:font-size-complex="9pt"/>
    </style:style>
    <style:style style:name="T936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937" style:parent-style-name="Fuentedepárrafopredeter." style:family="text">
      <style:text-properties style:font-name="Century Gothic" fo:color="#2E5395" style:text-scale="98%" fo:font-size="9pt" style:font-size-asian="9pt" style:font-size-complex="9pt"/>
    </style:style>
    <style:style style:name="T938" style:parent-style-name="Fuentedepárrafopredeter." style:family="text">
      <style:text-properties style:font-name="Century Gothic" fo:color="#2E5395" fo:letter-spacing="-0.0013in" style:text-scale="98%" fo:font-size="9pt" style:font-size-asian="9pt" style:font-size-complex="9pt"/>
    </style:style>
    <style:style style:name="T939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940" style:parent-style-name="Fuentedepárrafopredeter." style:family="text">
      <style:text-properties style:font-name="Century Gothic" fo:color="#2E5395" fo:letter-spacing="-0.0013in" style:text-scale="102%" fo:font-size="9pt" style:font-size-asian="9pt" style:font-size-complex="9pt"/>
    </style:style>
    <style:style style:name="T941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942" style:parent-style-name="TableParagraph" style:family="paragraph">
      <style:paragraph-properties fo:margin-top="0.0111in" style:line-height-at-least="0.2013in" fo:margin-right="0.0659in">
        <style:tab-stops>
          <style:tab-stop style:type="left" style:position="-3.5041in"/>
        </style:tab-stops>
      </style:paragraph-properties>
    </style:style>
    <style:style style:name="T943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944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945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94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47" style:parent-style-name="Fuentedepárrafopredeter." style:family="text">
      <style:text-properties style:font-name="Century Gothic" fo:color="#2E5395" fo:letter-spacing="-0.0118in" fo:font-size="9pt" style:font-size-asian="9pt" style:font-size-complex="9pt"/>
    </style:style>
    <style:style style:name="T948" style:parent-style-name="Fuentedepárrafopredeter." style:family="text">
      <style:text-properties style:font-name="Century Gothic" fo:color="#2E5395" fo:letter-spacing="-0.0006in" style:text-scale="89%" fo:font-size="9pt" style:font-size-asian="9pt" style:font-size-complex="9pt"/>
    </style:style>
    <style:style style:name="T949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950" style:parent-style-name="Fuentedepárrafopredeter." style:family="text">
      <style:text-properties style:font-name="Century Gothic" fo:color="#2E5395" style:text-scale="90%" fo:font-size="9pt" style:font-size-asian="9pt" style:font-size-complex="9pt"/>
    </style:style>
    <style:style style:name="T951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952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953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954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95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56" style:parent-style-name="Fuentedepárrafopredeter." style:family="text">
      <style:text-properties style:font-name="Century Gothic" fo:color="#2E5395" fo:letter-spacing="-0.0111in" fo:font-size="9pt" style:font-size-asian="9pt" style:font-size-complex="9pt"/>
    </style:style>
    <style:style style:name="T957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958" style:parent-style-name="Fuentedepárrafopredeter." style:family="text">
      <style:text-properties style:font-name="Century Gothic" fo:color="#2E5395" fo:letter-spacing="-0.0006in" style:text-scale="114%" fo:font-size="9pt" style:font-size-asian="9pt" style:font-size-complex="9pt"/>
    </style:style>
    <style:style style:name="T959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96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61" style:parent-style-name="Fuentedepárrafopredeter." style:family="text">
      <style:text-properties style:font-name="Century Gothic" fo:color="#2E5395" fo:letter-spacing="-0.0111in" fo:font-size="9pt" style:font-size-asian="9pt" style:font-size-complex="9pt"/>
    </style:style>
    <style:style style:name="T96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96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64" style:parent-style-name="Fuentedepárrafopredeter." style:family="text">
      <style:text-properties style:font-name="Century Gothic" fo:color="#2E5395" fo:letter-spacing="-0.0104in" fo:font-size="9pt" style:font-size-asian="9pt" style:font-size-complex="9pt"/>
    </style:style>
    <style:style style:name="T96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966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967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9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69" style:parent-style-name="Fuentedepárrafopredeter." style:family="text">
      <style:text-properties style:font-name="Century Gothic" fo:color="#2E5395" fo:letter-spacing="-0.0104in" fo:font-size="9pt" style:font-size-asian="9pt" style:font-size-complex="9pt"/>
    </style:style>
    <style:style style:name="T970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97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72" style:parent-style-name="Fuentedepárrafopredeter." style:family="text">
      <style:text-properties style:font-name="Century Gothic" fo:color="#2E5395" fo:letter-spacing="-0.0104in" fo:font-size="9pt" style:font-size-asian="9pt" style:font-size-complex="9pt"/>
    </style:style>
    <style:style style:name="T973" style:parent-style-name="Fuentedepárrafopredeter." style:family="text">
      <style:text-properties style:font-name="Century Gothic" fo:color="#2E5395" fo:letter-spacing="-0.002in" style:text-scale="112%" fo:font-size="9pt" style:font-size-asian="9pt" style:font-size-complex="9pt"/>
    </style:style>
    <style:style style:name="T974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97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976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97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78" style:parent-style-name="Fuentedepárrafopredeter." style:family="text">
      <style:text-properties style:font-name="Century Gothic" fo:color="#2E5395" fo:letter-spacing="-0.0111in" fo:font-size="9pt" style:font-size-asian="9pt" style:font-size-complex="9pt"/>
    </style:style>
    <style:style style:name="T97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98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98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98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98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984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985" style:parent-style-name="Fuentedepárrafopredeter." style:family="text">
      <style:text-properties style:font-name="Century Gothic" fo:color="#2E5395" style:text-scale="117%" fo:font-size="9pt" style:font-size-asian="9pt" style:font-size-complex="9pt"/>
    </style:style>
    <style:style style:name="T986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987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988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989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990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991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992" style:parent-style-name="Fuentedepárrafopredeter." style:family="text">
      <style:text-properties style:font-name="Century Gothic" fo:color="#2E5395" fo:letter-spacing="0.0006in" style:text-scale="110%" fo:font-size="9pt" style:font-size-asian="9pt" style:font-size-complex="9pt"/>
    </style:style>
    <style:style style:name="T993" style:parent-style-name="Fuentedepárrafopredeter." style:family="text">
      <style:text-properties style:font-name="Century Gothic" fo:color="#2E5395" style:text-scale="94%" fo:font-size="9pt" style:font-size-asian="9pt" style:font-size-complex="9pt"/>
    </style:style>
    <style:style style:name="T994" style:parent-style-name="Fuentedepárrafopredeter." style:family="text">
      <style:text-properties style:font-name="Century Gothic" fo:color="#2E5395" fo:letter-spacing="-0.002in" style:text-scale="94%" fo:font-size="9pt" style:font-size-asian="9pt" style:font-size-complex="9pt"/>
    </style:style>
    <style:style style:name="T995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996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997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99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999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000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100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02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003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1004" style:family="table-row">
      <style:table-row-properties style:min-row-height="0.2062in" style:use-optimal-row-height="false"/>
    </style:style>
    <style:style style:name="TableCell1005" style:family="table-cell">
      <style:table-cell-properties fo:border="0.0069in solid #8EAADB" style:writing-mode="lr-tb" fo:padding-top="0in" fo:padding-left="0in" fo:padding-bottom="0in" fo:padding-right="0in"/>
    </style:style>
    <style:style style:name="T1006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1007" style:family="table-cell">
      <style:table-cell-properties fo:border="0.0069in solid #8EAADB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75in">
        <style:tab-stops/>
      </style:paragraph-properties>
    </style:style>
    <style:style style:name="T10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10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0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12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10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14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0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16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0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1018" style:family="table-row">
      <style:table-row-properties style:min-row-height="2.0611in" style:use-optimal-row-height="false"/>
    </style:style>
    <style:style style:name="TableCell1019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115%" fo:margin-right="0.2312in"/>
    </style:style>
    <style:style style:name="T1021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1022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1023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ableCell1024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justify" fo:line-height="115%" fo:margin-left="0.075in" fo:margin-right="0.0638in">
        <style:tab-stops/>
      </style:paragraph-properties>
    </style:style>
    <style:style style:name="T10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27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0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2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0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3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0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33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103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35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0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37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10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3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04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41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104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43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104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45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104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47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104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49" style:parent-style-name="Fuentedepárrafopredeter." style:family="text">
      <style:text-properties style:font-name="Century Gothic" fo:color="#2E5395" fo:letter-spacing="0.0027in" fo:font-size="9pt" style:font-size-asian="9pt" style:font-size-complex="9pt"/>
    </style:style>
    <style:style style:name="T10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51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105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53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105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55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105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1057" style:parent-style-name="TableParagraph" style:family="paragraph">
      <style:paragraph-properties fo:margin-top="0.0076in" fo:margin-left="0in">
        <style:tab-stops/>
      </style:paragraph-properties>
      <style:text-properties style:font-name="Century Gothic" fo:font-size="9pt" style:font-size-asian="9pt" style:font-size-complex="9pt"/>
    </style:style>
    <style:style style:name="P1058" style:parent-style-name="TableParagraph" style:family="paragraph">
      <style:paragraph-properties fo:text-align="justify" fo:margin-top="0in" style:line-height-at-least="0.2013in" fo:margin-left="0.075in" fo:margin-right="0.068in">
        <style:tab-stops/>
      </style:paragraph-properties>
    </style:style>
    <style:style style:name="T105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60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106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6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06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64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106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1066" style:family="table-row">
      <style:table-row-properties style:min-row-height="0.6826in" style:use-optimal-row-height="false"/>
    </style:style>
    <style:style style:name="TableCell1067" style:family="table-cell">
      <style:table-cell-properties fo:border="0.0069in solid #8EAADB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115%" fo:margin-right="0.2548in"/>
    </style:style>
    <style:style style:name="T1069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1070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1071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1072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107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1074" style:family="table-cell">
      <style:table-cell-properties fo:border="0.0069in solid #8EAADB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justify" fo:line-height="115%" fo:margin-left="0.075in" fo:margin-right="0.068in">
        <style:tab-stops/>
      </style:paragraph-properties>
    </style:style>
    <style:style style:name="T107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77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107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79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108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81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108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83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108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85" style:parent-style-name="Fuentedepárrafopredeter." style:family="text">
      <style:text-properties style:font-name="Century Gothic" fo:color="#2E5395" fo:letter-spacing="-0.0034in" fo:font-size="9pt" style:font-size-asian="9pt" style:font-size-complex="9pt"/>
    </style:style>
    <style:style style:name="T108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87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108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89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109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91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109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93" style:parent-style-name="Fuentedepárrafopredeter." style:family="text">
      <style:text-properties style:font-name="Century Gothic" fo:color="#2E5395" fo:letter-spacing="-0.0027in" fo:font-size="9pt" style:font-size-asian="9pt" style:font-size-complex="9pt"/>
    </style:style>
    <style:style style:name="T109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095" style:parent-style-name="Fuentedepárrafopredeter." style:family="text">
      <style:text-properties style:font-name="Century Gothic" fo:color="#2E5395" fo:letter-spacing="-0.0437in" fo:font-size="9pt" style:font-size-asian="9pt" style:font-size-complex="9pt"/>
    </style:style>
    <style:style style:name="T10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97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109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099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110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01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10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03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110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05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11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07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10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09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111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11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111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13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114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1115" style:parent-style-name="Fuentedepárrafopredeter." style:family="text">
      <style:text-properties style:font-name="Century Gothic" fo:color="#2E5395" fo:letter-spacing="-0.0013in" style:text-scale="112%" fo:font-size="9pt" style:font-size-asian="9pt" style:font-size-complex="9pt"/>
    </style:style>
    <style:style style:name="T111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117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1118" style:parent-style-name="Fuentedepárrafopredeter." style:family="text">
      <style:text-properties style:font-name="Century Gothic" fo:color="#2E5395" style:text-scale="94%" fo:font-size="9pt" style:font-size-asian="9pt" style:font-size-complex="9pt"/>
    </style:style>
    <style:style style:name="T1119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120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1121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1122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123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1124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1125" style:parent-style-name="TableParagraph" style:family="paragraph">
      <style:paragraph-properties fo:margin-top="0in" fo:line-height="115%" fo:margin-right="0.0659in">
        <style:tab-stops>
          <style:tab-stop style:type="left" style:position="-3.5041in"/>
        </style:tab-stops>
      </style:paragraph-properties>
    </style:style>
    <style:style style:name="T112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27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2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29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3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31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3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33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3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35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3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37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3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39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4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41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4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43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144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114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46" style:parent-style-name="Fuentedepárrafopredeter." style:family="text">
      <style:text-properties style:font-name="Century Gothic" fo:color="#2E5395" fo:letter-spacing="-0.0145in" fo:font-size="9pt" style:font-size-asian="9pt" style:font-size-complex="9pt"/>
    </style:style>
    <style:style style:name="T1147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1148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149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115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15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152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1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15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55" style:parent-style-name="Fuentedepárrafopredeter." style:family="text">
      <style:text-properties style:font-name="Century Gothic" fo:color="#2E5395" fo:letter-spacing="-0.0138in" fo:font-size="9pt" style:font-size-asian="9pt" style:font-size-complex="9pt"/>
    </style:style>
    <style:style style:name="T1156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115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58" style:parent-style-name="Fuentedepárrafopredeter." style:family="text">
      <style:text-properties style:font-name="Century Gothic" fo:color="#2E5395" fo:letter-spacing="-0.0145in" fo:font-size="9pt" style:font-size-asian="9pt" style:font-size-complex="9pt"/>
    </style:style>
    <style:style style:name="T1159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1160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1161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116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63" style:parent-style-name="Fuentedepárrafopredeter." style:family="text">
      <style:text-properties style:font-name="Century Gothic" fo:color="#2E5395" fo:letter-spacing="-0.0145in" fo:font-size="9pt" style:font-size-asian="9pt" style:font-size-complex="9pt"/>
    </style:style>
    <style:style style:name="T1164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16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116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67" style:parent-style-name="Fuentedepárrafopredeter." style:family="text">
      <style:text-properties style:font-name="Century Gothic" fo:color="#2E5395" fo:letter-spacing="-0.0145in" fo:font-size="9pt" style:font-size-asian="9pt" style:font-size-complex="9pt"/>
    </style:style>
    <style:style style:name="T1168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1169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17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71" style:parent-style-name="Fuentedepárrafopredeter." style:family="text">
      <style:text-properties style:font-name="Century Gothic" fo:color="#2E5395" fo:letter-spacing="-0.0138in" fo:font-size="9pt" style:font-size-asian="9pt" style:font-size-complex="9pt"/>
    </style:style>
    <style:style style:name="T117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173" style:parent-style-name="Fuentedepárrafopredeter." style:family="text">
      <style:text-properties style:font-name="Century Gothic" fo:color="#2E5395" fo:letter-spacing="-0.0006in" style:text-scale="81%" fo:font-size="9pt" style:font-size-asian="9pt" style:font-size-complex="9pt"/>
    </style:style>
    <style:style style:name="T1174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175" style:parent-style-name="Fuentedepárrafopredeter." style:family="text">
      <style:text-properties style:font-name="Century Gothic" fo:color="#2E5395" fo:letter-spacing="-0.0006in" style:text-scale="106%" fo:font-size="9pt" style:font-size-asian="9pt" style:font-size-complex="9pt"/>
    </style:style>
    <style:style style:name="T1176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117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78" style:parent-style-name="Fuentedepárrafopredeter." style:family="text">
      <style:text-properties style:font-name="Century Gothic" fo:color="#2E5395" fo:letter-spacing="-0.0138in" fo:font-size="9pt" style:font-size-asian="9pt" style:font-size-complex="9pt"/>
    </style:style>
    <style:style style:name="T117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18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81" style:parent-style-name="Fuentedepárrafopredeter." style:family="text">
      <style:text-properties style:font-name="Century Gothic" fo:color="#2E5395" fo:letter-spacing="-0.0145in" fo:font-size="9pt" style:font-size-asian="9pt" style:font-size-complex="9pt"/>
    </style:style>
    <style:style style:name="T1182" style:parent-style-name="Fuentedepárrafopredeter." style:family="text">
      <style:text-properties style:font-name="Century Gothic" fo:color="#2E5395" fo:letter-spacing="-0.0006in" style:text-scale="81%" fo:font-size="9pt" style:font-size-asian="9pt" style:font-size-complex="9pt"/>
    </style:style>
    <style:style style:name="T1183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118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85" style:parent-style-name="Fuentedepárrafopredeter." style:family="text">
      <style:text-properties style:font-name="Century Gothic" fo:color="#2E5395" fo:letter-spacing="-0.0145in" fo:font-size="9pt" style:font-size-asian="9pt" style:font-size-complex="9pt"/>
    </style:style>
    <style:style style:name="T118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1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88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11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90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11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192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11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1194" style:parent-style-name="TableParagraph" style:family="paragraph">
      <style:paragraph-properties fo:margin-top="0in" fo:text-indent="-0.2506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119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196" style:parent-style-name="Fuentedepárrafopredeter." style:family="text">
      <style:text-properties style:font-name="Century Gothic" fo:color="#2E5395" fo:letter-spacing="-0.0006in" style:text-scale="111%" fo:font-size="9pt" style:font-size-asian="9pt" style:font-size-complex="9pt"/>
    </style:style>
    <style:style style:name="T1197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1198" style:parent-style-name="Fuentedepárrafopredeter." style:family="text">
      <style:text-properties style:font-name="Century Gothic" fo:color="#2E5395" fo:letter-spacing="-0.0013in" style:text-scale="97%" fo:font-size="9pt" style:font-size-asian="9pt" style:font-size-complex="9pt"/>
    </style:style>
    <style:style style:name="T119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00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1201" style:parent-style-name="Fuentedepárrafopredeter." style:family="text">
      <style:text-properties style:font-name="Century Gothic" fo:color="#2E5395" fo:letter-spacing="-0.0013in" style:text-scale="101%" fo:font-size="9pt" style:font-size-asian="9pt" style:font-size-complex="9pt"/>
    </style:style>
    <style:style style:name="T120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203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120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205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0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07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1208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1209" style:parent-style-name="Fuentedepárrafopredeter." style:family="text">
      <style:text-properties style:font-name="Century Gothic" fo:color="#2E5395" fo:letter-spacing="-0.002in" style:text-scale="103%" fo:font-size="9pt" style:font-size-asian="9pt" style:font-size-complex="9pt"/>
    </style:style>
    <style:style style:name="T121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11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1212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1213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214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215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1216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217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1218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1219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20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1221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1222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1223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2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25" style:parent-style-name="Fuentedepárrafopredeter." style:family="text">
      <style:text-properties style:font-name="Century Gothic" fo:color="#2E5395" style:text-scale="73%" fo:font-size="9pt" style:font-size-asian="9pt" style:font-size-complex="9pt"/>
    </style:style>
    <style:style style:name="T1226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1227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228" style:parent-style-name="Fuentedepárrafopredeter." style:family="text">
      <style:text-properties style:font-name="Century Gothic" fo:color="#2E5395" style:text-scale="56%" fo:font-size="9pt" style:font-size-asian="9pt" style:font-size-complex="9pt"/>
    </style:style>
    <style:style style:name="P1229" style:parent-style-name="TableParagraph" style:family="paragraph">
      <style:paragraph-properties fo:margin-top="0.0284in" fo:text-indent="-0.2506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1230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23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32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1233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1234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1235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1236" style:parent-style-name="Fuentedepárrafopredeter." style:family="text">
      <style:text-properties style:font-name="Century Gothic" fo:color="#2E5395" fo:letter-spacing="-0.0013in" style:text-scale="97%" fo:font-size="9pt" style:font-size-asian="9pt" style:font-size-complex="9pt"/>
    </style:style>
    <style:style style:name="T123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38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239" style:parent-style-name="Fuentedepárrafopredeter." style:family="text">
      <style:text-properties style:font-name="Century Gothic" fo:color="#2E5395" fo:letter-spacing="-0.0013in" style:text-scale="112%" fo:font-size="9pt" style:font-size-asian="9pt" style:font-size-complex="9pt"/>
    </style:style>
    <style:style style:name="T1240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124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42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124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44" style:parent-style-name="Fuentedepárrafopredeter." style:family="text">
      <style:text-properties style:font-name="Century Gothic" fo:color="#2E5395" fo:letter-spacing="-0.0006in" style:text-scale="111%" fo:font-size="9pt" style:font-size-asian="9pt" style:font-size-complex="9pt"/>
    </style:style>
    <style:style style:name="T1245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246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1247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124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49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1250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51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1252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1253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1254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55" style:parent-style-name="Fuentedepárrafopredeter." style:family="text">
      <style:text-properties style:font-name="Century Gothic" fo:color="#2E5395" fo:letter-spacing="-0.0006in" style:text-scale="89%" fo:font-size="9pt" style:font-size-asian="9pt" style:font-size-complex="9pt"/>
    </style:style>
    <style:style style:name="T1256" style:parent-style-name="Fuentedepárrafopredeter." style:family="text">
      <style:text-properties style:font-name="Century Gothic" fo:color="#2E5395" style:text-scale="73%" fo:font-size="9pt" style:font-size-asian="9pt" style:font-size-complex="9pt"/>
    </style:style>
    <style:style style:name="T1257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1258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259" style:parent-style-name="Fuentedepárrafopredeter." style:family="text">
      <style:text-properties style:font-name="Century Gothic" fo:color="#2E5395" style:text-scale="56%" fo:font-size="9pt" style:font-size-asian="9pt" style:font-size-complex="9pt"/>
    </style:style>
    <style:style style:name="P1260" style:parent-style-name="TableParagraph" style:family="paragraph">
      <style:paragraph-properties fo:margin-top="0.0277in" fo:text-indent="-0.2506in">
        <style:tab-stops>
          <style:tab-stop style:type="left" style:position="-3.5041in"/>
        </style:tab-stops>
      </style:paragraph-properties>
    </style:style>
    <style:style style:name="T126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62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1263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264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126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266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1267" style:parent-style-name="Fuentedepárrafopredeter." style:family="text">
      <style:text-properties style:font-name="Century Gothic" fo:color="#2E5395" fo:letter-spacing="-0.002in" style:text-scale="81%" fo:font-size="9pt" style:font-size-asian="9pt" style:font-size-complex="9pt"/>
    </style:style>
    <style:style style:name="T1268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69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1270" style:parent-style-name="Fuentedepárrafopredeter." style:family="text">
      <style:text-properties style:font-name="Century Gothic" fo:color="#2E5395" fo:letter-spacing="-0.0013in" style:text-scale="101%" fo:font-size="9pt" style:font-size-asian="9pt" style:font-size-complex="9pt"/>
    </style:style>
    <style:style style:name="T127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272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1273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274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75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1276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1277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1278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1279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280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1281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282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128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284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285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1286" style:parent-style-name="Fuentedepárrafopredeter." style:family="text">
      <style:text-properties style:font-name="Century Gothic" fo:color="#2E5395" fo:letter-spacing="-0.0006in" style:text-scale="91%" fo:font-size="9pt" style:font-size-asian="9pt" style:font-size-complex="9pt"/>
    </style:style>
    <style:style style:name="T1287" style:parent-style-name="Fuentedepárrafopredeter." style:family="text">
      <style:text-properties style:font-name="Century Gothic" fo:color="#2E5395" style:text-scale="68%" fo:font-size="9pt" style:font-size-asian="9pt" style:font-size-complex="9pt"/>
    </style:style>
    <style:style style:name="T128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89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1290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1291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1292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293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1294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295" style:parent-style-name="Fuentedepárrafopredeter." style:family="text">
      <style:text-properties style:font-name="Century Gothic" fo:color="#2E5395" fo:letter-spacing="-0.0006in" style:text-scale="112%" fo:font-size="9pt" style:font-size-asian="9pt" style:font-size-complex="9pt"/>
    </style:style>
    <style:style style:name="T12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1297" style:parent-style-name="TableParagraph" style:family="paragraph">
      <style:paragraph-properties fo:margin-top="0.0277in">
        <style:tab-stops>
          <style:tab-stop style:type="left" style:position="0.0006in"/>
        </style:tab-stops>
      </style:paragraph-properties>
      <style:text-properties style:font-name="Century Gothic" fo:font-size="9pt" style:font-size-asian="9pt" style:font-size-complex="9pt"/>
    </style:style>
    <style:style style:name="P1298" style:parent-style-name="TableParagraph" style:family="paragraph">
      <style:paragraph-properties fo:margin-top="0in" fo:margin-left="0.075in">
        <style:tab-stops/>
      </style:paragraph-properties>
    </style:style>
    <style:style style:name="T12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00" style:parent-style-name="Fuentedepárrafopredeter." style:family="text">
      <style:text-properties style:font-name="Century Gothic" fo:color="#2E5395" fo:letter-spacing="0.0305in" style:text-scale="105%" fo:font-size="9pt" style:font-size-asian="9pt" style:font-size-complex="9pt"/>
    </style:style>
    <style:style style:name="T130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02" style:parent-style-name="Fuentedepárrafopredeter." style:family="text">
      <style:text-properties style:font-name="Century Gothic" fo:color="#2E5395" fo:letter-spacing="0.0305in" style:text-scale="105%" fo:font-size="9pt" style:font-size-asian="9pt" style:font-size-complex="9pt"/>
    </style:style>
    <style:style style:name="T130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04" style:parent-style-name="Fuentedepárrafopredeter." style:family="text">
      <style:text-properties style:font-name="Century Gothic" fo:color="#2E5395" fo:letter-spacing="0.0298in" style:text-scale="105%" fo:font-size="9pt" style:font-size-asian="9pt" style:font-size-complex="9pt"/>
    </style:style>
    <style:style style:name="T13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06" style:parent-style-name="Fuentedepárrafopredeter." style:family="text">
      <style:text-properties style:font-name="Century Gothic" fo:color="#2E5395" fo:letter-spacing="0.0291in" style:text-scale="105%" fo:font-size="9pt" style:font-size-asian="9pt" style:font-size-complex="9pt"/>
    </style:style>
    <style:style style:name="T13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08" style:parent-style-name="Fuentedepárrafopredeter." style:family="text">
      <style:text-properties style:font-name="Century Gothic" fo:color="#2E5395" fo:letter-spacing="0.0298in" style:text-scale="105%" fo:font-size="9pt" style:font-size-asian="9pt" style:font-size-complex="9pt"/>
    </style:style>
    <style:style style:name="T13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10" style:parent-style-name="Fuentedepárrafopredeter." style:family="text">
      <style:text-properties style:font-name="Century Gothic" fo:color="#2E5395" fo:letter-spacing="0.0291in" style:text-scale="105%" fo:font-size="9pt" style:font-size-asian="9pt" style:font-size-complex="9pt"/>
    </style:style>
    <style:style style:name="T13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12" style:parent-style-name="Fuentedepárrafopredeter." style:family="text">
      <style:text-properties style:font-name="Century Gothic" fo:color="#2E5395" fo:letter-spacing="0.0312in" style:text-scale="105%" fo:font-size="9pt" style:font-size-asian="9pt" style:font-size-complex="9pt"/>
    </style:style>
    <style:style style:name="T13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14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16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18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131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20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32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22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24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13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26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28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30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331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332" style:parent-style-name="Fuentedepárrafopredeter." style:family="text">
      <style:text-properties style:font-name="Century Gothic" fo:color="#2E5395" fo:letter-spacing="0.0006in" style:text-scale="110%" fo:font-size="9pt" style:font-size-asian="9pt" style:font-size-complex="9pt"/>
    </style:style>
    <style:style style:name="T1333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334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335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133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337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338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339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340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34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342" style:parent-style-name="Fuentedepárrafopredeter." style:family="text">
      <style:text-properties style:font-name="Century Gothic" fo:color="#2E5395" fo:letter-spacing="-0.002in" style:text-scale="107%" fo:font-size="9pt" style:font-size-asian="9pt" style:font-size-complex="9pt"/>
    </style:style>
    <style:style style:name="T134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344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345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1346" style:parent-style-name="Fuentedepárrafopredeter." style:family="text">
      <style:text-properties style:font-name="Century Gothic" fo:color="#2E5395" style:text-scale="98%" fo:font-size="9pt" style:font-size-asian="9pt" style:font-size-complex="9pt"/>
    </style:style>
    <style:style style:name="T1347" style:parent-style-name="Fuentedepárrafopredeter." style:family="text">
      <style:text-properties style:font-name="Century Gothic" fo:color="#2E5395" fo:letter-spacing="-0.0013in" style:text-scale="98%" fo:font-size="9pt" style:font-size-asian="9pt" style:font-size-complex="9pt"/>
    </style:style>
    <style:style style:name="T1348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349" style:parent-style-name="Fuentedepárrafopredeter." style:family="text">
      <style:text-properties style:font-name="Century Gothic" fo:color="#2E5395" fo:letter-spacing="-0.0097in" fo:font-size="9pt" style:font-size-asian="9pt" style:font-size-complex="9pt"/>
    </style:style>
    <style:style style:name="T1350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135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35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353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135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35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35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357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1358" style:parent-style-name="Fuentedepárrafopredeter." style:family="text">
      <style:text-properties style:font-name="Century Gothic" fo:color="#2E5395" fo:letter-spacing="-0.0006in" style:text-scale="89%" fo:font-size="9pt" style:font-size-asian="9pt" style:font-size-complex="9pt"/>
    </style:style>
    <style:style style:name="T1359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136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361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1362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363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1364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365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1366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1367" style:family="table-row">
      <style:table-row-properties style:min-row-height="4.1305in" style:use-optimal-row-height="false"/>
    </style:style>
    <style:style style:name="TableCell1368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115%" fo:margin-right="0.1902in"/>
    </style:style>
    <style:style style:name="T137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1371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137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1373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137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1375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justify" fo:text-indent="-0.2506in">
        <style:tab-stops>
          <style:tab-stop style:type="left" style:position="-3.5041in"/>
        </style:tab-stops>
      </style:paragraph-properties>
    </style:style>
    <style:style style:name="T137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78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7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80" style:parent-style-name="Fuentedepárrafopredeter." style:family="text">
      <style:text-properties style:font-name="Century Gothic" fo:color="#2E5395" fo:letter-spacing="-0.0055in" style:text-scale="105%" fo:font-size="9pt" style:font-size-asian="9pt" style:font-size-complex="9pt"/>
    </style:style>
    <style:style style:name="T13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82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84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3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1386" style:parent-style-name="TableParagraph" style:family="paragraph">
      <style:paragraph-properties fo:text-align="justify" fo:margin-top="0.0284in" fo:text-indent="-0.2506in">
        <style:tab-stops>
          <style:tab-stop style:type="left" style:position="-3.5041in"/>
        </style:tab-stops>
      </style:paragraph-properties>
    </style:style>
    <style:style style:name="T13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388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13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390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13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392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13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394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3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1396" style:parent-style-name="TableParagraph" style:family="paragraph">
      <style:paragraph-properties fo:text-align="justify" fo:margin-top="0.0291in" fo:line-height="115%" fo:margin-right="0.0666in">
        <style:tab-stops>
          <style:tab-stop style:type="left" style:position="-3.5041in"/>
        </style:tab-stops>
      </style:paragraph-properties>
    </style:style>
    <style:style style:name="T139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398" style:parent-style-name="Fuentedepárrafopredeter." style:family="text">
      <style:text-properties style:font-name="Century Gothic" fo:color="#2E5395" fo:letter-spacing="-0.0472in" style:text-scale="105%" fo:font-size="9pt" style:font-size-asian="9pt" style:font-size-complex="9pt"/>
    </style:style>
    <style:style style:name="T13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00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140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02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140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04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14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06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4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08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14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10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4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12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14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14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4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16" style:parent-style-name="Fuentedepárrafopredeter." style:family="text">
      <style:text-properties style:font-name="Century Gothic" fo:color="#2E5395" fo:letter-spacing="-0.0472in" style:text-scale="105%" fo:font-size="9pt" style:font-size-asian="9pt" style:font-size-complex="9pt"/>
    </style:style>
    <style:style style:name="T141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18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41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20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142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22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142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24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142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26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142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28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142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30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43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32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143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34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143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36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143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38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143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40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144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442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144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44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14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46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144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48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144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1450" style:parent-style-name="TableParagraph" style:family="paragraph">
      <style:paragraph-properties fo:text-align="justify" fo:margin-top="0.0006in" fo:line-height="115%" fo:margin-right="0.0687in">
        <style:tab-stops>
          <style:tab-stop style:type="left" style:position="-3.5041in"/>
        </style:tab-stops>
      </style:paragraph-properties>
    </style:style>
    <style:style style:name="T145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52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4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54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45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56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45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58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45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60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46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62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46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64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46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66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46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468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469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470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1471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47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473" style:parent-style-name="Fuentedepárrafopredeter." style:family="text">
      <style:text-properties style:font-name="Century Gothic" fo:color="#2E5395" fo:letter-spacing="0.0006in" style:text-scale="107%" fo:font-size="9pt" style:font-size-asian="9pt" style:font-size-complex="9pt"/>
    </style:style>
    <style:style style:name="T1474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1475" style:parent-style-name="Fuentedepárrafopredeter." style:family="text">
      <style:text-properties style:font-name="Century Gothic" fo:color="#2E5395" fo:letter-spacing="-0.0013in" style:text-scale="102%" fo:font-size="9pt" style:font-size-asian="9pt" style:font-size-complex="9pt"/>
    </style:style>
    <style:style style:name="T1476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477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147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479" style:parent-style-name="Fuentedepárrafopredeter." style:family="text">
      <style:text-properties style:font-name="Century Gothic" fo:color="#2E5395" fo:letter-spacing="0.0006in" style:text-scale="110%" fo:font-size="9pt" style:font-size-asian="9pt" style:font-size-complex="9pt"/>
    </style:style>
    <style:style style:name="T1480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48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482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148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484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1485" style:parent-style-name="Fuentedepárrafopredeter." style:family="text">
      <style:text-properties style:font-name="Century Gothic" fo:color="#2E5395" fo:letter-spacing="-0.0013in" style:text-scale="97%" fo:font-size="9pt" style:font-size-asian="9pt" style:font-size-complex="9pt"/>
    </style:style>
    <style:style style:name="T148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487" style:parent-style-name="Fuentedepárrafopredeter." style:family="text">
      <style:text-properties style:font-name="Century Gothic" fo:color="#2E5395" fo:letter-spacing="0.0006in" style:text-scale="110%" fo:font-size="9pt" style:font-size-asian="9pt" style:font-size-complex="9pt"/>
    </style:style>
    <style:style style:name="T1488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1489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490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1491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1492" style:parent-style-name="Fuentedepárrafopredeter." style:family="text">
      <style:text-properties style:font-name="Century Gothic" fo:color="#2E5395" fo:letter-spacing="-0.0006in" style:text-scale="104%" fo:font-size="9pt" style:font-size-asian="9pt" style:font-size-complex="9pt"/>
    </style:style>
    <style:style style:name="T1493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494" style:parent-style-name="Fuentedepárrafopredeter." style:family="text">
      <style:text-properties style:font-name="Century Gothic" fo:color="#2E5395" fo:letter-spacing="0.0006in" style:text-scale="110%" fo:font-size="9pt" style:font-size-asian="9pt" style:font-size-complex="9pt"/>
    </style:style>
    <style:style style:name="T1495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496" style:parent-style-name="Fuentedepárrafopredeter." style:family="text">
      <style:text-properties style:font-name="Century Gothic" fo:color="#2E5395" fo:letter-spacing="-0.0013in" style:text-scale="108%" fo:font-size="9pt" style:font-size-asian="9pt" style:font-size-complex="9pt"/>
    </style:style>
    <style:style style:name="T1497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149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499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500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50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502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503" style:parent-style-name="Fuentedepárrafopredeter." style:family="text">
      <style:text-properties style:font-name="Century Gothic" fo:color="#2E5395" fo:letter-spacing="-0.002in" style:text-scale="109%" fo:font-size="9pt" style:font-size-asian="9pt" style:font-size-complex="9pt"/>
    </style:style>
    <style:style style:name="T1504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50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1506" style:parent-style-name="TableParagraph" style:family="paragraph">
      <style:paragraph-properties fo:text-align="justify" fo:margin-top="0in" fo:line-height="115%" fo:margin-right="0.0638in">
        <style:tab-stops>
          <style:tab-stop style:type="left" style:position="-3.5041in"/>
        </style:tab-stops>
      </style:paragraph-properties>
    </style:style>
    <style:style style:name="T15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08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10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12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15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14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16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18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1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20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52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22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24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26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5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28" style:parent-style-name="Fuentedepárrafopredeter." style:family="text">
      <style:text-properties style:font-name="Century Gothic" fo:color="#2E5395" fo:letter-spacing="-0.0472in" style:text-scale="105%" fo:font-size="9pt" style:font-size-asian="9pt" style:font-size-complex="9pt"/>
    </style:style>
    <style:style style:name="T15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3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3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3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3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3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3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3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3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3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3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4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4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4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4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4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4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4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4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4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5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5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5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5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5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5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5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5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59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15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61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5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63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5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65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15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67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5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69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5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71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57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73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57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75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57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77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157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79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58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81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58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8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8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8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8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8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8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9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9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9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9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59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598" style:parent-style-name="Fuentedepárrafopredeter." style:family="text">
      <style:text-properties style:font-name="Century Gothic" fo:color="#2E5395" fo:letter-spacing="-0.0006in" style:text-scale="89%" fo:font-size="9pt" style:font-size-asian="9pt" style:font-size-complex="9pt"/>
    </style:style>
    <style:style style:name="T1599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1600" style:parent-style-name="Fuentedepárrafopredeter." style:family="text">
      <style:text-properties style:font-name="Century Gothic" fo:color="#2E5395" fo:letter-spacing="-0.0006in" style:text-scale="103%" fo:font-size="9pt" style:font-size-asian="9pt" style:font-size-complex="9pt"/>
    </style:style>
    <style:style style:name="T1601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1602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1603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60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605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1606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607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608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1609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1610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1611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1612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1613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1614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1615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1616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617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1618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1619" style:parent-style-name="Fuentedepárrafopredeter." style:family="text">
      <style:text-properties style:font-name="Century Gothic" fo:color="#2E5395" fo:letter-spacing="0.0006in" style:text-scale="102%" fo:font-size="9pt" style:font-size-asian="9pt" style:font-size-complex="9pt"/>
    </style:style>
    <style:style style:name="T1620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621" style:parent-style-name="Fuentedepárrafopredeter." style:family="text">
      <style:text-properties style:font-name="Century Gothic" fo:color="#2E5395" fo:letter-spacing="-0.0013in" style:text-scale="106%" fo:font-size="9pt" style:font-size-asian="9pt" style:font-size-complex="9pt"/>
    </style:style>
    <style:style style:name="T1622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1623" style:parent-style-name="TableParagraph" style:family="paragraph">
      <style:paragraph-properties fo:text-align="justify" fo:margin-top="0.0006in" fo:line-height="115%" fo:margin-right="0.0645in">
        <style:tab-stops>
          <style:tab-stop style:type="left" style:position="-3.5041in"/>
        </style:tab-stops>
      </style:paragraph-properties>
    </style:style>
    <style:style style:name="T16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25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6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2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2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3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3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3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3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3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3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4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4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4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4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4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45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64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47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6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49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165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51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16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53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65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55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165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57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65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59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6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61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6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6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6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6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6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7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7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7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7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7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7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7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7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7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168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81" style:parent-style-name="Fuentedepárrafopredeter." style:family="text">
      <style:text-properties style:font-name="Century Gothic" fo:color="#2E5395" fo:letter-spacing="-0.0048in" style:text-scale="105%" fo:font-size="9pt" style:font-size-asian="9pt" style:font-size-complex="9pt"/>
    </style:style>
    <style:style style:name="T168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83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168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85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168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87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16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89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16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91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16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93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169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95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16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697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698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1699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70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701" style:parent-style-name="Fuentedepárrafopredeter." style:family="text">
      <style:text-properties style:font-name="Century Gothic" fo:color="#2E5395" style:text-scale="93%" fo:font-size="9pt" style:font-size-asian="9pt" style:font-size-complex="9pt"/>
    </style:style>
    <style:style style:name="T1702" style:parent-style-name="Fuentedepárrafopredeter." style:family="text">
      <style:text-properties style:font-name="Century Gothic" fo:color="#2E5395" fo:letter-spacing="-0.0006in" style:text-scale="93%" fo:font-size="9pt" style:font-size-asian="9pt" style:font-size-complex="9pt"/>
    </style:style>
    <style:style style:name="T1703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1704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70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706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1707" style:parent-style-name="Fuentedepárrafopredeter." style:family="text">
      <style:text-properties style:font-name="Century Gothic" fo:color="#2E5395" fo:letter-spacing="-0.0013in" style:text-scale="104%" fo:font-size="9pt" style:font-size-asian="9pt" style:font-size-complex="9pt"/>
    </style:style>
    <style:style style:name="T170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709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1710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1711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712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1713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71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715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1716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71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718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1719" style:parent-style-name="TableParagraph" style:family="paragraph">
      <style:paragraph-properties fo:text-align="justify" fo:margin-top="0.002in" fo:text-indent="-0.2506in">
        <style:tab-stops>
          <style:tab-stop style:type="left" style:position="-3.5041in"/>
        </style:tab-stops>
      </style:paragraph-properties>
    </style:style>
    <style:style style:name="T17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21" style:parent-style-name="Fuentedepárrafopredeter." style:family="text">
      <style:text-properties style:font-name="Century Gothic" fo:color="#2E5395" fo:letter-spacing="-0.0055in" style:text-scale="105%" fo:font-size="9pt" style:font-size-asian="9pt" style:font-size-complex="9pt"/>
    </style:style>
    <style:style style:name="T17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23" style:parent-style-name="Fuentedepárrafopredeter." style:family="text">
      <style:text-properties style:font-name="Century Gothic" fo:color="#2E5395" fo:letter-spacing="-0.0055in" style:text-scale="105%" fo:font-size="9pt" style:font-size-asian="9pt" style:font-size-complex="9pt"/>
    </style:style>
    <style:style style:name="T17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25" style:parent-style-name="Fuentedepárrafopredeter." style:family="text">
      <style:text-properties style:font-name="Century Gothic" fo:color="#2E5395" fo:letter-spacing="-0.0048in" style:text-scale="105%" fo:font-size="9pt" style:font-size-asian="9pt" style:font-size-complex="9pt"/>
    </style:style>
    <style:style style:name="T17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27" style:parent-style-name="Fuentedepárrafopredeter." style:family="text">
      <style:text-properties style:font-name="Century Gothic" fo:color="#2E5395" fo:letter-spacing="-0.0055in" style:text-scale="105%" fo:font-size="9pt" style:font-size-asian="9pt" style:font-size-complex="9pt"/>
    </style:style>
    <style:style style:name="T17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29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7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1731" style:parent-style-name="TableParagraph" style:family="paragraph">
      <style:paragraph-properties fo:text-align="justify" fo:margin-top="0.0291in" fo:margin-left="0.575in">
        <style:tab-stops/>
      </style:paragraph-properties>
    </style:style>
    <style:style style:name="T173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733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1734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735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173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737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738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1739" style:family="table-row">
      <style:table-row-properties style:min-row-height="3.3013in" style:use-optimal-row-height="false"/>
    </style:style>
    <style:style style:name="TableCell1740" style:family="table-cell">
      <style:table-cell-properties fo:border="0.0069in solid #8EAADB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27in"/>
    </style:style>
    <style:style style:name="T174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1743" style:family="table-cell">
      <style:table-cell-properties fo:border="0.0069in solid #8EAADB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27in" fo:line-height="115%" fo:margin-left="0in" fo:margin-right="0.0659in">
        <style:tab-stops>
          <style:tab-stop style:type="left" style:position="1.0444in"/>
          <style:tab-stop style:type="left" style:position="1.2875in"/>
          <style:tab-stop style:type="left" style:position="1.3597in"/>
          <style:tab-stop style:type="left" style:position="2.0465in"/>
          <style:tab-stop style:type="left" style:position="2.1284in"/>
          <style:tab-stop style:type="left" style:position="2.4652in"/>
          <style:tab-stop style:type="left" style:position="2.6951in"/>
          <style:tab-stop style:type="left" style:position="2.8236in"/>
          <style:tab-stop style:type="left" style:position="3.4048in"/>
          <style:tab-stop style:type="left" style:position="3.6597in"/>
          <style:tab-stop style:type="left" style:position="3.7465in"/>
          <style:tab-stop style:type="left" style:position="4.3409in"/>
        </style:tab-stops>
      </style:paragraph-properties>
    </style:style>
    <style:style style:name="T17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46" style:parent-style-name="Fuentedepárrafopredeter." style:family="text">
      <style:text-properties style:font-name="Century Gothic" fo:color="#2E5395" fo:letter-spacing="0.009in" style:text-scale="105%" fo:font-size="9pt" style:font-size-asian="9pt" style:font-size-complex="9pt"/>
    </style:style>
    <style:style style:name="T174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48" style:parent-style-name="Fuentedepárrafopredeter." style:family="text">
      <style:text-properties style:font-name="Century Gothic" fo:color="#2E5395" fo:letter-spacing="0.0097in" style:text-scale="105%" fo:font-size="9pt" style:font-size-asian="9pt" style:font-size-complex="9pt"/>
    </style:style>
    <style:style style:name="T174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50" style:parent-style-name="Fuentedepárrafopredeter." style:family="text">
      <style:text-properties style:font-name="Century Gothic" fo:color="#2E5395" fo:letter-spacing="0.0104in" style:text-scale="105%" fo:font-size="9pt" style:font-size-asian="9pt" style:font-size-complex="9pt"/>
    </style:style>
    <style:style style:name="T175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52" style:parent-style-name="Fuentedepárrafopredeter." style:family="text">
      <style:text-properties style:font-name="Century Gothic" fo:color="#2E5395" fo:letter-spacing="0.0097in" style:text-scale="105%" fo:font-size="9pt" style:font-size-asian="9pt" style:font-size-complex="9pt"/>
    </style:style>
    <style:style style:name="T17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54" style:parent-style-name="Fuentedepárrafopredeter." style:family="text">
      <style:text-properties style:font-name="Century Gothic" fo:color="#2E5395" fo:letter-spacing="0.0104in" style:text-scale="105%" fo:font-size="9pt" style:font-size-asian="9pt" style:font-size-complex="9pt"/>
    </style:style>
    <style:style style:name="T175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56" style:parent-style-name="Fuentedepárrafopredeter." style:family="text">
      <style:text-properties style:font-name="Century Gothic" fo:color="#2E5395" fo:letter-spacing="0.0104in" style:text-scale="105%" fo:font-size="9pt" style:font-size-asian="9pt" style:font-size-complex="9pt"/>
    </style:style>
    <style:style style:name="T175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58" style:parent-style-name="Fuentedepárrafopredeter." style:family="text">
      <style:text-properties style:font-name="Century Gothic" fo:color="#2E5395" fo:letter-spacing="0.0104in" style:text-scale="105%" fo:font-size="9pt" style:font-size-asian="9pt" style:font-size-complex="9pt"/>
    </style:style>
    <style:style style:name="T175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0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76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6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7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72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77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74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177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76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77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78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177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80" style:parent-style-name="Fuentedepárrafopredeter." style:family="text">
      <style:text-properties style:font-name="Century Gothic" fo:color="#2E5395" fo:letter-spacing="-0.0055in" style:text-scale="105%" fo:font-size="9pt" style:font-size-asian="9pt" style:font-size-complex="9pt"/>
    </style:style>
    <style:style style:name="T17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82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17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84" style:parent-style-name="Fuentedepárrafopredeter." style:family="text">
      <style:text-properties style:font-name="Century Gothic" fo:color="#2E5395" fo:letter-spacing="-0.0055in" style:text-scale="105%" fo:font-size="9pt" style:font-size-asian="9pt" style:font-size-complex="9pt"/>
    </style:style>
    <style:style style:name="T17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86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7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88" style:parent-style-name="Fuentedepárrafopredeter." style:family="text">
      <style:text-properties style:font-name="Century Gothic" fo:color="#2E5395" fo:letter-spacing="0.034in" style:text-scale="105%" fo:font-size="9pt" style:font-size-asian="9pt" style:font-size-complex="9pt"/>
    </style:style>
    <style:style style:name="T178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90" style:parent-style-name="Fuentedepárrafopredeter." style:family="text">
      <style:text-properties style:font-name="Century Gothic" fo:color="#2E5395" fo:letter-spacing="0.0354in" style:text-scale="105%" fo:font-size="9pt" style:font-size-asian="9pt" style:font-size-complex="9pt"/>
    </style:style>
    <style:style style:name="T179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92" style:parent-style-name="Fuentedepárrafopredeter." style:family="text">
      <style:text-properties style:font-name="Century Gothic" fo:color="#2E5395" fo:letter-spacing="0.0347in" style:text-scale="105%" fo:font-size="9pt" style:font-size-asian="9pt" style:font-size-complex="9pt"/>
    </style:style>
    <style:style style:name="T179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94" style:parent-style-name="Fuentedepárrafopredeter." style:family="text">
      <style:text-properties style:font-name="Century Gothic" fo:color="#2E5395" fo:letter-spacing="0.0354in" style:text-scale="105%" fo:font-size="9pt" style:font-size-asian="9pt" style:font-size-complex="9pt"/>
    </style:style>
    <style:style style:name="T179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96" style:parent-style-name="Fuentedepárrafopredeter." style:family="text">
      <style:text-properties style:font-name="Century Gothic" fo:color="#2E5395" fo:letter-spacing="0.034in" style:text-scale="105%" fo:font-size="9pt" style:font-size-asian="9pt" style:font-size-complex="9pt"/>
    </style:style>
    <style:style style:name="T179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798" style:parent-style-name="Fuentedepárrafopredeter." style:family="text">
      <style:text-properties style:font-name="Century Gothic" fo:color="#2E5395" fo:letter-spacing="0.0354in" style:text-scale="105%" fo:font-size="9pt" style:font-size-asian="9pt" style:font-size-complex="9pt"/>
    </style:style>
    <style:style style:name="T17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00" style:parent-style-name="Fuentedepárrafopredeter." style:family="text">
      <style:text-properties style:font-name="Century Gothic" fo:color="#2E5395" fo:letter-spacing="0.0354in" style:text-scale="105%" fo:font-size="9pt" style:font-size-asian="9pt" style:font-size-complex="9pt"/>
    </style:style>
    <style:style style:name="T180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02" style:parent-style-name="Fuentedepárrafopredeter." style:family="text">
      <style:text-properties style:font-name="Century Gothic" fo:color="#2E5395" fo:letter-spacing="0.0361in" style:text-scale="105%" fo:font-size="9pt" style:font-size-asian="9pt" style:font-size-complex="9pt"/>
    </style:style>
    <style:style style:name="T180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04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8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0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1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1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12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18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14" style:parent-style-name="Fuentedepárrafopredeter." style:family="text">
      <style:text-properties style:font-name="Century Gothic" fo:color="#2E5395" fo:letter-spacing="0.0076in" style:text-scale="105%" fo:font-size="9pt" style:font-size-asian="9pt" style:font-size-complex="9pt"/>
    </style:style>
    <style:style style:name="T18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16" style:parent-style-name="Fuentedepárrafopredeter." style:family="text">
      <style:text-properties style:font-name="Century Gothic" fo:color="#2E5395" fo:letter-spacing="0.0069in" style:text-scale="105%" fo:font-size="9pt" style:font-size-asian="9pt" style:font-size-complex="9pt"/>
    </style:style>
    <style:style style:name="T18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18" style:parent-style-name="Fuentedepárrafopredeter." style:family="text">
      <style:text-properties style:font-name="Century Gothic" fo:color="#2E5395" fo:letter-spacing="0.0076in" style:text-scale="105%" fo:font-size="9pt" style:font-size-asian="9pt" style:font-size-complex="9pt"/>
    </style:style>
    <style:style style:name="T181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20" style:parent-style-name="Fuentedepárrafopredeter." style:family="text">
      <style:text-properties style:font-name="Century Gothic" fo:color="#2E5395" fo:letter-spacing="0.0083in" style:text-scale="105%" fo:font-size="9pt" style:font-size-asian="9pt" style:font-size-complex="9pt"/>
    </style:style>
    <style:style style:name="T182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22" style:parent-style-name="Fuentedepárrafopredeter." style:family="text">
      <style:text-properties style:font-name="Century Gothic" fo:color="#2E5395" fo:letter-spacing="0.0083in" style:text-scale="105%" fo:font-size="9pt" style:font-size-asian="9pt" style:font-size-complex="9pt"/>
    </style:style>
    <style:style style:name="T18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24" style:parent-style-name="Fuentedepárrafopredeter." style:family="text">
      <style:text-properties style:font-name="Century Gothic" fo:color="#2E5395" fo:letter-spacing="0.0069in" style:text-scale="105%" fo:font-size="9pt" style:font-size-asian="9pt" style:font-size-complex="9pt"/>
    </style:style>
    <style:style style:name="T18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26" style:parent-style-name="Fuentedepárrafopredeter." style:family="text">
      <style:text-properties style:font-name="Century Gothic" fo:color="#2E5395" fo:letter-spacing="0.0076in" style:text-scale="105%" fo:font-size="9pt" style:font-size-asian="9pt" style:font-size-complex="9pt"/>
    </style:style>
    <style:style style:name="T18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28" style:parent-style-name="Fuentedepárrafopredeter." style:family="text">
      <style:text-properties style:font-name="Century Gothic" fo:color="#2E5395" fo:letter-spacing="0.0069in" style:text-scale="105%" fo:font-size="9pt" style:font-size-asian="9pt" style:font-size-complex="9pt"/>
    </style:style>
    <style:style style:name="T18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30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831" style:parent-style-name="Fuentedepárrafopredeter." style:family="text">
      <style:text-properties style:font-name="Century Gothic" fo:color="#2E5395" style:text-scale="87%" fo:font-size="9pt" style:font-size-asian="9pt" style:font-size-complex="9pt"/>
    </style:style>
    <style:style style:name="T1832" style:parent-style-name="Fuentedepárrafopredeter." style:family="text">
      <style:text-properties style:font-name="Century Gothic" fo:color="#2E5395" fo:letter-spacing="-0.0006in" style:text-scale="87%" fo:font-size="9pt" style:font-size-asian="9pt" style:font-size-complex="9pt"/>
    </style:style>
    <style:style style:name="T1833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183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35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836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183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838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1839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84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41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184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84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44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1845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846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1847" style:parent-style-name="Fuentedepárrafopredeter." style:family="text">
      <style:text-properties style:font-name="Century Gothic" fo:color="#2E5395" fo:letter-spacing="-0.0027in" style:text-scale="119%" fo:font-size="9pt" style:font-size-asian="9pt" style:font-size-complex="9pt"/>
    </style:style>
    <style:style style:name="T1848" style:parent-style-name="Fuentedepárrafopredeter." style:family="text">
      <style:text-properties style:font-name="Century Gothic" fo:color="#2E5395" style:text-scale="59%" fo:font-size="9pt" style:font-size-asian="9pt" style:font-size-complex="9pt"/>
    </style:style>
    <style:style style:name="T1849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18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51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185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185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54" style:parent-style-name="Fuentedepárrafopredeter." style:family="text">
      <style:text-properties style:font-name="Century Gothic" fo:color="#2E5395" fo:letter-spacing="0.0027in" fo:font-size="9pt" style:font-size-asian="9pt" style:font-size-complex="9pt"/>
    </style:style>
    <style:style style:name="T1855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185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57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185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859" style:parent-style-name="Fuentedepárrafopredeter." style:family="text">
      <style:text-properties style:font-name="Century Gothic" fo:color="#2E5395" fo:letter-spacing="0.0006in" style:text-scale="110%" fo:font-size="9pt" style:font-size-asian="9pt" style:font-size-complex="9pt"/>
    </style:style>
    <style:style style:name="T1860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86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62" style:parent-style-name="Fuentedepárrafopredeter." style:family="text">
      <style:text-properties style:font-name="Century Gothic" fo:color="#2E5395" fo:letter-spacing="0.0027in" fo:font-size="9pt" style:font-size-asian="9pt" style:font-size-complex="9pt"/>
    </style:style>
    <style:style style:name="T1863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864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86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66" style:parent-style-name="Fuentedepárrafopredeter." style:family="text">
      <style:text-properties style:font-name="Century Gothic" fo:color="#2E5395" fo:letter-spacing="0.0027in" fo:font-size="9pt" style:font-size-asian="9pt" style:font-size-complex="9pt"/>
    </style:style>
    <style:style style:name="T186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86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869" style:parent-style-name="Fuentedepárrafopredeter." style:family="text">
      <style:text-properties style:font-name="Century Gothic" fo:color="#2E5395" fo:letter-spacing="-0.0006in" style:text-scale="109%" fo:font-size="9pt" style:font-size-asian="9pt" style:font-size-complex="9pt"/>
    </style:style>
    <style:style style:name="T187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871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1872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187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74" style:parent-style-name="Fuentedepárrafopredeter." style:family="text">
      <style:text-properties style:font-name="Century Gothic" fo:color="#2E5395" fo:letter-spacing="0.0027in" fo:font-size="9pt" style:font-size-asian="9pt" style:font-size-complex="9pt"/>
    </style:style>
    <style:style style:name="T1875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187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77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1878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1879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1880" style:parent-style-name="Fuentedepárrafopredeter." style:family="text">
      <style:text-properties style:font-name="Century Gothic" fo:color="#2E5395" fo:letter-spacing="0.0006in" style:text-scale="101%" fo:font-size="9pt" style:font-size-asian="9pt" style:font-size-complex="9pt"/>
    </style:style>
    <style:style style:name="T1881" style:parent-style-name="Fuentedepárrafopredeter." style:family="text">
      <style:text-properties style:font-name="Century Gothic" fo:color="#2E5395" style:text-scale="93%" fo:font-size="9pt" style:font-size-asian="9pt" style:font-size-complex="9pt"/>
    </style:style>
    <style:style style:name="T1882" style:parent-style-name="Fuentedepárrafopredeter." style:family="text">
      <style:text-properties style:font-name="Century Gothic" fo:color="#2E5395" fo:letter-spacing="-0.0013in" style:text-scale="93%" fo:font-size="9pt" style:font-size-asian="9pt" style:font-size-complex="9pt"/>
    </style:style>
    <style:style style:name="T1883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188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88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P1886" style:parent-style-name="TableParagraph" style:family="paragraph">
      <style:paragraph-properties fo:margin-top="0.0027in" fo:line-height="115%" fo:margin-left="0in" fo:margin-right="0.0659in">
        <style:tab-stops>
          <style:tab-stop style:type="left" style:position="1.0444in"/>
          <style:tab-stop style:type="left" style:position="1.2875in"/>
          <style:tab-stop style:type="left" style:position="1.3597in"/>
          <style:tab-stop style:type="left" style:position="2.0465in"/>
          <style:tab-stop style:type="left" style:position="2.1284in"/>
          <style:tab-stop style:type="left" style:position="2.4652in"/>
          <style:tab-stop style:type="left" style:position="2.6951in"/>
          <style:tab-stop style:type="left" style:position="2.8236in"/>
          <style:tab-stop style:type="left" style:position="3.4048in"/>
          <style:tab-stop style:type="left" style:position="3.6597in"/>
          <style:tab-stop style:type="left" style:position="3.7465in"/>
          <style:tab-stop style:type="left" style:position="4.3409in"/>
        </style:tab-stops>
      </style:paragraph-properties>
      <style:text-properties style:font-name="Century Gothic" fo:color="#2E5395" fo:letter-spacing="0.0006in" style:text-scale="105%" fo:font-size="9pt" style:font-size-asian="9pt" style:font-size-complex="9pt"/>
    </style:style>
    <style:style style:name="P1887" style:parent-style-name="TableParagraph" style:family="paragraph">
      <style:paragraph-properties fo:margin-top="0.0027in" fo:line-height="115%" fo:margin-left="0in" fo:margin-right="0.0659in">
        <style:tab-stops>
          <style:tab-stop style:type="left" style:position="1.0444in"/>
          <style:tab-stop style:type="left" style:position="1.2875in"/>
          <style:tab-stop style:type="left" style:position="1.3597in"/>
          <style:tab-stop style:type="left" style:position="2.0465in"/>
          <style:tab-stop style:type="left" style:position="2.1284in"/>
          <style:tab-stop style:type="left" style:position="2.4652in"/>
          <style:tab-stop style:type="left" style:position="2.6951in"/>
          <style:tab-stop style:type="left" style:position="2.8236in"/>
          <style:tab-stop style:type="left" style:position="3.4048in"/>
          <style:tab-stop style:type="left" style:position="3.6597in"/>
          <style:tab-stop style:type="left" style:position="3.7465in"/>
          <style:tab-stop style:type="left" style:position="4.3409in"/>
        </style:tab-stops>
      </style:paragraph-properties>
    </style:style>
    <style:style style:name="T188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89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189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91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189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93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189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95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189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97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189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899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190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01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190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03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190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05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190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1907" style:parent-style-name="TableParagraph" style:family="paragraph">
      <style:paragraph-properties fo:margin-top="0.0034in" fo:line-height="115%" fo:margin-left="0.075in" fo:margin-right="0.0611in">
        <style:tab-stops/>
      </style:paragraph-properties>
    </style:style>
    <style:style style:name="T190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09" style:parent-style-name="Fuentedepárrafopredeter." style:family="text">
      <style:text-properties style:font-name="Century Gothic" fo:color="#2E5395" fo:letter-spacing="0.0354in" style:text-scale="105%" fo:font-size="9pt" style:font-size-asian="9pt" style:font-size-complex="9pt"/>
    </style:style>
    <style:style style:name="T191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11" style:parent-style-name="Fuentedepárrafopredeter." style:family="text">
      <style:text-properties style:font-name="Century Gothic" fo:color="#2E5395" fo:letter-spacing="0.0381in" style:text-scale="105%" fo:font-size="9pt" style:font-size-asian="9pt" style:font-size-complex="9pt"/>
    </style:style>
    <style:style style:name="T191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13" style:parent-style-name="Fuentedepárrafopredeter." style:family="text">
      <style:text-properties style:font-name="Century Gothic" fo:color="#2E5395" fo:letter-spacing="0.0368in" style:text-scale="105%" fo:font-size="9pt" style:font-size-asian="9pt" style:font-size-complex="9pt"/>
    </style:style>
    <style:style style:name="T191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15" style:parent-style-name="Fuentedepárrafopredeter." style:family="text">
      <style:text-properties style:font-name="Century Gothic" fo:color="#2E5395" fo:letter-spacing="0.0381in" style:text-scale="105%" fo:font-size="9pt" style:font-size-asian="9pt" style:font-size-complex="9pt"/>
    </style:style>
    <style:style style:name="T191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17" style:parent-style-name="Fuentedepárrafopredeter." style:family="text">
      <style:text-properties style:font-name="Century Gothic" fo:color="#2E5395" fo:letter-spacing="0.0368in" style:text-scale="105%" fo:font-size="9pt" style:font-size-asian="9pt" style:font-size-complex="9pt"/>
    </style:style>
    <style:style style:name="T19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19" style:parent-style-name="Fuentedepárrafopredeter." style:family="text">
      <style:text-properties style:font-name="Century Gothic" fo:color="#2E5395" fo:letter-spacing="0.0368in" style:text-scale="105%" fo:font-size="9pt" style:font-size-asian="9pt" style:font-size-complex="9pt"/>
    </style:style>
    <style:style style:name="T19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21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19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23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19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25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19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27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19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1929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19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1931" style:parent-style-name="TableParagraph" style:family="paragraph">
      <style:paragraph-properties fo:margin-top="0in" fo:line-height="115%" fo:margin-left="0.075in" fo:margin-right="0.0666in">
        <style:tab-stops>
          <style:tab-stop style:type="left" style:position="0.8361in"/>
          <style:tab-stop style:type="left" style:position="1.7194in"/>
          <style:tab-stop style:type="left" style:position="2.0937in"/>
          <style:tab-stop style:type="left" style:position="3.0479in"/>
          <style:tab-stop style:type="left" style:position="3.4215in"/>
          <style:tab-stop style:type="left" style:position="4.0208in"/>
        </style:tab-stops>
      </style:paragraph-properties>
    </style:style>
    <style:style style:name="T193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933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1934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1935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193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937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1938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93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40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1941" style:parent-style-name="Fuentedepárrafopredeter." style:family="text">
      <style:text-properties style:font-name="Century Gothic" fo:color="#2E5395" fo:letter-spacing="-0.0013in" style:text-scale="108%" fo:font-size="9pt" style:font-size-asian="9pt" style:font-size-complex="9pt"/>
    </style:style>
    <style:style style:name="T1942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194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4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94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46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1947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194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49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95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1951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1952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195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5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195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56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1957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1958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195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60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1961" style:parent-style-name="Fuentedepárrafopredeter." style:family="text">
      <style:text-properties style:font-name="Century Gothic" fo:color="#2E5395" fo:letter-spacing="-0.002in" style:text-scale="114%" fo:font-size="9pt" style:font-size-asian="9pt" style:font-size-complex="9pt"/>
    </style:style>
    <style:style style:name="T1962" style:parent-style-name="Fuentedepárrafopredeter." style:family="text">
      <style:text-properties style:font-name="Century Gothic" fo:color="#2E5395" fo:letter-spacing="-0.0041in" style:text-scale="114%" fo:font-size="9pt" style:font-size-asian="9pt" style:font-size-complex="9pt"/>
    </style:style>
    <style:style style:name="T1963" style:parent-style-name="Fuentedepárrafopredeter." style:family="text">
      <style:text-properties style:font-name="Century Gothic" fo:color="#2E5395" fo:letter-spacing="-0.002in" style:text-scale="73%" fo:font-size="9pt" style:font-size-asian="9pt" style:font-size-complex="9pt"/>
    </style:style>
    <style:style style:name="T1964" style:parent-style-name="Fuentedepárrafopredeter." style:family="text">
      <style:text-properties style:font-name="Century Gothic" fo:color="#2E5395" fo:letter-spacing="-0.002in" style:text-scale="51%" fo:font-size="9pt" style:font-size-asian="9pt" style:font-size-complex="9pt"/>
    </style:style>
    <style:style style:name="T196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1966" style:parent-style-name="Fuentedepárrafopredeter." style:family="text">
      <style:text-properties style:font-name="Century Gothic" fo:color="#0462C1" style:text-scale="11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67" style:parent-style-name="Fuentedepárrafopredeter." style:family="text">
      <style:text-properties style:font-name="Century Gothic" fo:color="#0462C1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68" style:parent-style-name="Fuentedepárrafopredeter." style:family="text">
      <style:text-properties style:font-name="Century Gothic" fo:color="#0462C1" fo:letter-spacing="-0.002in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69" style:parent-style-name="Fuentedepárrafopredeter." style:family="text">
      <style:text-properties style:font-name="Century Gothic" fo:color="#0462C1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70" style:parent-style-name="Fuentedepárrafopredeter." style:family="text">
      <style:text-properties style:font-name="Century Gothic" fo:color="#0462C1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71" style:parent-style-name="Fuentedepárrafopredeter." style:family="text">
      <style:text-properties style:font-name="Century Gothic" fo:color="#0462C1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72" style:parent-style-name="Fuentedepárrafopredeter." style:family="text">
      <style:text-properties style:font-name="Century Gothic" fo:color="#0462C1" fo:letter-spacing="-0.002in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73" style:parent-style-name="Fuentedepárrafopredeter." style:family="text">
      <style:text-properties style:font-name="Century Gothic" fo:color="#0462C1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74" style:parent-style-name="Fuentedepárrafopredeter." style:family="text">
      <style:text-properties style:font-name="Century Gothic" fo:color="#0462C1" fo:letter-spacing="-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75" style:parent-style-name="Fuentedepárrafopredeter." style:family="text">
      <style:text-properties style:font-name="Century Gothic" fo:color="#0462C1" fo:letter-spacing="-0.0006in" style:text-scale="5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1976" style:parent-style-name="Fuentedepárrafopredeter." style:family="text">
      <style:text-properties style:font-name="Century Gothic" fo:color="#0462C1" style:text-scale="11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P1977" style:parent-style-name="TableParagraph" style:family="paragraph">
      <style:paragraph-properties fo:margin-top="0in" fo:margin-left="0in">
        <style:tab-stops/>
      </style:paragraph-properties>
      <style:text-properties style:font-name="Century Gothic" fo:font-size="9pt" style:font-size-asian="9pt" style:font-size-complex="9pt"/>
    </style:style>
    <style:style style:name="P1978" style:parent-style-name="TableParagraph" style:family="paragraph">
      <style:paragraph-properties fo:margin-left="0.075in">
        <style:tab-stops/>
      </style:paragraph-properties>
    </style:style>
    <style:style style:name="T197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80" style:parent-style-name="Fuentedepárrafopredeter." style:family="text">
      <style:text-properties style:font-name="Century Gothic" fo:color="#2E5395" fo:letter-spacing="0.0222in" fo:font-size="9pt" style:font-size-asian="9pt" style:font-size-complex="9pt"/>
    </style:style>
    <style:style style:name="T198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82" style:parent-style-name="Fuentedepárrafopredeter." style:family="text">
      <style:text-properties style:font-name="Century Gothic" fo:color="#2E5395" fo:letter-spacing="0.0222in" fo:font-size="9pt" style:font-size-asian="9pt" style:font-size-complex="9pt"/>
    </style:style>
    <style:style style:name="T198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84" style:parent-style-name="Fuentedepárrafopredeter." style:family="text">
      <style:text-properties style:font-name="Century Gothic" fo:color="#2E5395" fo:letter-spacing="0.0222in" fo:font-size="9pt" style:font-size-asian="9pt" style:font-size-complex="9pt"/>
    </style:style>
    <style:style style:name="T198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86" style:parent-style-name="Fuentedepárrafopredeter." style:family="text">
      <style:text-properties style:font-name="Century Gothic" fo:color="#2E5395" fo:letter-spacing="0.0222in" fo:font-size="9pt" style:font-size-asian="9pt" style:font-size-complex="9pt"/>
    </style:style>
    <style:style style:name="T19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88" style:parent-style-name="Fuentedepárrafopredeter." style:family="text">
      <style:text-properties style:font-name="Century Gothic" fo:color="#2E5395" fo:letter-spacing="0.0215in" fo:font-size="9pt" style:font-size-asian="9pt" style:font-size-complex="9pt"/>
    </style:style>
    <style:style style:name="T19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90" style:parent-style-name="Fuentedepárrafopredeter." style:family="text">
      <style:text-properties style:font-name="Century Gothic" fo:color="#2E5395" fo:letter-spacing="0.0222in" fo:font-size="9pt" style:font-size-asian="9pt" style:font-size-complex="9pt"/>
    </style:style>
    <style:style style:name="T19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92" style:parent-style-name="Fuentedepárrafopredeter." style:family="text">
      <style:text-properties style:font-name="Century Gothic" fo:color="#2E5395" fo:letter-spacing="0.0229in" fo:font-size="9pt" style:font-size-asian="9pt" style:font-size-complex="9pt"/>
    </style:style>
    <style:style style:name="T19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94" style:parent-style-name="Fuentedepárrafopredeter." style:family="text">
      <style:text-properties style:font-name="Century Gothic" fo:color="#2E5395" fo:letter-spacing="0.0222in" fo:font-size="9pt" style:font-size-asian="9pt" style:font-size-complex="9pt"/>
    </style:style>
    <style:style style:name="T19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96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199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1998" style:parent-style-name="Fuentedepárrafopredeter." style:family="text">
      <style:text-properties style:font-name="Century Gothic" fo:color="#2E5395" fo:letter-spacing="0.0201in" fo:font-size="9pt" style:font-size-asian="9pt" style:font-size-complex="9pt"/>
    </style:style>
    <style:style style:name="T199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00" style:parent-style-name="Fuentedepárrafopredeter." style:family="text">
      <style:text-properties style:font-name="Century Gothic" fo:color="#2E5395" fo:letter-spacing="0.0215in" fo:font-size="9pt" style:font-size-asian="9pt" style:font-size-complex="9pt"/>
    </style:style>
    <style:style style:name="T200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02" style:parent-style-name="Fuentedepárrafopredeter." style:family="text">
      <style:text-properties style:font-name="Century Gothic" fo:color="#2E5395" fo:letter-spacing="0.0208in" fo:font-size="9pt" style:font-size-asian="9pt" style:font-size-complex="9pt"/>
    </style:style>
    <style:style style:name="T20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04" style:parent-style-name="Fuentedepárrafopredeter." style:family="text">
      <style:text-properties style:font-name="Century Gothic" fo:color="#2E5395" fo:letter-spacing="0.0229in" fo:font-size="9pt" style:font-size-asian="9pt" style:font-size-complex="9pt"/>
    </style:style>
    <style:style style:name="T200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06" style:parent-style-name="Fuentedepárrafopredeter." style:family="text">
      <style:text-properties style:font-name="Century Gothic" fo:color="#2E5395" fo:letter-spacing="0.0201in" fo:font-size="9pt" style:font-size-asian="9pt" style:font-size-complex="9pt"/>
    </style:style>
    <style:style style:name="T200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08" style:parent-style-name="Fuentedepárrafopredeter." style:family="text">
      <style:text-properties style:font-name="Century Gothic" fo:color="#2E5395" fo:letter-spacing="0.0194in" fo:font-size="9pt" style:font-size-asian="9pt" style:font-size-complex="9pt"/>
    </style:style>
    <style:style style:name="T200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10" style:parent-style-name="Fuentedepárrafopredeter." style:family="text">
      <style:text-properties style:font-name="Century Gothic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01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12" style:parent-style-name="Fuentedepárrafopredeter." style:family="text">
      <style:text-properties style:font-name="Century Gothic" fo:color="#2E5395" fo:letter-spacing="0.0215in" fo:font-size="9pt" style:font-size-asian="9pt" style:font-size-complex="9pt"/>
    </style:style>
    <style:style style:name="T201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14" style:parent-style-name="Fuentedepárrafopredeter." style:family="text">
      <style:text-properties style:font-name="Century Gothic" fo:color="#2E5395" fo:letter-spacing="0.0208in" fo:font-size="9pt" style:font-size-asian="9pt" style:font-size-complex="9pt"/>
    </style:style>
    <style:style style:name="T201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1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17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0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19" style:parent-style-name="Fuentedepárrafopredeter." style:family="text">
      <style:text-properties style:font-name="Century Gothic" fo:color="#2E5395" fo:letter-spacing="0.0013in" style:text-scale="105%" fo:font-size="9pt" style:font-size-asian="9pt" style:font-size-complex="9pt"/>
    </style:style>
    <style:style style:name="T20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21" style:parent-style-name="Fuentedepárrafopredeter." style:family="text">
      <style:text-properties style:font-name="Century Gothic" fo:color="#2E5395" fo:letter-spacing="0.0041in" style:text-scale="105%" fo:font-size="9pt" style:font-size-asian="9pt" style:font-size-complex="9pt"/>
    </style:style>
    <style:style style:name="T20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23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0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25" style:parent-style-name="Fuentedepárrafopredeter." style:family="text">
      <style:text-properties style:font-name="Century Gothic" fo:color="#2E5395" fo:letter-spacing="0.0048in" style:text-scale="105%" fo:font-size="9pt" style:font-size-asian="9pt" style:font-size-complex="9pt"/>
    </style:style>
    <style:style style:name="T20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27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0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29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0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31" style:parent-style-name="Fuentedepárrafopredeter." style:family="text">
      <style:text-properties style:font-name="Century Gothic" fo:color="#2E5395" fo:letter-spacing="0.0027in" style:text-scale="105%" fo:font-size="9pt" style:font-size-asian="9pt" style:font-size-complex="9pt"/>
    </style:style>
    <style:style style:name="T20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33" style:parent-style-name="Fuentedepárrafopredeter." style:family="text">
      <style:text-properties style:font-name="Century Gothic" fo:color="#2E5395" fo:letter-spacing="0.0027in" style:text-scale="105%" fo:font-size="9pt" style:font-size-asian="9pt" style:font-size-complex="9pt"/>
    </style:style>
    <style:style style:name="T203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35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0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03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38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203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40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204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2042" style:family="table-row">
      <style:table-row-properties style:min-row-height="3.3013in" style:use-optimal-row-height="false"/>
    </style:style>
    <style:style style:name="TableCell2043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27in"/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045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27in" fo:line-height="115%" fo:margin-right="0.0659in">
        <style:tab-stops>
          <style:tab-stop style:type="left" style:position="0.9701in"/>
          <style:tab-stop style:type="left" style:position="1.2131in"/>
          <style:tab-stop style:type="left" style:position="1.2854in"/>
          <style:tab-stop style:type="left" style:position="1.9722in"/>
          <style:tab-stop style:type="left" style:position="2.0541in"/>
          <style:tab-stop style:type="left" style:position="2.3909in"/>
          <style:tab-stop style:type="left" style:position="2.6208in"/>
          <style:tab-stop style:type="left" style:position="2.7493in"/>
          <style:tab-stop style:type="left" style:position="3.3305in"/>
          <style:tab-stop style:type="left" style:position="3.5854in"/>
          <style:tab-stop style:type="left" style:position="3.6722in"/>
          <style:tab-stop style:type="left" style:position="4.2666in"/>
        </style:tab-stops>
      </style:paragraph-properties>
    </style:style>
    <style:style style:name="T2047" style:parent-style-name="Fuentedepárrafopredeter." style:family="text"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T20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049" style:parent-style-name="TableParagraph" style:family="paragraph">
      <style:paragraph-properties fo:margin-top="0.0027in" fo:line-height="115%" fo:margin-right="0.0659in">
        <style:tab-stops>
          <style:tab-stop style:type="left" style:position="0.9701in"/>
          <style:tab-stop style:type="left" style:position="1.2131in"/>
          <style:tab-stop style:type="left" style:position="1.2854in"/>
          <style:tab-stop style:type="left" style:position="1.9722in"/>
          <style:tab-stop style:type="left" style:position="2.0541in"/>
          <style:tab-stop style:type="left" style:position="2.3909in"/>
          <style:tab-stop style:type="left" style:position="2.6208in"/>
          <style:tab-stop style:type="left" style:position="2.7493in"/>
          <style:tab-stop style:type="left" style:position="3.3305in"/>
          <style:tab-stop style:type="left" style:position="3.5854in"/>
          <style:tab-stop style:type="left" style:position="3.6722in"/>
          <style:tab-stop style:type="left" style:position="4.2666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2050" style:parent-style-name="TableParagraph" style:family="paragraph">
      <style:paragraph-properties fo:margin-top="0.0027in" fo:line-height="115%" fo:margin-left="0in" fo:margin-right="0.0659in">
        <style:tab-stops>
          <style:tab-stop style:type="left" style:position="1.0444in"/>
          <style:tab-stop style:type="left" style:position="1.2875in"/>
          <style:tab-stop style:type="left" style:position="1.3597in"/>
          <style:tab-stop style:type="left" style:position="2.0465in"/>
          <style:tab-stop style:type="left" style:position="2.1284in"/>
          <style:tab-stop style:type="left" style:position="2.4652in"/>
          <style:tab-stop style:type="left" style:position="2.6951in"/>
          <style:tab-stop style:type="left" style:position="2.8236in"/>
          <style:tab-stop style:type="left" style:position="3.4048in"/>
          <style:tab-stop style:type="left" style:position="3.6597in"/>
          <style:tab-stop style:type="left" style:position="3.7465in"/>
          <style:tab-stop style:type="left" style:position="4.3409in"/>
        </style:tab-stops>
      </style:paragraph-properties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P2051" style:parent-style-name="TableParagraph" style:family="paragraph">
      <style:paragraph-properties fo:margin-top="0.0027in" fo:line-height="115%" fo:margin-right="0.0659in">
        <style:tab-stops>
          <style:tab-stop style:type="left" style:position="0.9701in"/>
          <style:tab-stop style:type="left" style:position="1.2131in"/>
          <style:tab-stop style:type="left" style:position="1.2854in"/>
          <style:tab-stop style:type="left" style:position="1.9722in"/>
          <style:tab-stop style:type="left" style:position="2.0541in"/>
          <style:tab-stop style:type="left" style:position="2.3909in"/>
          <style:tab-stop style:type="left" style:position="2.6208in"/>
          <style:tab-stop style:type="left" style:position="2.7493in"/>
          <style:tab-stop style:type="left" style:position="3.3305in"/>
          <style:tab-stop style:type="left" style:position="3.5854in"/>
          <style:tab-stop style:type="left" style:position="3.6722in"/>
          <style:tab-stop style:type="left" style:position="4.2666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2052" style:parent-style-name="TableParagraph" style:family="paragraph">
      <style:paragraph-properties fo:margin-top="0.0027in" fo:line-height="115%" fo:margin-right="0.0659in">
        <style:tab-stops>
          <style:tab-stop style:type="left" style:position="0.9701in"/>
          <style:tab-stop style:type="left" style:position="1.2131in"/>
          <style:tab-stop style:type="left" style:position="1.2854in"/>
          <style:tab-stop style:type="left" style:position="1.9722in"/>
          <style:tab-stop style:type="left" style:position="2.0541in"/>
          <style:tab-stop style:type="left" style:position="2.3909in"/>
          <style:tab-stop style:type="left" style:position="2.6208in"/>
          <style:tab-stop style:type="left" style:position="2.7493in"/>
          <style:tab-stop style:type="left" style:position="3.3305in"/>
          <style:tab-stop style:type="left" style:position="3.5854in"/>
          <style:tab-stop style:type="left" style:position="3.6722in"/>
          <style:tab-stop style:type="left" style:position="4.2666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2053" style:parent-style-name="TableParagraph" style:family="paragraph">
      <style:paragraph-properties fo:margin-top="0.0027in" fo:line-height="115%" fo:margin-right="0.0659in">
        <style:tab-stops>
          <style:tab-stop style:type="left" style:position="0.9701in"/>
          <style:tab-stop style:type="left" style:position="1.2131in"/>
          <style:tab-stop style:type="left" style:position="1.2854in"/>
          <style:tab-stop style:type="left" style:position="1.9722in"/>
          <style:tab-stop style:type="left" style:position="2.0541in"/>
          <style:tab-stop style:type="left" style:position="2.3909in"/>
          <style:tab-stop style:type="left" style:position="2.6208in"/>
          <style:tab-stop style:type="left" style:position="2.7493in"/>
          <style:tab-stop style:type="left" style:position="3.3305in"/>
          <style:tab-stop style:type="left" style:position="3.5854in"/>
          <style:tab-stop style:type="left" style:position="3.6722in"/>
          <style:tab-stop style:type="left" style:position="4.2666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2054" style:parent-style-name="TableParagraph" style:family="paragraph">
      <style:paragraph-properties fo:margin-top="0.0027in" fo:line-height="115%" fo:margin-right="0.0659in">
        <style:tab-stops>
          <style:tab-stop style:type="left" style:position="0.9701in"/>
          <style:tab-stop style:type="left" style:position="1.2131in"/>
          <style:tab-stop style:type="left" style:position="1.2854in"/>
          <style:tab-stop style:type="left" style:position="1.9722in"/>
          <style:tab-stop style:type="left" style:position="2.0541in"/>
          <style:tab-stop style:type="left" style:position="2.3909in"/>
          <style:tab-stop style:type="left" style:position="2.6208in"/>
          <style:tab-stop style:type="left" style:position="2.7493in"/>
          <style:tab-stop style:type="left" style:position="3.3305in"/>
          <style:tab-stop style:type="left" style:position="3.5854in"/>
          <style:tab-stop style:type="left" style:position="3.6722in"/>
          <style:tab-stop style:type="left" style:position="4.2666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2055" style:parent-style-name="TableParagraph" style:family="paragraph">
      <style:paragraph-properties fo:margin-top="0.0027in" fo:line-height="115%" fo:margin-left="0in" fo:margin-right="0.0659in">
        <style:tab-stops>
          <style:tab-stop style:type="left" style:position="1.0444in"/>
          <style:tab-stop style:type="left" style:position="1.2875in"/>
          <style:tab-stop style:type="left" style:position="1.3597in"/>
          <style:tab-stop style:type="left" style:position="2.0465in"/>
          <style:tab-stop style:type="left" style:position="2.1284in"/>
          <style:tab-stop style:type="left" style:position="2.4652in"/>
          <style:tab-stop style:type="left" style:position="2.6951in"/>
          <style:tab-stop style:type="left" style:position="2.8236in"/>
          <style:tab-stop style:type="left" style:position="3.4048in"/>
          <style:tab-stop style:type="left" style:position="3.6597in"/>
          <style:tab-stop style:type="left" style:position="3.7465in"/>
          <style:tab-stop style:type="left" style:position="4.340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2056" style:parent-style-name="Normal" style:family="paragraph">
      <style:text-properties style:font-name="Century Gothic" fo:font-size="9pt" style:font-size-asian="9pt" style:font-size-complex="9pt"/>
    </style:style>
    <style:style style:name="P2057" style:parent-style-name="Textoindependiente" style:family="paragraph">
      <style:paragraph-properties fo:margin-top="0.0062in"/>
      <style:text-properties style:font-name="Century Gothic" fo:font-size="9pt" style:font-size-asian="9pt" style:font-size-complex="9pt" style:text-underline-type="none" style:text-underline-color="font-color"/>
    </style:style>
    <style:style style:name="TableColumn2059" style:family="table-column">
      <style:table-column-properties style:column-width="1.2902in" style:use-optimal-column-width="false"/>
    </style:style>
    <style:style style:name="TableColumn2060" style:family="table-column">
      <style:table-column-properties style:column-width="4.6097in" style:use-optimal-column-width="false"/>
    </style:style>
    <style:style style:name="Table2058" style:family="table">
      <style:table-properties style:width="5.9in" fo:margin-left="0.0777in" table:align="left"/>
    </style:style>
    <style:style style:name="TableRow2061" style:family="table-row">
      <style:table-row-properties style:min-row-height="0.2055in" style:use-optimal-row-height="false"/>
    </style:style>
    <style:style style:name="TableCell2062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in" fo:padding-bottom="0in" fo:padding-right="0in"/>
    </style:style>
    <style:style style:name="T206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64" style:parent-style-name="Fuentedepárrafopredeter." style:family="text">
      <style:text-properties style:font-name="Century Gothic" fo:font-weight="bold" style:font-weight-asian="bold" fo:color="#2E5395" fo:letter-spacing="0.0062in" style:text-scale="105%" fo:font-size="9pt" style:font-size-asian="9pt" style:font-size-complex="9pt"/>
    </style:style>
    <style:style style:name="T2065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66" style:parent-style-name="Fuentedepárrafopredeter." style:family="text">
      <style:text-properties style:font-name="Century Gothic" fo:font-weight="bold" style:font-weight-asian="bold" fo:color="#2E5395" fo:letter-spacing="0.0048in" style:text-scale="105%" fo:font-size="9pt" style:font-size-asian="9pt" style:font-size-complex="9pt"/>
    </style:style>
    <style:style style:name="T2067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68" style:parent-style-name="Fuentedepárrafopredeter." style:family="text">
      <style:text-properties style:font-name="Century Gothic" fo:font-weight="bold" style:font-weight-asian="bold" fo:color="#2E5395" fo:letter-spacing="0.0055in" style:text-scale="105%" fo:font-size="9pt" style:font-size-asian="9pt" style:font-size-complex="9pt"/>
    </style:style>
    <style:style style:name="T2069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70" style:parent-style-name="Fuentedepárrafopredeter." style:family="text">
      <style:text-properties style:font-name="Century Gothic" fo:font-weight="bold" style:font-weight-asian="bold" fo:color="#2E5395" fo:letter-spacing="0.0062in" style:text-scale="105%" fo:font-size="9pt" style:font-size-asian="9pt" style:font-size-complex="9pt"/>
    </style:style>
    <style:style style:name="T2071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72" style:parent-style-name="Fuentedepárrafopredeter." style:family="text">
      <style:text-properties style:font-name="Century Gothic" fo:font-weight="bold" style:font-weight-asian="bold" fo:color="#2E5395" fo:letter-spacing="0.0062in" style:text-scale="105%" fo:font-size="9pt" style:font-size-asian="9pt" style:font-size-complex="9pt"/>
    </style:style>
    <style:style style:name="T207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74" style:parent-style-name="Fuentedepárrafopredeter." style:family="text">
      <style:text-properties style:font-name="Century Gothic" fo:font-weight="bold" style:font-weight-asian="bold" fo:color="#2E5395" fo:letter-spacing="0.002in" style:text-scale="105%" fo:font-size="9pt" style:font-size-asian="9pt" style:font-size-complex="9pt"/>
    </style:style>
    <style:style style:name="T2075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Row2076" style:family="table-row">
      <style:table-row-properties style:min-row-height="1.0312in" style:use-optimal-row-height="false"/>
    </style:style>
    <style:style style:name="TableCell2077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27in" fo:line-height="115%" fo:margin-right="0.1791in"/>
    </style:style>
    <style:style style:name="T2079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80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2081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082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208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084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27in" fo:line-height="115%" fo:margin-right="0.0631in"/>
    </style:style>
    <style:style style:name="T208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87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088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089" style:parent-style-name="Fuentedepárrafopredeter." style:family="text">
      <style:text-properties style:font-name="Century Gothic" fo:color="#2E5395" fo:letter-spacing="-0.0006in" style:text-scale="115%" fo:font-size="9pt" style:font-size-asian="9pt" style:font-size-complex="9pt"/>
    </style:style>
    <style:style style:name="T2090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091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09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093" style:parent-style-name="Fuentedepárrafopredeter." style:family="text">
      <style:text-properties style:font-name="Century Gothic" fo:color="#2E5395" fo:letter-spacing="-0.0194in" fo:font-size="9pt" style:font-size-asian="9pt" style:font-size-complex="9pt"/>
    </style:style>
    <style:style style:name="T2094" style:parent-style-name="Fuentedepárrafopredeter." style:family="text">
      <style:text-properties style:font-name="Century Gothic" fo:color="#2E5395" style:text-scale="124%" fo:font-size="9pt" style:font-size-asian="9pt" style:font-size-complex="9pt"/>
    </style:style>
    <style:style style:name="T2095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096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209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098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099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210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01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2102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1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04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105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106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107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108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10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10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2111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11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13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11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115" style:parent-style-name="Fuentedepárrafopredeter." style:family="text">
      <style:text-properties style:font-name="Century Gothic" fo:color="#2E5395" style:text-scale="87%" fo:font-size="9pt" style:font-size-asian="9pt" style:font-size-complex="9pt"/>
    </style:style>
    <style:style style:name="T211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17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118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1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20" style:parent-style-name="Fuentedepárrafopredeter." style:family="text">
      <style:text-properties style:font-name="Century Gothic" fo:color="#2E5395" fo:letter-spacing="-0.018in" fo:font-size="9pt" style:font-size-asian="9pt" style:font-size-complex="9pt"/>
    </style:style>
    <style:style style:name="T212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122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/>
    </style:style>
    <style:style style:name="T2123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2124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21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26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21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28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21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30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213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132" style:parent-style-name="TableParagraph" style:family="paragraph">
      <style:paragraph-properties fo:margin-top="0.0006in">
        <style:tab-stops>
          <style:tab-stop style:type="left" style:position="0.8375in"/>
          <style:tab-stop style:type="left" style:position="1.7222in"/>
          <style:tab-stop style:type="left" style:position="2.0993in"/>
          <style:tab-stop style:type="left" style:position="3.0548in"/>
          <style:tab-stop style:type="left" style:position="3.4312in"/>
          <style:tab-stop style:type="left" style:position="4.0326in"/>
        </style:tab-stops>
      </style:paragraph-properties>
    </style:style>
    <style:style style:name="T213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34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2135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2136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213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38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213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4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4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42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2143" style:parent-style-name="Fuentedepárrafopredeter." style:family="text">
      <style:text-properties style:font-name="Century Gothic" fo:color="#2E5395" fo:letter-spacing="-0.0027in" style:text-scale="108%" fo:font-size="9pt" style:font-size-asian="9pt" style:font-size-complex="9pt"/>
    </style:style>
    <style:style style:name="T214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4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4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14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48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2149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21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51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15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153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2154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215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15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57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15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59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2160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2161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216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163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2164" style:parent-style-name="Fuentedepárrafopredeter." style:family="text">
      <style:text-properties style:font-name="Century Gothic" fo:color="#2E5395" fo:letter-spacing="-0.0013in" style:text-scale="104%" fo:font-size="9pt" style:font-size-asian="9pt" style:font-size-complex="9pt"/>
    </style:style>
    <style:style style:name="T216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2166" style:parent-style-name="TableParagraph" style:family="paragraph">
      <style:paragraph-properties fo:margin-top="0.0298in"/>
    </style:style>
    <style:style style:name="T2167" style:parent-style-name="Fuentedepárrafopredeter." style:family="text">
      <style:text-properties style:font-name="Century Gothic" fo:color="#0462C1" style:text-scale="11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68" style:parent-style-name="Fuentedepárrafopredeter." style:family="text">
      <style:text-properties style:font-name="Century Gothic" fo:color="#0462C1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69" style:parent-style-name="Fuentedepárrafopredeter." style:family="text">
      <style:text-properties style:font-name="Century Gothic" fo:color="#0462C1" fo:letter-spacing="-0.002in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0" style:parent-style-name="Fuentedepárrafopredeter." style:family="text">
      <style:text-properties style:font-name="Century Gothic" fo:color="#0462C1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1" style:parent-style-name="Fuentedepárrafopredeter." style:family="text">
      <style:text-properties style:font-name="Century Gothic" fo:color="#0462C1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2" style:parent-style-name="Fuentedepárrafopredeter." style:family="text">
      <style:text-properties style:font-name="Century Gothic" fo:color="#0462C1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3" style:parent-style-name="Fuentedepárrafopredeter." style:family="text">
      <style:text-properties style:font-name="Century Gothic" fo:color="#0462C1" fo:letter-spacing="-0.002in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4" style:parent-style-name="Fuentedepárrafopredeter." style:family="text">
      <style:text-properties style:font-name="Century Gothic" fo:color="#0462C1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5" style:parent-style-name="Fuentedepárrafopredeter." style:family="text">
      <style:text-properties style:font-name="Century Gothic" fo:color="#0462C1" fo:letter-spacing="-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6" style:parent-style-name="Fuentedepárrafopredeter." style:family="text">
      <style:text-properties style:font-name="Century Gothic" fo:color="#0462C1" fo:letter-spacing="-0.0006in" style:text-scale="5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177" style:parent-style-name="Fuentedepárrafopredeter." style:family="text">
      <style:text-properties style:font-name="Century Gothic" fo:color="#0462C1" style:text-scale="11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ableRow2178" style:family="table-row">
      <style:table-row-properties style:min-row-height="0.4125in" style:use-optimal-row-height="false"/>
    </style:style>
    <style:style style:name="TableCell2179" style:family="table-cell">
      <style:table-cell-properties fo:border="0.0069in solid #8EAADB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027in"/>
    </style:style>
    <style:style style:name="T2181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2182" style:parent-style-name="Fuentedepárrafopredeter." style:family="text">
      <style:text-properties style:font-name="Century Gothic" fo:font-weight="bold" style:font-weight-asian="bold" fo:color="#2E5395" fo:letter-spacing="-0.0111in" style:text-scale="105%" fo:font-size="9pt" style:font-size-asian="9pt" style:font-size-complex="9pt"/>
    </style:style>
    <style:style style:name="T218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P2184" style:parent-style-name="TableParagraph" style:family="paragraph">
      <style:paragraph-properties fo:margin-top="0.0277in"/>
    </style:style>
    <style:style style:name="T2185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186" style:family="table-cell">
      <style:table-cell-properties fo:border="0.0069in solid #8EAADB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7in"/>
    </style:style>
    <style:style style:name="T21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89" style:parent-style-name="Fuentedepárrafopredeter." style:family="text">
      <style:text-properties style:font-name="Century Gothic" fo:color="#2E5395" fo:letter-spacing="0.0381in" style:text-scale="105%" fo:font-size="9pt" style:font-size-asian="9pt" style:font-size-complex="9pt"/>
    </style:style>
    <style:style style:name="T21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91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21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93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219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95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21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97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219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199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220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01" style:parent-style-name="Fuentedepárrafopredeter." style:family="text">
      <style:text-properties style:font-name="Century Gothic" fo:color="#2E5395" fo:letter-spacing="0.0388in" style:text-scale="105%" fo:font-size="9pt" style:font-size-asian="9pt" style:font-size-complex="9pt"/>
    </style:style>
    <style:style style:name="T220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03" style:parent-style-name="Fuentedepárrafopredeter." style:family="text">
      <style:text-properties style:font-name="Century Gothic" fo:color="#2E5395" fo:letter-spacing="0.0388in" style:text-scale="105%" fo:font-size="9pt" style:font-size-asian="9pt" style:font-size-complex="9pt"/>
    </style:style>
    <style:style style:name="T220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05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22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207" style:parent-style-name="TableParagraph" style:family="paragraph">
      <style:paragraph-properties fo:margin-top="0.0277in"/>
    </style:style>
    <style:style style:name="T220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209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221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211" style:parent-style-name="Fuentedepárrafopredeter." style:family="text">
      <style:text-properties style:font-name="Century Gothic" fo:color="#2E5395" fo:letter-spacing="0.0069in" fo:font-size="9pt" style:font-size-asian="9pt" style:font-size-complex="9pt"/>
    </style:style>
    <style:style style:name="T221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213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221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2215" style:family="table-row">
      <style:table-row-properties style:min-row-height="1.0506in" style:use-optimal-row-height="false"/>
    </style:style>
    <style:style style:name="TableCell2216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115%" fo:margin-right="0.1791in"/>
    </style:style>
    <style:style style:name="T2218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219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222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221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justify" fo:line-height="115%" fo:margin-right="0.0666in">
        <style:tab-stops>
          <style:tab-stop style:type="left" style:position="-3.4993in"/>
        </style:tab-stops>
      </style:paragraph-properties>
    </style:style>
    <style:style style:name="T222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224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222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226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222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228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2229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230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223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232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2233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223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235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2236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237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2238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2239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240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224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242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2243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244" style:parent-style-name="Fuentedepárrafopredeter." style:family="text">
      <style:text-properties style:font-name="Century Gothic" fo:color="#2E5395" style:text-scale="56%" fo:font-size="9pt" style:font-size-asian="9pt" style:font-size-complex="9pt"/>
    </style:style>
    <style:style style:name="P2245" style:parent-style-name="TableParagraph" style:family="paragraph">
      <style:paragraph-properties fo:text-align="justify" fo:margin-top="0.0006in" fo:text-indent="-0.2506in">
        <style:tab-stops>
          <style:tab-stop style:type="left" style:position="-3.4993in"/>
        </style:tab-stops>
      </style:paragraph-properties>
    </style:style>
    <style:style style:name="T224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47" style:parent-style-name="Fuentedepárrafopredeter." style:family="text">
      <style:text-properties style:font-name="Century Gothic" fo:color="#2E5395" fo:letter-spacing="0.0263in" style:text-scale="105%" fo:font-size="9pt" style:font-size-asian="9pt" style:font-size-complex="9pt"/>
    </style:style>
    <style:style style:name="T22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49" style:parent-style-name="Fuentedepárrafopredeter." style:family="text">
      <style:text-properties style:font-name="Century Gothic" fo:color="#2E5395" fo:letter-spacing="0.0263in" style:text-scale="105%" fo:font-size="9pt" style:font-size-asian="9pt" style:font-size-complex="9pt"/>
    </style:style>
    <style:style style:name="T225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51" style:parent-style-name="Fuentedepárrafopredeter." style:family="text">
      <style:text-properties style:font-name="Century Gothic" fo:color="#2E5395" fo:letter-spacing="0.0263in" style:text-scale="105%" fo:font-size="9pt" style:font-size-asian="9pt" style:font-size-complex="9pt"/>
    </style:style>
    <style:style style:name="T22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53" style:parent-style-name="Fuentedepárrafopredeter." style:family="text">
      <style:text-properties style:font-name="Century Gothic" fo:color="#2E5395" fo:letter-spacing="0.0263in" style:text-scale="105%" fo:font-size="9pt" style:font-size-asian="9pt" style:font-size-complex="9pt"/>
    </style:style>
    <style:style style:name="T225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55" style:parent-style-name="Fuentedepárrafopredeter." style:family="text">
      <style:text-properties style:font-name="Century Gothic" fo:color="#2E5395" fo:letter-spacing="0.0263in" style:text-scale="105%" fo:font-size="9pt" style:font-size-asian="9pt" style:font-size-complex="9pt"/>
    </style:style>
    <style:style style:name="T225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57" style:parent-style-name="Fuentedepárrafopredeter." style:family="text">
      <style:text-properties style:font-name="Century Gothic" fo:color="#2E5395" fo:letter-spacing="0.027in" style:text-scale="105%" fo:font-size="9pt" style:font-size-asian="9pt" style:font-size-complex="9pt"/>
    </style:style>
    <style:style style:name="T225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259" style:parent-style-name="Fuentedepárrafopredeter." style:family="text">
      <style:text-properties style:font-name="Century Gothic" fo:color="#2E5395" fo:letter-spacing="0.027in" style:text-scale="105%" fo:font-size="9pt" style:font-size-asian="9pt" style:font-size-complex="9pt"/>
    </style:style>
    <style:style style:name="T22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261" style:parent-style-name="TableParagraph" style:family="paragraph">
      <style:paragraph-properties fo:text-align="justify" fo:margin-top="0.0277in" fo:margin-left="0.5743in">
        <style:tab-stops/>
      </style:paragraph-properties>
    </style:style>
    <style:style style:name="T2262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263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226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265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2266" style:parent-style-name="Fuentedepárrafopredeter." style:family="text">
      <style:text-properties style:font-name="Century Gothic" fo:color="#2E5395" style:text-scale="94%" fo:font-size="9pt" style:font-size-asian="9pt" style:font-size-complex="9pt"/>
    </style:style>
    <style:style style:name="T2267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2268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2269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270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2271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272" style:parent-style-name="Fuentedepárrafopredeter." style:family="text">
      <style:text-properties style:font-name="Century Gothic" fo:color="#2E5395" fo:letter-spacing="-0.0006in" style:text-scale="110%" fo:font-size="9pt" style:font-size-asian="9pt" style:font-size-complex="9pt"/>
    </style:style>
    <style:style style:name="T2273" style:parent-style-name="Fuentedepárrafopredeter." style:family="text">
      <style:text-properties style:font-name="Century Gothic" fo:color="#2E5395" style:text-scale="93%" fo:font-size="9pt" style:font-size-asian="9pt" style:font-size-complex="9pt"/>
    </style:style>
    <style:style style:name="T2274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2275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276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227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278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2279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28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281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228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283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2284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228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286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2287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288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2289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2290" style:parent-style-name="Fuentedepárrafopredeter." style:family="text">
      <style:text-properties style:font-name="Century Gothic" fo:color="#2E5395" fo:letter-spacing="-0.0006in" style:text-scale="104%" fo:font-size="9pt" style:font-size-asian="9pt" style:font-size-complex="9pt"/>
    </style:style>
    <style:style style:name="T2291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2292" style:family="table-row">
      <style:table-row-properties style:min-row-height="0.2062in" style:use-optimal-row-height="false"/>
    </style:style>
    <style:style style:name="TableCell2293" style:family="table-cell">
      <style:table-cell-properties fo:border="0.0069in solid #8EAADB" style:writing-mode="lr-tb" fo:padding-top="0in" fo:padding-left="0in" fo:padding-bottom="0in" fo:padding-right="0in"/>
    </style:style>
    <style:style style:name="T229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295" style:family="table-cell">
      <style:table-cell-properties fo:border="0.0069in solid #8EAADB" style:writing-mode="lr-tb" fo:padding-top="0in" fo:padding-left="0in" fo:padding-bottom="0in" fo:padding-right="0in"/>
    </style:style>
    <style:style style:name="T229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297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229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299" style:parent-style-name="Fuentedepárrafopredeter." style:family="text">
      <style:text-properties style:font-name="Century Gothic" fo:color="#2E5395" fo:letter-spacing="0.0069in" fo:font-size="9pt" style:font-size-asian="9pt" style:font-size-complex="9pt"/>
    </style:style>
    <style:style style:name="T230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2301" style:family="table-row">
      <style:table-row-properties style:min-row-height="1.443in" style:use-optimal-row-height="false"/>
    </style:style>
    <style:style style:name="TableCell2302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115%" fo:margin-right="0.2201in"/>
    </style:style>
    <style:style style:name="T230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305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2306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ableCell2307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justify" fo:line-height="115%" fo:margin-right="0.0645in"/>
    </style:style>
    <style:style style:name="T23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10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23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12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23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1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16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2317" style:parent-style-name="Fuentedepárrafopredeter." style:family="text">
      <style:text-properties style:font-name="Century Gothic" fo:color="#2E5395" fo:letter-spacing="0.0006in" style:text-scale="125%" fo:font-size="9pt" style:font-size-asian="9pt" style:font-size-complex="9pt"/>
    </style:style>
    <style:style style:name="T23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1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2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2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2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2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2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3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3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33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35" style:parent-style-name="Fuentedepárrafopredeter." style:family="text">
      <style:text-properties style:font-name="Century Gothic" fo:color="#2E5395" fo:letter-spacing="0.0243in" style:text-scale="105%" fo:font-size="9pt" style:font-size-asian="9pt" style:font-size-complex="9pt"/>
    </style:style>
    <style:style style:name="T23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37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3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39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34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41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34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43" style:parent-style-name="Fuentedepárrafopredeter." style:family="text">
      <style:text-properties style:font-name="Century Gothic" fo:color="#2E5395" fo:letter-spacing="0.0236in" style:text-scale="105%" fo:font-size="9pt" style:font-size-asian="9pt" style:font-size-complex="9pt"/>
    </style:style>
    <style:style style:name="T234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45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34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47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3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49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35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51" style:parent-style-name="Fuentedepárrafopredeter." style:family="text">
      <style:text-properties style:font-name="Century Gothic" fo:color="#2E5395" fo:letter-spacing="0.025in" style:text-scale="105%" fo:font-size="9pt" style:font-size-asian="9pt" style:font-size-complex="9pt"/>
    </style:style>
    <style:style style:name="T23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353" style:parent-style-name="TableParagraph" style:family="paragraph">
      <style:paragraph-properties fo:text-align="justify" fo:margin-top="0.0034in"/>
    </style:style>
    <style:style style:name="T2354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2355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356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2357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358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2359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2360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2361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3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63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23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65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23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67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3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369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23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2371" style:family="table-row">
      <style:table-row-properties style:min-row-height="1.2381in" style:use-optimal-row-height="false"/>
    </style:style>
    <style:style style:name="TableCell2372" style:family="table-cell">
      <style:table-cell-properties fo:border="0.0069in solid #8EAADB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27in" fo:line-height="115%" fo:margin-right="0.2437in"/>
    </style:style>
    <style:style style:name="T2374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2375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2376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377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2378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379" style:family="table-cell">
      <style:table-cell-properties fo:border="0.0069in solid #8EAADB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justify" fo:margin-top="0.0027in" fo:line-height="115%" fo:margin-right="0.0673in"/>
    </style:style>
    <style:style style:name="T238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82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8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84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8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86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88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8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90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92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94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96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39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398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239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400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2401" style:parent-style-name="Fuentedepárrafopredeter." style:family="text">
      <style:text-properties style:font-name="Century Gothic" fo:color="#2E5395" fo:letter-spacing="-0.002in" style:text-scale="103%" fo:font-size="9pt" style:font-size-asian="9pt" style:font-size-complex="9pt"/>
    </style:style>
    <style:style style:name="T240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403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2404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405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240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407" style:parent-style-name="Fuentedepárrafopredeter." style:family="text">
      <style:text-properties style:font-name="Century Gothic" fo:color="#2E5395" fo:letter-spacing="-0.002in" style:text-scale="110%" fo:font-size="9pt" style:font-size-asian="9pt" style:font-size-complex="9pt"/>
    </style:style>
    <style:style style:name="T2408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2409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2410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411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12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2413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2414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2415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16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2417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2418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19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2420" style:parent-style-name="Fuentedepárrafopredeter." style:family="text">
      <style:text-properties style:font-name="Century Gothic" fo:color="#2E5395" fo:letter-spacing="-0.0013in" style:text-scale="104%" fo:font-size="9pt" style:font-size-asian="9pt" style:font-size-complex="9pt"/>
    </style:style>
    <style:style style:name="T242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22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23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424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25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2426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427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2428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2429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2430" style:parent-style-name="Fuentedepárrafopredeter." style:family="text">
      <style:text-properties style:font-name="Century Gothic" fo:color="#2E5395" fo:letter-spacing="-0.0013in" style:text-scale="97%" fo:font-size="9pt" style:font-size-asian="9pt" style:font-size-complex="9pt"/>
    </style:style>
    <style:style style:name="T243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432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2433" style:parent-style-name="Fuentedepárrafopredeter." style:family="text">
      <style:text-properties style:font-name="Century Gothic" fo:color="#2E5395" fo:letter-spacing="-0.002in" style:text-scale="81%" fo:font-size="9pt" style:font-size-asian="9pt" style:font-size-complex="9pt"/>
    </style:style>
    <style:style style:name="T2434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435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2436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2437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438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39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2440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2441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442" style:parent-style-name="Fuentedepárrafopredeter." style:family="text">
      <style:text-properties style:font-name="Century Gothic" fo:color="#2E5395" fo:letter-spacing="-0.0034in" style:text-scale="108%" fo:font-size="9pt" style:font-size-asian="9pt" style:font-size-complex="9pt"/>
    </style:style>
    <style:style style:name="T2443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44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45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4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47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4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49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51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5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53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5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55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5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57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5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59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46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61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246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63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246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65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246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67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24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69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247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71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247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73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7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75" style:parent-style-name="Fuentedepárrafopredeter." style:family="text">
      <style:text-properties style:font-name="Century Gothic" fo:color="#2E5395" fo:letter-spacing="-0.0034in" fo:font-size="9pt" style:font-size-asian="9pt" style:font-size-complex="9pt"/>
    </style:style>
    <style:style style:name="T247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77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7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79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8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81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248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83" style:parent-style-name="Fuentedepárrafopredeter." style:family="text">
      <style:text-properties style:font-name="Century Gothic" fo:color="#2E5395" fo:letter-spacing="-0.0062in" fo:font-size="9pt" style:font-size-asian="9pt" style:font-size-complex="9pt"/>
    </style:style>
    <style:style style:name="T248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85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8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87" style:parent-style-name="Fuentedepárrafopredeter." style:family="text">
      <style:text-properties style:font-name="Century Gothic" fo:color="#2E5395" fo:letter-spacing="-0.0048in" fo:font-size="9pt" style:font-size-asian="9pt" style:font-size-complex="9pt"/>
    </style:style>
    <style:style style:name="T248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89" style:parent-style-name="Fuentedepárrafopredeter." style:family="text">
      <style:text-properties style:font-name="Century Gothic" fo:color="#2E5395" fo:letter-spacing="-0.0055in" fo:font-size="9pt" style:font-size-asian="9pt" style:font-size-complex="9pt"/>
    </style:style>
    <style:style style:name="T249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91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249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93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249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95" style:parent-style-name="Fuentedepárrafopredeter." style:family="text">
      <style:text-properties style:font-name="Century Gothic" fo:color="#2E5395" fo:letter-spacing="0.0083in" fo:font-size="9pt" style:font-size-asian="9pt" style:font-size-complex="9pt"/>
    </style:style>
    <style:style style:name="T249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97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249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499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250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501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250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2503" style:parent-style-name="TableParagraph" style:family="paragraph">
      <style:paragraph-properties fo:text-align="justify"/>
    </style:style>
    <style:style style:name="T2504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505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250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507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2508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2509" style:parent-style-name="Fuentedepárrafopredeter." style:family="text">
      <style:text-properties style:font-name="Century Gothic" fo:color="#2E5395" fo:letter-spacing="-0.0013in" style:text-scale="101%" fo:font-size="9pt" style:font-size-asian="9pt" style:font-size-complex="9pt"/>
    </style:style>
    <style:style style:name="T2510" style:parent-style-name="Fuentedepárrafopredeter." style:family="text">
      <style:text-properties style:font-name="Century Gothic" fo:color="#2E5395" style:text-scale="94%" fo:font-size="9pt" style:font-size-asian="9pt" style:font-size-complex="9pt"/>
    </style:style>
    <style:style style:name="T2511" style:parent-style-name="Fuentedepárrafopredeter." style:family="text">
      <style:text-properties style:font-name="Century Gothic" fo:color="#2E5395" fo:letter-spacing="-0.0027in" style:text-scale="94%" fo:font-size="9pt" style:font-size-asian="9pt" style:font-size-complex="9pt"/>
    </style:style>
    <style:style style:name="T251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513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2514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251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516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517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251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519" style:parent-style-name="Fuentedepárrafopredeter." style:family="text">
      <style:text-properties style:font-name="Century Gothic" fo:color="#2E5395" fo:letter-spacing="-0.002in" style:text-scale="92%" fo:font-size="9pt" style:font-size-asian="9pt" style:font-size-complex="9pt"/>
    </style:style>
    <style:style style:name="T2520" style:parent-style-name="Fuentedepárrafopredeter." style:family="text">
      <style:text-properties style:font-name="Century Gothic" fo:color="#2E5395" style:text-scale="98%" fo:font-size="9pt" style:font-size-asian="9pt" style:font-size-complex="9pt"/>
    </style:style>
    <style:style style:name="T2521" style:parent-style-name="Fuentedepárrafopredeter." style:family="text">
      <style:text-properties style:font-name="Century Gothic" fo:color="#2E5395" fo:letter-spacing="-0.0013in" style:text-scale="98%" fo:font-size="9pt" style:font-size-asian="9pt" style:font-size-complex="9pt"/>
    </style:style>
    <style:style style:name="T252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523" style:parent-style-name="Fuentedepárrafopredeter." style:family="text">
      <style:text-properties style:font-name="Century Gothic" fo:color="#2E5395" fo:letter-spacing="-0.0013in" style:text-scale="110%" fo:font-size="9pt" style:font-size-asian="9pt" style:font-size-complex="9pt"/>
    </style:style>
    <style:style style:name="T2524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2525" style:family="table-row">
      <style:table-row-properties style:min-row-height="0.8243in" style:use-optimal-row-height="false"/>
    </style:style>
    <style:style style:name="TableCell2526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line-height="115%" fo:margin-right="0.1791in"/>
    </style:style>
    <style:style style:name="T2528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529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253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531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T25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33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253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3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37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25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539" style:parent-style-name="TableParagraph" style:family="paragraph">
      <style:paragraph-properties fo:margin-top="0.002in" fo:margin-left="0in">
        <style:tab-stops/>
      </style:paragraph-properties>
      <style:text-properties style:font-name="Century Gothic" fo:font-size="9pt" style:font-size-asian="9pt" style:font-size-complex="9pt"/>
    </style:style>
    <style:style style:name="P2540" style:parent-style-name="TableParagraph" style:family="paragraph">
      <style:paragraph-properties fo:margin-top="0in" style:line-height-at-least="0.2013in" fo:margin-right="0.0666in"/>
    </style:style>
    <style:style style:name="T254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42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54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44" style:parent-style-name="Fuentedepárrafopredeter." style:family="text">
      <style:text-properties style:font-name="Century Gothic" fo:color="#2E5395" fo:letter-spacing="0.0229in" style:text-scale="105%" fo:font-size="9pt" style:font-size-asian="9pt" style:font-size-complex="9pt"/>
    </style:style>
    <style:style style:name="T25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46" style:parent-style-name="Fuentedepárrafopredeter." style:family="text">
      <style:text-properties style:font-name="Century Gothic" fo:color="#2E5395" fo:letter-spacing="0.0222in" style:text-scale="105%" fo:font-size="9pt" style:font-size-asian="9pt" style:font-size-complex="9pt"/>
    </style:style>
    <style:style style:name="T254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48" style:parent-style-name="Fuentedepárrafopredeter." style:family="text">
      <style:text-properties style:font-name="Century Gothic" fo:color="#2E5395" fo:letter-spacing="0.0222in" style:text-scale="105%" fo:font-size="9pt" style:font-size-asian="9pt" style:font-size-complex="9pt"/>
    </style:style>
    <style:style style:name="T254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50" style:parent-style-name="Fuentedepárrafopredeter." style:family="text">
      <style:text-properties style:font-name="Century Gothic" fo:color="#2E5395" fo:letter-spacing="0.0222in" style:text-scale="105%" fo:font-size="9pt" style:font-size-asian="9pt" style:font-size-complex="9pt"/>
    </style:style>
    <style:style style:name="T255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52" style:parent-style-name="Fuentedepárrafopredeter." style:family="text">
      <style:text-properties style:font-name="Century Gothic" fo:color="#2E5395" fo:letter-spacing="0.0222in" style:text-scale="105%" fo:font-size="9pt" style:font-size-asian="9pt" style:font-size-complex="9pt"/>
    </style:style>
    <style:style style:name="T25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54" style:parent-style-name="Fuentedepárrafopredeter." style:family="text">
      <style:text-properties style:font-name="Century Gothic" fo:color="#2E5395" fo:letter-spacing="0.0222in" style:text-scale="105%" fo:font-size="9pt" style:font-size-asian="9pt" style:font-size-complex="9pt"/>
    </style:style>
    <style:style style:name="T255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56" style:parent-style-name="Fuentedepárrafopredeter." style:family="text">
      <style:text-properties style:font-name="Century Gothic" fo:color="#2E5395" fo:letter-spacing="0.0215in" style:text-scale="105%" fo:font-size="9pt" style:font-size-asian="9pt" style:font-size-complex="9pt"/>
    </style:style>
    <style:style style:name="T255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58" style:parent-style-name="Fuentedepárrafopredeter." style:family="text">
      <style:text-properties style:font-name="Century Gothic" fo:color="#2E5395" fo:letter-spacing="-0.0458in" style:text-scale="105%" fo:font-size="9pt" style:font-size-asian="9pt" style:font-size-complex="9pt"/>
    </style:style>
    <style:style style:name="T255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60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256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2562" style:family="table-row">
      <style:table-row-properties style:min-row-height="1.8576in" style:use-optimal-row-height="false"/>
    </style:style>
    <style:style style:name="TableCell2563" style:family="table-cell">
      <style:table-cell-properties fo:border="0.0069in solid #8EAADB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027in"/>
    </style:style>
    <style:style style:name="T2565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566" style:family="table-cell">
      <style:table-cell-properties fo:border="0.0069in solid #8EAADB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justify" fo:margin-top="0.0027in" fo:line-height="115%" fo:margin-right="0.0666in"/>
    </style:style>
    <style:style style:name="T25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6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7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7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7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7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7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7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7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7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7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8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8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8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8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8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8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8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8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8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9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9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9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9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9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59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59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0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01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260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03" style:parent-style-name="Fuentedepárrafopredeter." style:family="text">
      <style:text-properties style:font-name="Century Gothic" fo:color="#2E5395" fo:letter-spacing="-0.0048in" style:text-scale="105%" fo:font-size="9pt" style:font-size-asian="9pt" style:font-size-complex="9pt"/>
    </style:style>
    <style:style style:name="T260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05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26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07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260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09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261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11" style:parent-style-name="Fuentedepárrafopredeter." style:family="text">
      <style:text-properties style:font-name="Century Gothic" fo:color="#2E5395" fo:letter-spacing="-0.0048in" style:text-scale="105%" fo:font-size="9pt" style:font-size-asian="9pt" style:font-size-complex="9pt"/>
    </style:style>
    <style:style style:name="T261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13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261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15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261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1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1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2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2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2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27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26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2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3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3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3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3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3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3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4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4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4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4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4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4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4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4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6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49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65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51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26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53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65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55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265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57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65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59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6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61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6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63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26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665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26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667" style:parent-style-name="TableParagraph" style:family="paragraph">
      <style:paragraph-properties fo:text-align="justify" fo:margin-top="0.0041in"/>
    </style:style>
    <style:style style:name="T26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69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267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71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267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73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267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75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267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77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267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79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268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81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268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83" style:parent-style-name="Fuentedepárrafopredeter." style:family="text">
      <style:text-properties style:font-name="Century Gothic" fo:color="#2E5395" fo:letter-spacing="0.002in" fo:font-size="9pt" style:font-size-asian="9pt" style:font-size-complex="9pt"/>
    </style:style>
    <style:style style:name="T268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85" style:parent-style-name="Fuentedepárrafopredeter." style:family="text">
      <style:text-properties style:font-name="Century Gothic" fo:color="#2E5395" fo:letter-spacing="0.0013in" fo:font-size="9pt" style:font-size-asian="9pt" style:font-size-complex="9pt"/>
    </style:style>
    <style:style style:name="T268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2687" style:parent-style-name="TableParagraph" style:family="paragraph">
      <style:paragraph-properties fo:text-align="justify" fo:margin-top="0.0041in"/>
      <style:text-properties style:font-name="Century Gothic" fo:color="#2E5395" fo:font-size="9pt" style:font-size-asian="9pt" style:font-size-complex="9pt"/>
    </style:style>
    <style:style style:name="P2688" style:parent-style-name="TableParagraph" style:family="paragraph">
      <style:paragraph-properties fo:line-height="115%" fo:margin-right="0.0631in"/>
    </style:style>
    <style:style style:name="T2689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690" style:parent-style-name="Fuentedepárrafopredeter." style:family="text">
      <style:text-properties style:font-name="Century Gothic" fo:color="#2E5395" fo:letter-spacing="-0.0006in" style:text-scale="115%" fo:font-size="9pt" style:font-size-asian="9pt" style:font-size-complex="9pt"/>
    </style:style>
    <style:style style:name="T2691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692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6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694" style:parent-style-name="Fuentedepárrafopredeter." style:family="text">
      <style:text-properties style:font-name="Century Gothic" fo:color="#2E5395" fo:letter-spacing="-0.0194in" fo:font-size="9pt" style:font-size-asian="9pt" style:font-size-complex="9pt"/>
    </style:style>
    <style:style style:name="T2695" style:parent-style-name="Fuentedepárrafopredeter." style:family="text">
      <style:text-properties style:font-name="Century Gothic" fo:color="#2E5395" style:text-scale="124%" fo:font-size="9pt" style:font-size-asian="9pt" style:font-size-complex="9pt"/>
    </style:style>
    <style:style style:name="T2696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697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2698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699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700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270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02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2703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70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05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706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70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708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709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71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11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2712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71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14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715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716" style:parent-style-name="Fuentedepárrafopredeter." style:family="text">
      <style:text-properties style:font-name="Century Gothic" fo:color="#2E5395" style:text-scale="87%" fo:font-size="9pt" style:font-size-asian="9pt" style:font-size-complex="9pt"/>
    </style:style>
    <style:style style:name="T271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18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71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72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21" style:parent-style-name="Fuentedepárrafopredeter." style:family="text">
      <style:text-properties style:font-name="Century Gothic" fo:color="#2E5395" fo:letter-spacing="-0.018in" fo:font-size="9pt" style:font-size-asian="9pt" style:font-size-complex="9pt"/>
    </style:style>
    <style:style style:name="T272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2723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/>
    </style:style>
    <style:style style:name="T2724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272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27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727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27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729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27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731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27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733" style:parent-style-name="TableParagraph" style:family="paragraph">
      <style:paragraph-properties fo:margin-top="0in" fo:line-height="0.1756in"/>
    </style:style>
    <style:style style:name="T273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735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2736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2737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2738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739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274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741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2742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2743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2744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2745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74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747" style:parent-style-name="Fuentedepárrafopredeter." style:family="text">
      <style:text-properties style:font-name="Century Gothic" fo:color="#2E5395" fo:letter-spacing="-0.0097in" fo:font-size="9pt" style:font-size-asian="9pt" style:font-size-complex="9pt"/>
    </style:style>
    <style:style style:name="T2748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2749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27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51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752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275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2754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2755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2756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2757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275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759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2760" style:parent-style-name="Fuentedepárrafopredeter." style:family="text">
      <style:text-properties style:font-name="Century Gothic" fo:color="#2E5395" fo:letter-spacing="-0.0013in" style:text-scale="104%" fo:font-size="9pt" style:font-size-asian="9pt" style:font-size-complex="9pt"/>
    </style:style>
    <style:style style:name="T2761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762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276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764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2765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2766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2767" style:parent-style-name="TableParagraph" style:family="paragraph">
      <style:paragraph-properties fo:text-align="justify" fo:margin-top="0.0041in"/>
    </style:style>
    <style:style style:name="T2768" style:parent-style-name="Fuentedepárrafopredeter." style:family="text">
      <style:text-properties style:font-name="Century Gothic" fo:color="#0462C1" style:text-scale="11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69" style:parent-style-name="Fuentedepárrafopredeter." style:family="text">
      <style:text-properties style:font-name="Century Gothic" fo:color="#0462C1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0" style:parent-style-name="Fuentedepárrafopredeter." style:family="text">
      <style:text-properties style:font-name="Century Gothic" fo:color="#0462C1" fo:letter-spacing="-0.002in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1" style:parent-style-name="Fuentedepárrafopredeter." style:family="text">
      <style:text-properties style:font-name="Century Gothic" fo:color="#0462C1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2" style:parent-style-name="Fuentedepárrafopredeter." style:family="text">
      <style:text-properties style:font-name="Century Gothic" fo:color="#0462C1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3" style:parent-style-name="Fuentedepárrafopredeter." style:family="text">
      <style:text-properties style:font-name="Century Gothic" fo:color="#0462C1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4" style:parent-style-name="Fuentedepárrafopredeter." style:family="text">
      <style:text-properties style:font-name="Century Gothic" fo:color="#0462C1" fo:letter-spacing="-0.002in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5" style:parent-style-name="Fuentedepárrafopredeter." style:family="text">
      <style:text-properties style:font-name="Century Gothic" fo:color="#0462C1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6" style:parent-style-name="Fuentedepárrafopredeter." style:family="text">
      <style:text-properties style:font-name="Century Gothic" fo:color="#0462C1" fo:letter-spacing="-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7" style:parent-style-name="Fuentedepárrafopredeter." style:family="text">
      <style:text-properties style:font-name="Century Gothic" fo:color="#0462C1" fo:letter-spacing="-0.0006in" style:text-scale="5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2778" style:parent-style-name="Fuentedepárrafopredeter." style:family="text">
      <style:text-properties style:font-name="Century Gothic" fo:color="#0462C1" style:text-scale="11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P2779" style:parent-style-name="TableParagraph" style:family="paragraph">
      <style:paragraph-properties fo:text-align="justify" fo:margin-top="0.0041in"/>
      <style:text-properties style:font-name="Century Gothic" fo:font-size="9pt" style:font-size-asian="9pt" style:font-size-complex="9pt"/>
    </style:style>
    <style:style style:name="TableRow2780" style:family="table-row">
      <style:table-row-properties style:min-row-height="1.8576in" style:use-optimal-row-height="false"/>
    </style:style>
    <style:style style:name="TableCell2781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027in"/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783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justify" fo:margin-top="0.0027in" fo:line-height="115%" fo:margin-right="0.0666in"/>
    </style:style>
    <style:style style:name="T2785" style:parent-style-name="Fuentedepárrafopredeter." style:family="text"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T278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787" style:parent-style-name="TableParagraph" style:family="paragraph">
      <style:paragraph-properties fo:text-align="justify" fo:margin-top="0.0027in" fo:line-height="115%" fo:margin-right="0.0666in"/>
      <style:text-properties style:font-name="Century Gothic" fo:color="#2E5395" style:text-scale="105%" fo:font-size="9pt" style:font-size-asian="9pt" style:font-size-complex="9pt"/>
    </style:style>
    <style:style style:name="P2788" style:parent-style-name="TableParagraph" style:family="paragraph">
      <style:paragraph-properties fo:text-align="justify" fo:margin-top="0.0027in" fo:line-height="115%" fo:margin-right="0.0666in"/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P2789" style:parent-style-name="TableParagraph" style:family="paragraph">
      <style:paragraph-properties fo:text-align="justify" fo:margin-top="0.0027in" fo:line-height="115%" fo:margin-right="0.0666in"/>
      <style:text-properties style:font-name="Century Gothic" fo:color="#2E5395" style:text-scale="105%" fo:font-size="9pt" style:font-size-asian="9pt" style:font-size-complex="9pt"/>
    </style:style>
    <style:style style:name="P2790" style:parent-style-name="TableParagraph" style:family="paragraph">
      <style:paragraph-properties fo:text-align="justify" fo:margin-top="0.0027in" fo:line-height="115%" fo:margin-right="0.0666in"/>
      <style:text-properties style:font-name="Century Gothic" fo:color="#2E5395" style:text-scale="105%" fo:font-size="9pt" style:font-size-asian="9pt" style:font-size-complex="9pt"/>
    </style:style>
    <style:style style:name="P2791" style:parent-style-name="TableParagraph" style:family="paragraph">
      <style:paragraph-properties fo:text-align="justify" fo:margin-top="0.0027in" fo:line-height="115%" fo:margin-right="0.0666in"/>
      <style:text-properties style:font-name="Century Gothic" fo:color="#2E5395" style:text-scale="105%" fo:font-size="9pt" style:font-size-asian="9pt" style:font-size-complex="9pt"/>
    </style:style>
    <style:style style:name="P2792" style:parent-style-name="TableParagraph" style:family="paragraph">
      <style:paragraph-properties fo:text-align="justify" fo:margin-top="0.0027in" fo:line-height="115%" fo:margin-right="0.0666in"/>
      <style:text-properties style:font-name="Century Gothic" fo:color="#2E5395" style:text-scale="105%" fo:font-size="9pt" style:font-size-asian="9pt" style:font-size-complex="9pt"/>
    </style:style>
    <style:style style:name="P2793" style:parent-style-name="Textoindependiente" style:master-page-name="MP2" style:family="paragraph">
      <style:paragraph-properties fo:break-before="page" fo:margin-top="0.0062in"/>
      <style:text-properties style:font-name="Century Gothic" fo:font-size="9pt" style:font-size-asian="9pt" style:font-size-complex="9pt" style:text-underline-type="none" style:text-underline-color="font-color"/>
    </style:style>
    <style:style style:name="TableColumn2796" style:family="table-column">
      <style:table-column-properties style:column-width="1.2847in" style:use-optimal-column-width="false"/>
    </style:style>
    <style:style style:name="TableColumn2797" style:family="table-column">
      <style:table-column-properties style:column-width="4.6138in" style:use-optimal-column-width="false"/>
    </style:style>
    <style:style style:name="Table2795" style:family="table">
      <style:table-properties style:width="5.8986in" fo:margin-left="0.0777in" table:align="left"/>
    </style:style>
    <style:style style:name="TableRow2798" style:family="table-row">
      <style:table-row-properties style:min-row-height="0.2055in" style:use-optimal-row-height="false"/>
    </style:style>
    <style:style style:name="TableCell2799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in" fo:padding-bottom="0in" fo:padding-right="0in"/>
    </style:style>
    <style:style style:name="T280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801" style:parent-style-name="Fuentedepárrafopredeter." style:family="text">
      <style:text-properties style:font-name="Century Gothic" fo:font-weight="bold" style:font-weight-asian="bold" fo:color="#2E5395" fo:letter-spacing="0.0013in" style:text-scale="105%" fo:font-size="9pt" style:font-size-asian="9pt" style:font-size-complex="9pt"/>
    </style:style>
    <style:style style:name="T280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803" style:parent-style-name="Fuentedepárrafopredeter." style:family="text">
      <style:text-properties style:font-name="Century Gothic" fo:font-weight="bold" style:font-weight-asian="bold" fo:color="#2E5395" fo:letter-spacing="0.0041in" style:text-scale="105%" fo:font-size="9pt" style:font-size-asian="9pt" style:font-size-complex="9pt"/>
    </style:style>
    <style:style style:name="T280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805" style:parent-style-name="Fuentedepárrafopredeter." style:family="text">
      <style:text-properties style:font-name="Century Gothic" fo:font-weight="bold" style:font-weight-asian="bold" fo:color="#2E5395" fo:letter-spacing="0.0055in" style:text-scale="105%" fo:font-size="9pt" style:font-size-asian="9pt" style:font-size-complex="9pt"/>
    </style:style>
    <style:style style:name="T2806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807" style:parent-style-name="Fuentedepárrafopredeter." style:family="text">
      <style:text-properties style:font-name="Century Gothic" fo:font-weight="bold" style:font-weight-asian="bold" fo:color="#2E5395" fo:letter-spacing="0.0034in" style:text-scale="105%" fo:font-size="9pt" style:font-size-asian="9pt" style:font-size-complex="9pt"/>
    </style:style>
    <style:style style:name="T2808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Row2809" style:family="table-row">
      <style:table-row-properties style:min-row-height="1.0312in" style:use-optimal-row-height="false"/>
    </style:style>
    <style:style style:name="TableCell2810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06in" fo:line-height="115%" fo:margin-right="0.2354in"/>
    </style:style>
    <style:style style:name="T281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813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281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815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2816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817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06in" fo:line-height="115%" fo:margin-left="0.075in" fo:margin-right="0.0631in">
        <style:tab-stops/>
      </style:paragraph-properties>
    </style:style>
    <style:style style:name="T281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820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2821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822" style:parent-style-name="Fuentedepárrafopredeter." style:family="text">
      <style:text-properties style:font-name="Century Gothic" fo:color="#2E5395" fo:letter-spacing="-0.0006in" style:text-scale="115%" fo:font-size="9pt" style:font-size-asian="9pt" style:font-size-complex="9pt"/>
    </style:style>
    <style:style style:name="T2823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824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82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826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2827" style:parent-style-name="Fuentedepárrafopredeter." style:family="text">
      <style:text-properties style:font-name="Century Gothic" fo:color="#2E5395" style:text-scale="124%" fo:font-size="9pt" style:font-size-asian="9pt" style:font-size-complex="9pt"/>
    </style:style>
    <style:style style:name="T2828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2829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830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2831" style:parent-style-name="Fuentedepárrafopredeter." style:family="text">
      <style:text-properties style:font-name="Century Gothic" fo:color="#2E5395" fo:letter-spacing="-0.0013in" style:text-scale="114%" fo:font-size="9pt" style:font-size-asian="9pt" style:font-size-complex="9pt"/>
    </style:style>
    <style:style style:name="T2832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2833" style:parent-style-name="Fuentedepárrafopredeter." style:family="text">
      <style:text-properties style:font-name="Century Gothic" fo:color="#2E5395" fo:letter-spacing="-0.002in" style:text-scale="106%" fo:font-size="9pt" style:font-size-asian="9pt" style:font-size-complex="9pt"/>
    </style:style>
    <style:style style:name="T2834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283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836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2837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83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839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840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841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2842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2843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284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845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2846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284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848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2849" style:parent-style-name="Fuentedepárrafopredeter." style:family="text">
      <style:text-properties style:font-name="Century Gothic" fo:color="#2E5395" style:text-scale="110%" fo:font-size="9pt" style:font-size-asian="9pt" style:font-size-complex="9pt" fo:language="pt" fo:country="PT"/>
    </style:style>
    <style:style style:name="T2850" style:parent-style-name="Fuentedepárrafopredeter." style:family="text">
      <style:text-properties style:font-name="Century Gothic" fo:color="#2E5395" style:text-scale="87%" fo:font-size="9pt" style:font-size-asian="9pt" style:font-size-complex="9pt" fo:language="pt" fo:country="PT"/>
    </style:style>
    <style:style style:name="T2851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52" style:parent-style-name="Fuentedepárrafopredeter." style:family="text">
      <style:text-properties style:font-name="Century Gothic" fo:color="#2E5395" fo:letter-spacing="-0.0166in" fo:font-size="9pt" style:font-size-asian="9pt" style:font-size-complex="9pt" fo:language="pt" fo:country="PT"/>
    </style:style>
    <style:style style:name="T2853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2854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55" style:parent-style-name="Fuentedepárrafopredeter." style:family="text">
      <style:text-properties style:font-name="Century Gothic" fo:color="#2E5395" fo:letter-spacing="-0.018in" fo:font-size="9pt" style:font-size-asian="9pt" style:font-size-complex="9pt" fo:language="pt" fo:country="PT"/>
    </style:style>
    <style:style style:name="T2856" style:parent-style-name="Fuentedepárrafopredeter." style:family="text">
      <style:text-properties style:font-name="Century Gothic" fo:color="#2E5395" style:text-scale="107%" fo:font-size="9pt" style:font-size-asian="9pt" style:font-size-complex="9pt" fo:language="pt" fo:country="PT"/>
    </style:style>
    <style:style style:name="T2857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 fo:language="pt" fo:country="PT"/>
    </style:style>
    <style:style style:name="T2858" style:parent-style-name="Fuentedepárrafopredeter." style:family="text">
      <style:text-properties style:font-name="Century Gothic" fo:color="#2E5395" style:text-scale="82%" fo:font-size="9pt" style:font-size-asian="9pt" style:font-size-complex="9pt" fo:language="pt" fo:country="PT"/>
    </style:style>
    <style:style style:name="T2859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2860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 fo:language="pt" fo:country="PT"/>
    </style:style>
    <style:style style:name="T2861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2862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 fo:language="pt" fo:country="PT"/>
    </style:style>
    <style:style style:name="T2863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2864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 fo:language="pt" fo:country="PT"/>
    </style:style>
    <style:style style:name="T2865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P2866" style:parent-style-name="TableParagraph" style:family="paragraph">
      <style:paragraph-properties fo:margin-top="0in" fo:line-height="0.1736in" fo:margin-left="0.075in">
        <style:tab-stops>
          <style:tab-stop style:type="left" style:position="0.8395in"/>
          <style:tab-stop style:type="left" style:position="1.7256in"/>
          <style:tab-stop style:type="left" style:position="2.1041in"/>
          <style:tab-stop style:type="left" style:position="3.0597in"/>
          <style:tab-stop style:type="left" style:position="3.4368in"/>
          <style:tab-stop style:type="left" style:position="4.0395in"/>
        </style:tab-stops>
      </style:paragraph-properties>
    </style:style>
    <style:style style:name="T2867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2868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 fo:language="pt" fo:country="PT"/>
    </style:style>
    <style:style style:name="T2869" style:parent-style-name="Fuentedepárrafopredeter." style:family="text">
      <style:text-properties style:font-name="Century Gothic" fo:color="#2E5395" style:text-scale="95%" fo:font-size="9pt" style:font-size-asian="9pt" style:font-size-complex="9pt" fo:language="pt" fo:country="PT"/>
    </style:style>
    <style:style style:name="T2870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 fo:language="pt" fo:country="PT"/>
    </style:style>
    <style:style style:name="T2871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2872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 fo:language="pt" fo:country="PT"/>
    </style:style>
    <style:style style:name="T2873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2874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75" style:parent-style-name="Fuentedepárrafopredeter." style:family="text">
      <style:text-properties style:font-name="Century Gothic" fo:color="#2E5395" style:text-scale="108%" fo:font-size="9pt" style:font-size-asian="9pt" style:font-size-complex="9pt" fo:language="pt" fo:country="PT"/>
    </style:style>
    <style:style style:name="T2876" style:parent-style-name="Fuentedepárrafopredeter." style:family="text">
      <style:text-properties style:font-name="Century Gothic" fo:color="#2E5395" fo:letter-spacing="-0.0013in" style:text-scale="108%" fo:font-size="9pt" style:font-size-asian="9pt" style:font-size-complex="9pt" fo:language="pt" fo:country="PT"/>
    </style:style>
    <style:style style:name="T2877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2878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79" style:parent-style-name="Fuentedepárrafopredeter." style:family="text">
      <style:text-properties style:font-name="Century Gothic" fo:color="#2E5395" style:text-scale="110%" fo:font-size="9pt" style:font-size-asian="9pt" style:font-size-complex="9pt" fo:language="pt" fo:country="PT"/>
    </style:style>
    <style:style style:name="T2880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81" style:parent-style-name="Fuentedepárrafopredeter." style:family="text">
      <style:text-properties style:font-name="Century Gothic" fo:color="#2E5395" style:text-scale="103%" fo:font-size="9pt" style:font-size-asian="9pt" style:font-size-complex="9pt" fo:language="pt" fo:country="PT"/>
    </style:style>
    <style:style style:name="T2882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 fo:language="pt" fo:country="PT"/>
    </style:style>
    <style:style style:name="T2883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84" style:parent-style-name="Fuentedepárrafopredeter." style:family="text">
      <style:text-properties style:font-name="Century Gothic" fo:color="#2E5395" style:text-scale="109%" fo:font-size="9pt" style:font-size-asian="9pt" style:font-size-complex="9pt" fo:language="pt" fo:country="PT"/>
    </style:style>
    <style:style style:name="T2885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 fo:language="pt" fo:country="PT"/>
    </style:style>
    <style:style style:name="T2886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2887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 fo:language="pt" fo:country="PT"/>
    </style:style>
    <style:style style:name="T2888" style:parent-style-name="Fuentedepárrafopredeter." style:family="text">
      <style:text-properties style:font-name="Century Gothic" fo:color="#2E5395" style:text-scale="109%" fo:font-size="9pt" style:font-size-asian="9pt" style:font-size-complex="9pt" fo:language="pt" fo:country="PT"/>
    </style:style>
    <style:style style:name="T2889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90" style:parent-style-name="Fuentedepárrafopredeter." style:family="text">
      <style:text-properties style:font-name="Century Gothic" fo:color="#2E5395" fo:letter-spacing="-0.002in" style:text-scale="112%" fo:font-size="9pt" style:font-size-asian="9pt" style:font-size-complex="9pt" fo:language="pt" fo:country="PT"/>
    </style:style>
    <style:style style:name="T2891" style:parent-style-name="Fuentedepárrafopredeter." style:family="text">
      <style:text-properties style:font-name="Century Gothic" fo:color="#2E5395" style:text-scale="108%" fo:font-size="9pt" style:font-size-asian="9pt" style:font-size-complex="9pt" fo:language="pt" fo:country="PT"/>
    </style:style>
    <style:style style:name="T2892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93" style:parent-style-name="Fuentedepárrafopredeter." style:family="text">
      <style:text-properties style:font-name="Century Gothic" fo:color="#2E5395" style:text-scale="106%" fo:font-size="9pt" style:font-size-asian="9pt" style:font-size-complex="9pt" fo:language="pt" fo:country="PT"/>
    </style:style>
    <style:style style:name="T2894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 fo:language="pt" fo:country="PT"/>
    </style:style>
    <style:style style:name="T2895" style:parent-style-name="Fuentedepárrafopredeter." style:family="text">
      <style:text-properties style:font-name="Century Gothic" fo:color="#2E5395" style:text-scale="119%" fo:font-size="9pt" style:font-size-asian="9pt" style:font-size-complex="9pt" fo:language="pt" fo:country="PT"/>
    </style:style>
    <style:style style:name="T2896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2897" style:parent-style-name="Fuentedepárrafopredeter." style:family="text">
      <style:text-properties style:font-name="Century Gothic" fo:color="#2E5395" fo:letter-spacing="-0.0013in" style:text-scale="73%" fo:font-size="9pt" style:font-size-asian="9pt" style:font-size-complex="9pt" fo:language="pt" fo:country="PT"/>
    </style:style>
    <style:style style:name="T2898" style:parent-style-name="Fuentedepárrafopredeter." style:family="text">
      <style:text-properties style:font-name="Century Gothic" fo:color="#2E5395" style:text-scale="115%" fo:font-size="9pt" style:font-size-asian="9pt" style:font-size-complex="9pt" fo:language="pt" fo:country="PT"/>
    </style:style>
    <style:style style:name="T2899" style:parent-style-name="Fuentedepárrafopredeter." style:family="text">
      <style:text-properties style:font-name="Century Gothic" fo:color="#2E5395" fo:letter-spacing="-0.0013in" style:text-scale="115%" fo:font-size="9pt" style:font-size-asian="9pt" style:font-size-complex="9pt" fo:language="pt" fo:country="PT"/>
    </style:style>
    <style:style style:name="T2900" style:parent-style-name="Fuentedepárrafopredeter." style:family="text">
      <style:text-properties style:font-name="Century Gothic" fo:color="#2E5395" style:text-scale="73%" fo:font-size="9pt" style:font-size-asian="9pt" style:font-size-complex="9pt" fo:language="pt" fo:country="PT"/>
    </style:style>
    <style:style style:name="T2901" style:parent-style-name="Fuentedepárrafopredeter." style:family="text">
      <style:text-properties style:font-name="Century Gothic" fo:color="#2E5395" style:text-scale="51%" fo:font-size="9pt" style:font-size-asian="9pt" style:font-size-complex="9pt" fo:language="pt" fo:country="PT"/>
    </style:style>
    <style:style style:name="P2902" style:parent-style-name="TableParagraph" style:family="paragraph">
      <style:paragraph-properties fo:margin-top="0.0291in" fo:margin-left="0.075in">
        <style:tab-stops/>
      </style:paragraph-properties>
    </style:style>
    <style:style style:name="T2903" style:parent-style-name="Fuentedepárrafopredeter." style:family="text">
      <style:text-properties style:font-name="Century Gothic" fo:color="#0462C1" style:text-scale="11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04" style:parent-style-name="Fuentedepárrafopredeter." style:family="text">
      <style:text-properties style:font-name="Century Gothic" fo:color="#0462C1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05" style:parent-style-name="Fuentedepárrafopredeter." style:family="text">
      <style:text-properties style:font-name="Century Gothic" fo:color="#0462C1" fo:letter-spacing="-0.002in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06" style:parent-style-name="Fuentedepárrafopredeter." style:family="text">
      <style:text-properties style:font-name="Century Gothic" fo:color="#0462C1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07" style:parent-style-name="Fuentedepárrafopredeter." style:family="text">
      <style:text-properties style:font-name="Century Gothic" fo:color="#0462C1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08" style:parent-style-name="Fuentedepárrafopredeter." style:family="text">
      <style:text-properties style:font-name="Century Gothic" fo:color="#0462C1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09" style:parent-style-name="Fuentedepárrafopredeter." style:family="text">
      <style:text-properties style:font-name="Century Gothic" fo:color="#0462C1" fo:letter-spacing="-0.002in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10" style:parent-style-name="Fuentedepárrafopredeter." style:family="text">
      <style:text-properties style:font-name="Century Gothic" fo:color="#0462C1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11" style:parent-style-name="Fuentedepárrafopredeter." style:family="text">
      <style:text-properties style:font-name="Century Gothic" fo:color="#0462C1" fo:letter-spacing="-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12" style:parent-style-name="Fuentedepárrafopredeter." style:family="text">
      <style:text-properties style:font-name="Century Gothic" fo:color="#0462C1" fo:letter-spacing="-0.0006in" style:text-scale="5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2913" style:parent-style-name="Fuentedepárrafopredeter." style:family="text">
      <style:text-properties style:font-name="Century Gothic" fo:color="#0462C1" style:text-scale="113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ableRow2914" style:family="table-row">
      <style:table-row-properties style:min-row-height="0.8243in" style:use-optimal-row-height="false"/>
    </style:style>
    <style:style style:name="TableCell2915" style:family="table-cell">
      <style:table-cell-properties fo:border="0.0069in solid #8EAADB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115%" fo:margin-right="0.2354in"/>
    </style:style>
    <style:style style:name="T2917" style:parent-style-name="Fuentedepárrafopredeter." style:family="text">
      <style:text-properties style:font-name="Century Gothic" fo:font-weight="bold" style:font-weight-asian="bold" fo:color="#2E5395" fo:letter-spacing="-0.0013in" style:text-scale="105%" fo:font-size="9pt" style:font-size-asian="9pt" style:font-size-complex="9pt"/>
    </style:style>
    <style:style style:name="T2918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2919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292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2921" style:family="table-cell">
      <style:table-cell-properties fo:border="0.0069in solid #8EAADB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justify" fo:line-height="115%" fo:margin-left="0.075in" fo:margin-right="0.0673in">
        <style:tab-stops/>
      </style:paragraph-properties>
    </style:style>
    <style:style style:name="T29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2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2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2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3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3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3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3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34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3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3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3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38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3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4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4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42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294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44" style:parent-style-name="Fuentedepárrafopredeter." style:family="text">
      <style:text-properties style:font-name="Century Gothic" fo:color="#2E5395" fo:letter-spacing="0.0041in" style:text-scale="105%" fo:font-size="9pt" style:font-size-asian="9pt" style:font-size-complex="9pt"/>
    </style:style>
    <style:style style:name="T29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46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94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48" style:parent-style-name="Fuentedepárrafopredeter." style:family="text">
      <style:text-properties style:font-name="Century Gothic" fo:color="#2E5395" fo:letter-spacing="0.0027in" style:text-scale="105%" fo:font-size="9pt" style:font-size-asian="9pt" style:font-size-complex="9pt"/>
    </style:style>
    <style:style style:name="T294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50" style:parent-style-name="Fuentedepárrafopredeter." style:family="text">
      <style:text-properties style:font-name="Century Gothic" fo:color="#2E5395" fo:letter-spacing="0.0027in" style:text-scale="105%" fo:font-size="9pt" style:font-size-asian="9pt" style:font-size-complex="9pt"/>
    </style:style>
    <style:style style:name="T295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52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9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54" style:parent-style-name="Fuentedepárrafopredeter." style:family="text">
      <style:text-properties style:font-name="Century Gothic" fo:color="#2E5395" fo:letter-spacing="0.0027in" style:text-scale="105%" fo:font-size="9pt" style:font-size-asian="9pt" style:font-size-complex="9pt"/>
    </style:style>
    <style:style style:name="T295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56" style:parent-style-name="Fuentedepárrafopredeter." style:family="text">
      <style:text-properties style:font-name="Century Gothic" fo:color="#2E5395" fo:letter-spacing="0.0034in" style:text-scale="105%" fo:font-size="9pt" style:font-size-asian="9pt" style:font-size-complex="9pt"/>
    </style:style>
    <style:style style:name="T295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958" style:parent-style-name="TableParagraph" style:family="paragraph">
      <style:paragraph-properties fo:text-align="justify" fo:margin-top="0in" fo:line-height="0.1729in" fo:margin-left="0.075in">
        <style:tab-stops/>
      </style:paragraph-properties>
    </style:style>
    <style:style style:name="T295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960" style:parent-style-name="Fuentedepárrafopredeter." style:family="text">
      <style:text-properties style:font-name="Century Gothic" fo:color="#2E5395" fo:letter-spacing="0.0104in" fo:font-size="9pt" style:font-size-asian="9pt" style:font-size-complex="9pt"/>
    </style:style>
    <style:style style:name="T296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962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296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964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296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966" style:parent-style-name="Fuentedepárrafopredeter." style:family="text">
      <style:text-properties style:font-name="Century Gothic" fo:color="#2E5395" fo:letter-spacing="0.0104in" fo:font-size="9pt" style:font-size-asian="9pt" style:font-size-complex="9pt"/>
    </style:style>
    <style:style style:name="T296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968" style:parent-style-name="Fuentedepárrafopredeter." style:family="text">
      <style:text-properties style:font-name="Century Gothic" fo:color="#2E5395" fo:letter-spacing="0.009in" fo:font-size="9pt" style:font-size-asian="9pt" style:font-size-complex="9pt"/>
    </style:style>
    <style:style style:name="T296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2970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297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2972" style:family="table-row">
      <style:table-row-properties style:min-row-height="0.4125in" style:use-optimal-row-height="false"/>
    </style:style>
    <style:style style:name="TableCell2973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T297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2975" style:parent-style-name="Fuentedepárrafopredeter." style:family="text">
      <style:text-properties style:font-name="Century Gothic" fo:font-weight="bold" style:font-weight-asian="bold" fo:color="#2E5395" fo:letter-spacing="-0.0062in" style:text-scale="105%" fo:font-size="9pt" style:font-size-asian="9pt" style:font-size-complex="9pt"/>
    </style:style>
    <style:style style:name="T2976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P2977" style:parent-style-name="TableParagraph" style:family="paragraph">
      <style:paragraph-properties fo:margin-top="0.0291in"/>
    </style:style>
    <style:style style:name="T2978" style:parent-style-name="Fuentedepárrafopredeter." style:family="text">
      <style:text-properties style:font-name="Century Gothic" fo:font-weight="bold" style:font-weight-asian="bold" fo:color="#2E5395" style:text-scale="110%" fo:font-size="9pt" style:font-size-asian="9pt" style:font-size-complex="9pt"/>
    </style:style>
    <style:style style:name="TableCell2979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left="0.075in">
        <style:tab-stops/>
      </style:paragraph-properties>
    </style:style>
    <style:style style:name="T29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82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29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8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29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86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29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8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298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90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299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92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299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9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299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2996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299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2998" style:parent-style-name="TableParagraph" style:family="paragraph">
      <style:paragraph-properties fo:margin-top="0.0291in" fo:margin-left="0.075in">
        <style:tab-stops/>
      </style:paragraph-properties>
    </style:style>
    <style:style style:name="T299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000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300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002" style:parent-style-name="Fuentedepárrafopredeter." style:family="text">
      <style:text-properties style:font-name="Century Gothic" fo:color="#2E5395" fo:letter-spacing="0.0083in" fo:font-size="9pt" style:font-size-asian="9pt" style:font-size-complex="9pt"/>
    </style:style>
    <style:style style:name="T30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004" style:parent-style-name="Fuentedepárrafopredeter." style:family="text">
      <style:text-properties style:font-name="Century Gothic" fo:color="#2E5395" fo:letter-spacing="0.0097in" fo:font-size="9pt" style:font-size-asian="9pt" style:font-size-complex="9pt"/>
    </style:style>
    <style:style style:name="T300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006" style:parent-style-name="Fuentedepárrafopredeter." style:family="text">
      <style:text-properties style:font-name="Century Gothic" fo:color="#2E5395" fo:letter-spacing="0.0111in" fo:font-size="9pt" style:font-size-asian="9pt" style:font-size-complex="9pt"/>
    </style:style>
    <style:style style:name="T300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3008" style:family="table-row">
      <style:table-row-properties style:min-row-height="0.4125in" style:use-optimal-row-height="false"/>
    </style:style>
    <style:style style:name="TableCell3009" style:family="table-cell">
      <style:table-cell-properties fo:border="0.0069in solid #8EAADB" style:writing-mode="lr-tb" fo:padding-top="0in" fo:padding-left="0in" fo:padding-bottom="0in" fo:padding-right="0in"/>
    </style:style>
    <style:style style:name="T301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011" style:family="table-cell">
      <style:table-cell-properties fo:border="0.0069in solid #8EAADB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left="0.075in">
        <style:tab-stops/>
      </style:paragraph-properties>
    </style:style>
    <style:style style:name="T30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1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0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16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30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18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01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20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02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22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0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24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30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26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0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28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30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30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03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32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03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34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03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3036" style:parent-style-name="TableParagraph" style:family="paragraph">
      <style:paragraph-properties fo:margin-top="0.0291in" fo:margin-left="0.075in">
        <style:tab-stops/>
      </style:paragraph-properties>
    </style:style>
    <style:style style:name="T3037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3038" style:parent-style-name="Fuentedepárrafopredeter." style:family="text">
      <style:text-properties style:font-name="Century Gothic" fo:color="#2E5395" fo:letter-spacing="-0.0034in" style:text-scale="95%" fo:font-size="9pt" style:font-size-asian="9pt" style:font-size-complex="9pt"/>
    </style:style>
    <style:style style:name="T3039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ableRow3040" style:family="table-row">
      <style:table-row-properties style:min-row-height="1.2361in" style:use-optimal-row-height="false"/>
    </style:style>
    <style:style style:name="TableCell3041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line-height="115%" fo:margin-right="0.2145in"/>
    </style:style>
    <style:style style:name="T304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3044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3045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ableCell3046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justify" fo:line-height="115%" fo:margin-left="0.075in" fo:margin-right="0.0645in">
        <style:tab-stops/>
      </style:paragraph-properties>
    </style:style>
    <style:style style:name="T30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4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05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51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0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53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5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55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5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57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5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59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30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61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63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65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67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69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0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71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07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73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07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75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307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77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307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79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308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81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308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83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3084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3085" style:parent-style-name="Fuentedepárrafopredeter." style:family="text">
      <style:text-properties style:font-name="Century Gothic" fo:color="#2E5395" fo:letter-spacing="-0.0173in" style:text-scale="125%" fo:font-size="9pt" style:font-size-asian="9pt" style:font-size-complex="9pt"/>
    </style:style>
    <style:style style:name="T308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87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30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89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30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91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0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93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309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95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30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97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309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099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310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01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310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03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310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05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31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07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3108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3109" style:parent-style-name="Fuentedepárrafopredeter." style:family="text">
      <style:text-properties style:font-name="Century Gothic" fo:color="#2E5395" fo:letter-spacing="-0.0555in" style:text-scale="125%" fo:font-size="9pt" style:font-size-asian="9pt" style:font-size-complex="9pt"/>
    </style:style>
    <style:style style:name="T311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11" style:parent-style-name="Fuentedepárrafopredeter." style:family="text">
      <style:text-properties style:font-name="Century Gothic" fo:color="#2E5395" fo:letter-spacing="0.0395in" style:text-scale="105%" fo:font-size="9pt" style:font-size-asian="9pt" style:font-size-complex="9pt"/>
    </style:style>
    <style:style style:name="T311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13" style:parent-style-name="Fuentedepárrafopredeter." style:family="text">
      <style:text-properties style:font-name="Century Gothic" fo:color="#2E5395" fo:letter-spacing="0.0388in" style:text-scale="105%" fo:font-size="9pt" style:font-size-asian="9pt" style:font-size-complex="9pt"/>
    </style:style>
    <style:style style:name="T311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15" style:parent-style-name="Fuentedepárrafopredeter." style:family="text">
      <style:text-properties style:font-name="Century Gothic" fo:color="#2E5395" fo:letter-spacing="0.0388in" style:text-scale="105%" fo:font-size="9pt" style:font-size-asian="9pt" style:font-size-complex="9pt"/>
    </style:style>
    <style:style style:name="T311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17" style:parent-style-name="Fuentedepárrafopredeter." style:family="text">
      <style:text-properties style:font-name="Century Gothic" fo:color="#2E5395" fo:letter-spacing="0.0381in" style:text-scale="105%" fo:font-size="9pt" style:font-size-asian="9pt" style:font-size-complex="9pt"/>
    </style:style>
    <style:style style:name="T31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19" style:parent-style-name="Fuentedepárrafopredeter." style:family="text">
      <style:text-properties style:font-name="Century Gothic" fo:color="#2E5395" fo:letter-spacing="0.0388in" style:text-scale="105%" fo:font-size="9pt" style:font-size-asian="9pt" style:font-size-complex="9pt"/>
    </style:style>
    <style:style style:name="T31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21" style:parent-style-name="Fuentedepárrafopredeter." style:family="text">
      <style:text-properties style:font-name="Century Gothic" fo:color="#2E5395" fo:letter-spacing="0.0395in" style:text-scale="105%" fo:font-size="9pt" style:font-size-asian="9pt" style:font-size-complex="9pt"/>
    </style:style>
    <style:style style:name="T31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23" style:parent-style-name="Fuentedepárrafopredeter." style:family="text">
      <style:text-properties style:font-name="Century Gothic" fo:color="#2E5395" fo:letter-spacing="0.0375in" style:text-scale="105%" fo:font-size="9pt" style:font-size-asian="9pt" style:font-size-complex="9pt"/>
    </style:style>
    <style:style style:name="T31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25" style:parent-style-name="Fuentedepárrafopredeter." style:family="text">
      <style:text-properties style:font-name="Century Gothic" fo:color="#2E5395" fo:letter-spacing="0.0402in" style:text-scale="105%" fo:font-size="9pt" style:font-size-asian="9pt" style:font-size-complex="9pt"/>
    </style:style>
    <style:style style:name="T31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27" style:parent-style-name="Fuentedepárrafopredeter." style:family="text">
      <style:text-properties style:font-name="Century Gothic" fo:color="#2E5395" fo:letter-spacing="0.0395in" style:text-scale="105%" fo:font-size="9pt" style:font-size-asian="9pt" style:font-size-complex="9pt"/>
    </style:style>
    <style:style style:name="T31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3129" style:parent-style-name="TableParagraph" style:family="paragraph">
      <style:paragraph-properties fo:text-align="justify" fo:margin-top="0.0027in" fo:margin-left="0.075in">
        <style:tab-stops/>
      </style:paragraph-properties>
    </style:style>
    <style:style style:name="T3130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3131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13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133" style:parent-style-name="Fuentedepárrafopredeter." style:family="text">
      <style:text-properties style:font-name="Century Gothic" fo:color="#2E5395" fo:letter-spacing="-0.0027in" style:text-scale="107%" fo:font-size="9pt" style:font-size-asian="9pt" style:font-size-complex="9pt"/>
    </style:style>
    <style:style style:name="T3134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135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13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137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3138" style:parent-style-name="Fuentedepárrafopredeter." style:family="text">
      <style:text-properties style:font-name="Century Gothic" fo:color="#2E5395" fo:letter-spacing="-0.0013in" style:text-scale="90%" fo:font-size="9pt" style:font-size-asian="9pt" style:font-size-complex="9pt"/>
    </style:style>
    <style:style style:name="T313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140" style:parent-style-name="Fuentedepárrafopredeter." style:family="text">
      <style:text-properties style:font-name="Century Gothic" fo:color="#2E5395" fo:letter-spacing="-0.0006in" style:text-scale="110%" fo:font-size="9pt" style:font-size-asian="9pt" style:font-size-complex="9pt"/>
    </style:style>
    <style:style style:name="T3141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142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3143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3144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314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3146" style:family="table-row">
      <style:table-row-properties style:min-row-height="2.0631in" style:use-optimal-row-height="false"/>
    </style:style>
    <style:style style:name="TableCell3147" style:family="table-cell">
      <style:table-cell-properties fo:border="0.0069in solid #8EAADB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115%" fo:margin-right="0.2381in"/>
    </style:style>
    <style:style style:name="T3149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3150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3151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3152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315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154" style:family="table-cell">
      <style:table-cell-properties fo:border="0.0069in solid #8EAADB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justify" fo:line-height="115%" fo:margin-left="0.075in" fo:margin-right="0.0659in">
        <style:tab-stops/>
      </style:paragraph-properties>
    </style:style>
    <style:style style:name="T315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57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15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59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1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61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1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63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1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65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1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67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1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69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31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71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17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73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317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175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176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3177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178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3179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180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318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18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183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184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3185" style:parent-style-name="Fuentedepárrafopredeter." style:family="text">
      <style:text-properties style:font-name="Century Gothic" fo:color="#2E5395" fo:letter-spacing="-0.002in" style:text-scale="91%" fo:font-size="9pt" style:font-size-asian="9pt" style:font-size-complex="9pt"/>
    </style:style>
    <style:style style:name="T3186" style:parent-style-name="Fuentedepárrafopredeter." style:family="text">
      <style:text-properties style:font-name="Century Gothic" fo:color="#2E5395" style:text-scale="68%" fo:font-size="9pt" style:font-size-asian="9pt" style:font-size-complex="9pt"/>
    </style:style>
    <style:style style:name="T31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188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189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3190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3191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319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193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194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319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196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197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198" style:parent-style-name="Fuentedepárrafopredeter." style:family="text">
      <style:text-properties style:font-name="Century Gothic" fo:color="#2E5395" fo:letter-spacing="-0.0013in" style:text-scale="106%" fo:font-size="9pt" style:font-size-asian="9pt" style:font-size-complex="9pt"/>
    </style:style>
    <style:style style:name="T3199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320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01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202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320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04" style:parent-style-name="Fuentedepárrafopredeter." style:family="text">
      <style:text-properties style:font-name="Century Gothic" fo:color="#2E5395" fo:letter-spacing="-0.0006in" style:text-scale="111%" fo:font-size="9pt" style:font-size-asian="9pt" style:font-size-complex="9pt"/>
    </style:style>
    <style:style style:name="T320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0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07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208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320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10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211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3212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321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14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321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16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3217" style:parent-style-name="Fuentedepárrafopredeter." style:family="text">
      <style:text-properties style:font-name="Century Gothic" fo:color="#2E5395" fo:letter-spacing="-0.002in" style:text-scale="97%" fo:font-size="9pt" style:font-size-asian="9pt" style:font-size-complex="9pt"/>
    </style:style>
    <style:style style:name="T3218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21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20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221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22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23" style:parent-style-name="Fuentedepárrafopredeter." style:family="text">
      <style:text-properties style:font-name="Century Gothic" fo:color="#2E5395" fo:letter-spacing="-0.018in" fo:font-size="9pt" style:font-size-asian="9pt" style:font-size-complex="9pt"/>
    </style:style>
    <style:style style:name="T3224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225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3226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322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28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229" style:parent-style-name="Fuentedepárrafopredeter." style:family="text">
      <style:text-properties style:font-name="Century Gothic" fo:color="#2E5395" fo:letter-spacing="-0.002in" style:text-scale="103%" fo:font-size="9pt" style:font-size-asian="9pt" style:font-size-complex="9pt"/>
    </style:style>
    <style:style style:name="T323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31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3232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233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234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235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236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237" style:parent-style-name="Fuentedepárrafopredeter." style:family="text">
      <style:text-properties style:font-name="Century Gothic" fo:color="#2E5395" fo:letter-spacing="-0.002in" style:text-scale="99%" fo:font-size="9pt" style:font-size-asian="9pt" style:font-size-complex="9pt"/>
    </style:style>
    <style:style style:name="T3238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39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240" style:parent-style-name="Fuentedepárrafopredeter." style:family="text">
      <style:text-properties style:font-name="Century Gothic" fo:color="#2E5395" fo:letter-spacing="-0.002in" style:text-scale="107%" fo:font-size="9pt" style:font-size-asian="9pt" style:font-size-complex="9pt"/>
    </style:style>
    <style:style style:name="T3241" style:parent-style-name="Fuentedepárrafopredeter." style:family="text">
      <style:text-properties style:font-name="Century Gothic" fo:color="#2E5395" fo:letter-spacing="-0.002in" style:text-scale="92%" fo:font-size="9pt" style:font-size-asian="9pt" style:font-size-complex="9pt"/>
    </style:style>
    <style:style style:name="T3242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243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244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245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246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324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3248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324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50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251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32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253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254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255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256" style:parent-style-name="Fuentedepárrafopredeter." style:family="text">
      <style:text-properties style:font-name="Century Gothic" fo:color="#2E5395" style:text-scale="92%" fo:font-size="9pt" style:font-size-asian="9pt" style:font-size-complex="9pt"/>
    </style:style>
    <style:style style:name="T3257" style:parent-style-name="Fuentedepárrafopredeter." style:family="text">
      <style:text-properties style:font-name="Century Gothic" fo:color="#2E5395" fo:letter-spacing="-0.002in" style:text-scale="92%" fo:font-size="9pt" style:font-size-asian="9pt" style:font-size-complex="9pt"/>
    </style:style>
    <style:style style:name="T3258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259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3260" style:parent-style-name="Fuentedepárrafopredeter." style:family="text">
      <style:text-properties style:font-name="Century Gothic" fo:color="#2E5395" fo:letter-spacing="-0.002in" style:text-scale="97%" fo:font-size="9pt" style:font-size-asian="9pt" style:font-size-complex="9pt"/>
    </style:style>
    <style:style style:name="T326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26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63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264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3265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266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3267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3268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326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70" style:parent-style-name="Fuentedepárrafopredeter." style:family="text">
      <style:text-properties style:font-name="Century Gothic" fo:color="#2E5395" style:text-scale="73%" fo:font-size="9pt" style:font-size-asian="9pt" style:font-size-complex="9pt"/>
    </style:style>
    <style:style style:name="T327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72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273" style:parent-style-name="Fuentedepárrafopredeter." style:family="text">
      <style:text-properties style:font-name="Century Gothic" fo:color="#2E5395" fo:letter-spacing="-0.002in" style:text-scale="112%" fo:font-size="9pt" style:font-size-asian="9pt" style:font-size-complex="9pt"/>
    </style:style>
    <style:style style:name="T327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275" style:parent-style-name="Fuentedepárrafopredeter." style:family="text">
      <style:text-properties style:font-name="Century Gothic" fo:color="#2E5395" fo:letter-spacing="-0.002in" style:text-scale="111%" fo:font-size="9pt" style:font-size-asian="9pt" style:font-size-complex="9pt"/>
    </style:style>
    <style:style style:name="T3276" style:parent-style-name="Fuentedepárrafopredeter." style:family="text">
      <style:text-properties style:font-name="Century Gothic" fo:color="#2E5395" style:text-scale="73%" fo:font-size="9pt" style:font-size-asian="9pt" style:font-size-complex="9pt"/>
    </style:style>
    <style:style style:name="T3277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327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79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280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281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28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83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3284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285" style:parent-style-name="Fuentedepárrafopredeter." style:family="text">
      <style:text-properties style:font-name="Century Gothic" fo:color="#2E5395" fo:letter-spacing="-0.002in" style:text-scale="107%" fo:font-size="9pt" style:font-size-asian="9pt" style:font-size-complex="9pt"/>
    </style:style>
    <style:style style:name="T3286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287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288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3289" style:parent-style-name="Fuentedepárrafopredeter." style:family="text">
      <style:text-properties style:font-name="Century Gothic" fo:color="#2E5395" style:text-scale="86%" fo:font-size="9pt" style:font-size-asian="9pt" style:font-size-complex="9pt"/>
    </style:style>
    <style:style style:name="T329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91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29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29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94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295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329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297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29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29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00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301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330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303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3304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305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3306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3307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330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09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310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31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12" style:parent-style-name="Fuentedepárrafopredeter." style:family="text">
      <style:text-properties style:font-name="Century Gothic" fo:color="#2E5395" fo:letter-spacing="-0.018in" fo:font-size="9pt" style:font-size-asian="9pt" style:font-size-complex="9pt"/>
    </style:style>
    <style:style style:name="T3313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314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331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316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3317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318" style:parent-style-name="Fuentedepárrafopredeter." style:family="text">
      <style:text-properties style:font-name="Century Gothic" fo:color="#2E5395" fo:letter-spacing="-0.0027in" style:text-scale="103%" fo:font-size="9pt" style:font-size-asian="9pt" style:font-size-complex="9pt"/>
    </style:style>
    <style:style style:name="T331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320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3321" style:parent-style-name="Fuentedepárrafopredeter." style:family="text">
      <style:text-properties style:font-name="Century Gothic" fo:color="#2E5395" fo:letter-spacing="-0.002in" style:text-scale="97%" fo:font-size="9pt" style:font-size-asian="9pt" style:font-size-complex="9pt"/>
    </style:style>
    <style:style style:name="T332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323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332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3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2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327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332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329" style:parent-style-name="Fuentedepárrafopredeter." style:family="text">
      <style:text-properties style:font-name="Century Gothic" fo:color="#2E5395" fo:letter-spacing="-0.002in" style:text-scale="108%" fo:font-size="9pt" style:font-size-asian="9pt" style:font-size-complex="9pt"/>
    </style:style>
    <style:style style:name="T3330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331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3332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33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34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3335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33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37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3338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3339" style:parent-style-name="Fuentedepárrafopredeter." style:family="text">
      <style:text-properties style:font-name="Century Gothic" fo:color="#2E5395" fo:letter-spacing="-0.0013in" style:text-scale="112%" fo:font-size="9pt" style:font-size-asian="9pt" style:font-size-complex="9pt"/>
    </style:style>
    <style:style style:name="T3340" style:parent-style-name="Fuentedepárrafopredeter." style:family="text">
      <style:text-properties style:font-name="Century Gothic" fo:color="#2E5395" style:text-scale="98%" fo:font-size="9pt" style:font-size-asian="9pt" style:font-size-complex="9pt"/>
    </style:style>
    <style:style style:name="T3341" style:parent-style-name="Fuentedepárrafopredeter." style:family="text">
      <style:text-properties style:font-name="Century Gothic" fo:color="#2E5395" fo:letter-spacing="-0.0013in" style:text-scale="98%" fo:font-size="9pt" style:font-size-asian="9pt" style:font-size-complex="9pt"/>
    </style:style>
    <style:style style:name="T3342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3343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3344" style:parent-style-name="Fuentedepárrafopredeter." style:family="text">
      <style:text-properties style:font-name="Century Gothic" fo:color="#2E5395" style:text-scale="56%" fo:font-size="9pt" style:font-size-asian="9pt" style:font-size-complex="9pt"/>
    </style:style>
    <style:style style:name="T334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46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347" style:parent-style-name="Fuentedepárrafopredeter." style:family="text">
      <style:text-properties style:font-name="Century Gothic" fo:color="#2E5395" style:text-scale="89%" fo:font-size="9pt" style:font-size-asian="9pt" style:font-size-complex="9pt"/>
    </style:style>
    <style:style style:name="T334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49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350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351" style:parent-style-name="Fuentedepárrafopredeter." style:family="text">
      <style:text-properties style:font-name="Century Gothic" fo:color="#2E5395" fo:letter-spacing="-0.0013in" style:text-scale="110%" fo:font-size="9pt" style:font-size-asian="9pt" style:font-size-complex="9pt"/>
    </style:style>
    <style:style style:name="T3352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3353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3354" style:parent-style-name="Fuentedepárrafopredeter." style:family="text">
      <style:text-properties style:font-name="Century Gothic" fo:color="#2E5395" fo:letter-spacing="-0.0027in" style:text-scale="101%" fo:font-size="9pt" style:font-size-asian="9pt" style:font-size-complex="9pt"/>
    </style:style>
    <style:style style:name="T335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356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335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58" style:parent-style-name="Fuentedepárrafopredeter." style:family="text">
      <style:text-properties style:font-name="Century Gothic" fo:color="#2E5395" fo:letter-spacing="-0.0027in" fo:font-size="9pt" style:font-size-asian="9pt" style:font-size-complex="9pt"/>
    </style:style>
    <style:style style:name="T3359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336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61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3362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363" style:parent-style-name="Fuentedepárrafopredeter." style:family="text">
      <style:text-properties style:font-name="Century Gothic" fo:color="#2E5395" fo:letter-spacing="-0.0006in" style:text-scale="99%" fo:font-size="9pt" style:font-size-asian="9pt" style:font-size-complex="9pt"/>
    </style:style>
    <style:style style:name="T3364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365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3366" style:parent-style-name="Fuentedepárrafopredeter." style:family="text">
      <style:text-properties style:font-name="Century Gothic" fo:color="#2E5395" fo:letter-spacing="-0.002in" style:text-scale="97%" fo:font-size="9pt" style:font-size-asian="9pt" style:font-size-complex="9pt"/>
    </style:style>
    <style:style style:name="T336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3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36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70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371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3372" style:parent-style-name="Fuentedepárrafopredeter." style:family="text">
      <style:text-properties style:font-name="Century Gothic" fo:color="#2E5395" fo:letter-spacing="-0.0125in" style:text-scale="105%" fo:font-size="9pt" style:font-size-asian="9pt" style:font-size-complex="9pt"/>
    </style:style>
    <style:style style:name="T3373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337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37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76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337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7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37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80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3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82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3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84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3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86" style:parent-style-name="Fuentedepárrafopredeter." style:family="text">
      <style:text-properties style:font-name="Century Gothic" fo:color="#2E5395" fo:letter-spacing="-0.0131in" style:text-scale="105%" fo:font-size="9pt" style:font-size-asian="9pt" style:font-size-complex="9pt"/>
    </style:style>
    <style:style style:name="T33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8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38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390" style:parent-style-name="Fuentedepárrafopredeter." style:family="text">
      <style:text-properties style:font-name="Century Gothic" fo:color="#2E5395" fo:letter-spacing="-0.0472in" style:text-scale="105%" fo:font-size="9pt" style:font-size-asian="9pt" style:font-size-complex="9pt"/>
    </style:style>
    <style:style style:name="T3391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392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393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3394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3395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339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39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398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33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00" style:parent-style-name="Fuentedepárrafopredeter." style:family="text">
      <style:text-properties style:font-name="Century Gothic" fo:color="#2E5395" fo:letter-spacing="-0.0145in" fo:font-size="9pt" style:font-size-asian="9pt" style:font-size-complex="9pt"/>
    </style:style>
    <style:style style:name="T3401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402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403" style:parent-style-name="Fuentedepárrafopredeter." style:family="text">
      <style:text-properties style:font-name="Century Gothic" fo:color="#2E5395" style:text-scale="92%" fo:font-size="9pt" style:font-size-asian="9pt" style:font-size-complex="9pt"/>
    </style:style>
    <style:style style:name="T3404" style:parent-style-name="Fuentedepárrafopredeter." style:family="text">
      <style:text-properties style:font-name="Century Gothic" fo:color="#2E5395" fo:letter-spacing="-0.002in" style:text-scale="92%" fo:font-size="9pt" style:font-size-asian="9pt" style:font-size-complex="9pt"/>
    </style:style>
    <style:style style:name="T3405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3406" style:parent-style-name="Fuentedepárrafopredeter." style:family="text">
      <style:text-properties style:font-name="Century Gothic" fo:color="#2E5395" fo:letter-spacing="0.0013in" style:text-scale="111%" fo:font-size="9pt" style:font-size-asian="9pt" style:font-size-complex="9pt"/>
    </style:style>
    <style:style style:name="T3407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3408" style:parent-style-name="Fuentedepárrafopredeter." style:family="text">
      <style:text-properties style:font-name="Century Gothic" fo:color="#2E5395" fo:letter-spacing="-0.002in" style:text-scale="97%" fo:font-size="9pt" style:font-size-asian="9pt" style:font-size-complex="9pt"/>
    </style:style>
    <style:style style:name="T3409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41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411" style:parent-style-name="Fuentedepárrafopredeter." style:family="text">
      <style:text-properties style:font-name="Century Gothic" fo:color="#2E5395" fo:letter-spacing="-0.0138in" fo:font-size="9pt" style:font-size-asian="9pt" style:font-size-complex="9pt"/>
    </style:style>
    <style:style style:name="T3412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3413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414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3415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3416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3417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418" style:parent-style-name="Fuentedepárrafopredeter." style:family="text">
      <style:text-properties style:font-name="Century Gothic" fo:color="#2E5395" style:text-scale="94%" fo:font-size="9pt" style:font-size-asian="9pt" style:font-size-complex="9pt"/>
    </style:style>
    <style:style style:name="T3419" style:parent-style-name="Fuentedepárrafopredeter." style:family="text">
      <style:text-properties style:font-name="Century Gothic" fo:color="#2E5395" fo:letter-spacing="-0.0138in" fo:font-size="9pt" style:font-size-asian="9pt" style:font-size-complex="9pt"/>
    </style:style>
    <style:style style:name="T3420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421" style:parent-style-name="Fuentedepárrafopredeter." style:family="text">
      <style:text-properties style:font-name="Century Gothic" fo:color="#2E5395" fo:letter-spacing="-0.0013in" style:text-scale="106%" fo:font-size="9pt" style:font-size-asian="9pt" style:font-size-complex="9pt"/>
    </style:style>
    <style:style style:name="T3422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3423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42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425" style:parent-style-name="Fuentedepárrafopredeter." style:family="text">
      <style:text-properties style:font-name="Century Gothic" fo:color="#2E5395" fo:letter-spacing="-0.0152in" fo:font-size="9pt" style:font-size-asian="9pt" style:font-size-complex="9pt"/>
    </style:style>
    <style:style style:name="T3426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427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42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429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343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431" style:parent-style-name="Fuentedepárrafopredeter." style:family="text">
      <style:text-properties style:font-name="Century Gothic" fo:color="#2E5395" fo:letter-spacing="-0.0159in" fo:font-size="9pt" style:font-size-asian="9pt" style:font-size-complex="9pt"/>
    </style:style>
    <style:style style:name="T343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433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3434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435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436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437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438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439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3440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441" style:parent-style-name="Fuentedepárrafopredeter." style:family="text">
      <style:text-properties style:font-name="Century Gothic" fo:color="#2E5395" fo:letter-spacing="-0.0006in" style:text-scale="81%" fo:font-size="9pt" style:font-size-asian="9pt" style:font-size-complex="9pt"/>
    </style:style>
    <style:style style:name="T3442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443" style:parent-style-name="Fuentedepárrafopredeter." style:family="text">
      <style:text-properties style:font-name="Century Gothic" fo:color="#2E5395" fo:letter-spacing="-0.0027in" style:text-scale="106%" fo:font-size="9pt" style:font-size-asian="9pt" style:font-size-complex="9pt"/>
    </style:style>
    <style:style style:name="T3444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3445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3446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447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448" style:parent-style-name="Fuentedepárrafopredeter." style:family="text">
      <style:text-properties style:font-name="Century Gothic" fo:color="#2E5395" fo:letter-spacing="-0.0006in" style:text-scale="81%" fo:font-size="9pt" style:font-size-asian="9pt" style:font-size-complex="9pt"/>
    </style:style>
    <style:style style:name="T3449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3450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451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452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3453" style:parent-style-name="Fuentedepárrafopredeter." style:family="text">
      <style:text-properties style:font-name="Century Gothic" fo:color="#2E5395" fo:letter-spacing="-0.0006in" style:text-scale="89%" fo:font-size="9pt" style:font-size-asian="9pt" style:font-size-complex="9pt"/>
    </style:style>
    <style:style style:name="T3454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455" style:parent-style-name="Fuentedepárrafopredeter." style:family="text">
      <style:text-properties style:font-name="Century Gothic" fo:color="#2E5395" fo:letter-spacing="-0.0006in" style:text-scale="103%" fo:font-size="9pt" style:font-size-asian="9pt" style:font-size-complex="9pt"/>
    </style:style>
    <style:style style:name="T3456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3457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3458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345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460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3461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462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463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3464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3465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3466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3467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468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3469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470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347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472" style:parent-style-name="Fuentedepárrafopredeter." style:family="text">
      <style:text-properties style:font-name="Century Gothic" fo:color="#2E5395" fo:letter-spacing="-0.0013in" style:text-scale="107%" fo:font-size="9pt" style:font-size-asian="9pt" style:font-size-complex="9pt"/>
    </style:style>
    <style:style style:name="T3473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3474" style:parent-style-name="Fuentedepárrafopredeter." style:family="text">
      <style:text-properties style:font-name="Century Gothic" fo:color="#2E5395" fo:letter-spacing="0.0006in" style:text-scale="102%" fo:font-size="9pt" style:font-size-asian="9pt" style:font-size-complex="9pt"/>
    </style:style>
    <style:style style:name="T3475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476" style:parent-style-name="Fuentedepárrafopredeter." style:family="text">
      <style:text-properties style:font-name="Century Gothic" fo:color="#2E5395" fo:letter-spacing="-0.0013in" style:text-scale="106%" fo:font-size="9pt" style:font-size-asian="9pt" style:font-size-complex="9pt"/>
    </style:style>
    <style:style style:name="T3477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3478" style:family="table-row">
      <style:table-row-properties style:min-row-height="0.1937in" style:use-optimal-row-height="false"/>
    </style:style>
    <style:style style:name="TableCell3479" style:family="table-cell">
      <style:table-cell-properties fo:border-top="0.0069in solid #8EAADB" fo:border-left="0.0069in solid #8EAADB" fo:border-bottom="none" fo:border-right="0.0069in solid #8EAADB" fo:background-color="#D9E1F3" style:writing-mode="lr-tb" fo:padding-top="0in" fo:padding-left="0in" fo:padding-bottom="0in" fo:padding-right="0in"/>
    </style:style>
    <style:style style:name="T348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3481" style:parent-style-name="Fuentedepárrafopredeter." style:family="text">
      <style:text-properties style:font-name="Century Gothic" fo:font-weight="bold" style:font-weight-asian="bold" fo:color="#2E5395" fo:letter-spacing="-0.0062in" style:text-scale="105%" fo:font-size="9pt" style:font-size-asian="9pt" style:font-size-complex="9pt"/>
    </style:style>
    <style:style style:name="T348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483" style:family="table-cell">
      <style:table-cell-properties fo:border-top="0.0069in solid #8EAADB" fo:border-left="0.0069in solid #8EAADB" fo:border-bottom="none" fo:border-right="0.0069in solid #8EAADB" fo:background-color="#D9E1F3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left="0.0631in" fo:margin-right="0.0576in">
        <style:tab-stops/>
      </style:paragraph-properties>
    </style:style>
    <style:style style:name="T34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86" style:parent-style-name="Fuentedepárrafopredeter." style:family="text">
      <style:text-properties style:font-name="Century Gothic" fo:color="#2E5395" fo:letter-spacing="-0.0125in" style:text-scale="105%" fo:font-size="9pt" style:font-size-asian="9pt" style:font-size-complex="9pt"/>
    </style:style>
    <style:style style:name="T34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8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48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90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49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92" style:parent-style-name="Fuentedepárrafopredeter." style:family="text">
      <style:text-properties style:font-name="Century Gothic" fo:color="#2E5395" fo:letter-spacing="-0.0131in" style:text-scale="105%" fo:font-size="9pt" style:font-size-asian="9pt" style:font-size-complex="9pt"/>
    </style:style>
    <style:style style:name="T349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9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49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96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49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498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4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00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50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02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50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04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5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3506" style:family="table-row">
      <style:table-row-properties style:min-row-height="0.2187in" style:use-optimal-row-height="false"/>
    </style:style>
    <style:style style:name="TableCell3507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38in"/>
    </style:style>
    <style:style style:name="T3509" style:parent-style-name="Fuentedepárrafopredeter." style:family="text">
      <style:text-properties style:font-name="Century Gothic" fo:font-weight="bold" style:font-weight-asian="bold" fo:color="#2E5395" fo:font-size="9pt" style:font-size-asian="9pt" style:font-size-complex="9pt"/>
    </style:style>
    <style:style style:name="TableCell3510" style:family="table-cell">
      <style:table-cell-properties fo:border-top="none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138in" fo:margin-left="0.0638in" fo:margin-right="0.0562in">
        <style:tab-stops/>
      </style:paragraph-properties>
    </style:style>
    <style:style style:name="T351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13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51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15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51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17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5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19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5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21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5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23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5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25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5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27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5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29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35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3531" style:family="table-row">
      <style:table-row-properties style:min-row-height="3.0166in" style:use-optimal-row-height="false"/>
    </style:style>
    <style:style style:name="TableCell3532" style:family="table-cell">
      <style:table-cell-properties fo:border="0.0069in solid #8EAADB" style:writing-mode="lr-tb" fo:padding-top="0in" fo:padding-left="0in" fo:padding-bottom="0in" fo:padding-right="0in"/>
    </style:style>
    <style:style style:name="T3533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534" style:family="table-cell">
      <style:table-cell-properties fo:border="0.0069in solid #8EAADB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justify" fo:line-height="115%" fo:margin-left="0.075in" fo:margin-right="0.0666in">
        <style:tab-stops/>
      </style:paragraph-properties>
    </style:style>
    <style:style style:name="T35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3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3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4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4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4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4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4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4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4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4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4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5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5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5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5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5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5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5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5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5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5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6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6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63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6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6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6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6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6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69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57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71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357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73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357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75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357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77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357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79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358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81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58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83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58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85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58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87" style:parent-style-name="Fuentedepárrafopredeter." style:family="text">
      <style:text-properties style:font-name="Century Gothic" fo:color="#2E5395" fo:letter-spacing="0.002in" style:text-scale="105%" fo:font-size="9pt" style:font-size-asian="9pt" style:font-size-complex="9pt"/>
    </style:style>
    <style:style style:name="T35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89" style:parent-style-name="Fuentedepárrafopredeter." style:family="text">
      <style:text-properties style:font-name="Century Gothic" fo:color="#2E5395" fo:letter-spacing="0.002in" style:text-scale="105%" fo:font-size="9pt" style:font-size-asian="9pt" style:font-size-complex="9pt"/>
    </style:style>
    <style:style style:name="T35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91" style:parent-style-name="Fuentedepárrafopredeter." style:family="text">
      <style:text-properties style:font-name="Century Gothic" fo:color="#2E5395" fo:letter-spacing="0.002in" style:text-scale="105%" fo:font-size="9pt" style:font-size-asian="9pt" style:font-size-complex="9pt"/>
    </style:style>
    <style:style style:name="T35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93" style:parent-style-name="Fuentedepárrafopredeter." style:family="text">
      <style:text-properties style:font-name="Century Gothic" fo:color="#2E5395" fo:letter-spacing="0.0076in" style:text-scale="105%" fo:font-size="9pt" style:font-size-asian="9pt" style:font-size-complex="9pt"/>
    </style:style>
    <style:style style:name="T359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95" style:parent-style-name="Fuentedepárrafopredeter." style:family="text">
      <style:text-properties style:font-name="Century Gothic" fo:color="#2E5395" fo:letter-spacing="0.009in" style:text-scale="105%" fo:font-size="9pt" style:font-size-asian="9pt" style:font-size-complex="9pt"/>
    </style:style>
    <style:style style:name="T35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97" style:parent-style-name="Fuentedepárrafopredeter." style:family="text">
      <style:text-properties style:font-name="Century Gothic" fo:color="#2E5395" fo:letter-spacing="0.0104in" style:text-scale="105%" fo:font-size="9pt" style:font-size-asian="9pt" style:font-size-complex="9pt"/>
    </style:style>
    <style:style style:name="T359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599" style:parent-style-name="Fuentedepárrafopredeter." style:family="text">
      <style:text-properties style:font-name="Century Gothic" fo:color="#2E5395" fo:letter-spacing="0.009in" style:text-scale="105%" fo:font-size="9pt" style:font-size-asian="9pt" style:font-size-complex="9pt"/>
    </style:style>
    <style:style style:name="T360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01" style:parent-style-name="Fuentedepárrafopredeter." style:family="text">
      <style:text-properties style:font-name="Century Gothic" fo:color="#2E5395" fo:letter-spacing="0.0097in" style:text-scale="105%" fo:font-size="9pt" style:font-size-asian="9pt" style:font-size-complex="9pt"/>
    </style:style>
    <style:style style:name="T360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03" style:parent-style-name="Fuentedepárrafopredeter." style:family="text">
      <style:text-properties style:font-name="Century Gothic" fo:color="#2E5395" fo:letter-spacing="0.0083in" style:text-scale="105%" fo:font-size="9pt" style:font-size-asian="9pt" style:font-size-complex="9pt"/>
    </style:style>
    <style:style style:name="T360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05" style:parent-style-name="Fuentedepárrafopredeter." style:family="text">
      <style:text-properties style:font-name="Century Gothic" fo:color="#2E5395" fo:letter-spacing="0.009in" style:text-scale="105%" fo:font-size="9pt" style:font-size-asian="9pt" style:font-size-complex="9pt"/>
    </style:style>
    <style:style style:name="T36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07" style:parent-style-name="Fuentedepárrafopredeter." style:family="text">
      <style:text-properties style:font-name="Century Gothic" fo:color="#2E5395" fo:letter-spacing="0.0097in" style:text-scale="105%" fo:font-size="9pt" style:font-size-asian="9pt" style:font-size-complex="9pt"/>
    </style:style>
    <style:style style:name="T360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09" style:parent-style-name="Fuentedepárrafopredeter." style:family="text">
      <style:text-properties style:font-name="Century Gothic" fo:color="#2E5395" fo:letter-spacing="-0.0006in" style:text-scale="87%" fo:font-size="9pt" style:font-size-asian="9pt" style:font-size-complex="9pt"/>
    </style:style>
    <style:style style:name="T3610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361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12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613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361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615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3616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61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18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361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62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21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3622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623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3624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3625" style:parent-style-name="Fuentedepárrafopredeter." style:family="text">
      <style:text-properties style:font-name="Century Gothic" fo:color="#2E5395" fo:letter-spacing="-0.0013in" style:text-scale="59%" fo:font-size="9pt" style:font-size-asian="9pt" style:font-size-complex="9pt"/>
    </style:style>
    <style:style style:name="T3626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362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28" style:parent-style-name="Fuentedepárrafopredeter." style:family="text">
      <style:text-properties style:font-name="Century Gothic" fo:color="#2E5395" fo:letter-spacing="0.0027in" fo:font-size="9pt" style:font-size-asian="9pt" style:font-size-complex="9pt"/>
    </style:style>
    <style:style style:name="T3629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63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31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3632" style:parent-style-name="Fuentedepárrafopredeter." style:family="text">
      <style:text-properties style:font-name="Century Gothic" fo:color="#2E5395" style:text-scale="102%" fo:font-size="9pt" style:font-size-asian="9pt" style:font-size-complex="9pt"/>
    </style:style>
    <style:style style:name="T363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34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3635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636" style:parent-style-name="Fuentedepárrafopredeter." style:family="text">
      <style:text-properties style:font-name="Century Gothic" fo:color="#2E5395" fo:letter-spacing="0.0006in" style:text-scale="110%" fo:font-size="9pt" style:font-size-asian="9pt" style:font-size-complex="9pt"/>
    </style:style>
    <style:style style:name="T3637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63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39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3640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3641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64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43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364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645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646" style:parent-style-name="Fuentedepárrafopredeter." style:family="text">
      <style:text-properties style:font-name="Century Gothic" fo:color="#2E5395" fo:letter-spacing="0.0006in" style:text-scale="109%" fo:font-size="9pt" style:font-size-asian="9pt" style:font-size-complex="9pt"/>
    </style:style>
    <style:style style:name="T3647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648" style:parent-style-name="Fuentedepárrafopredeter." style:family="text">
      <style:text-properties style:font-name="Century Gothic" fo:color="#2E5395" fo:letter-spacing="-0.0027in" style:text-scale="90%" fo:font-size="9pt" style:font-size-asian="9pt" style:font-size-complex="9pt"/>
    </style:style>
    <style:style style:name="T3649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36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51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3652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365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54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3655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3656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3657" style:parent-style-name="Fuentedepárrafopredeter." style:family="text">
      <style:text-properties style:font-name="Century Gothic" fo:color="#2E5395" fo:letter-spacing="0.0006in" style:text-scale="101%" fo:font-size="9pt" style:font-size-asian="9pt" style:font-size-complex="9pt"/>
    </style:style>
    <style:style style:name="T3658" style:parent-style-name="Fuentedepárrafopredeter." style:family="text">
      <style:text-properties style:font-name="Century Gothic" fo:color="#2E5395" style:text-scale="93%" fo:font-size="9pt" style:font-size-asian="9pt" style:font-size-complex="9pt"/>
    </style:style>
    <style:style style:name="T3659" style:parent-style-name="Fuentedepárrafopredeter." style:family="text">
      <style:text-properties style:font-name="Century Gothic" fo:color="#2E5395" style:text-scale="112%" fo:font-size="9pt" style:font-size-asian="9pt" style:font-size-complex="9pt"/>
    </style:style>
    <style:style style:name="T366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661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366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63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66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65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366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67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6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69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67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71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67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73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367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75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67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77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67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3679" style:parent-style-name="TableParagraph" style:family="paragraph">
      <style:paragraph-properties fo:margin-top="0in" fo:line-height="115%" fo:margin-left="0.075in" fo:margin-right="0.0631in">
        <style:tab-stops/>
      </style:paragraph-properties>
    </style:style>
    <style:style style:name="T3680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681" style:parent-style-name="Fuentedepárrafopredeter." style:family="text">
      <style:text-properties style:font-name="Century Gothic" fo:color="#2E5395" fo:letter-spacing="-0.0006in" style:text-scale="115%" fo:font-size="9pt" style:font-size-asian="9pt" style:font-size-complex="9pt"/>
    </style:style>
    <style:style style:name="T3682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683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68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85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3686" style:parent-style-name="Fuentedepárrafopredeter." style:family="text">
      <style:text-properties style:font-name="Century Gothic" fo:color="#2E5395" style:text-scale="124%" fo:font-size="9pt" style:font-size-asian="9pt" style:font-size-complex="9pt"/>
    </style:style>
    <style:style style:name="T3687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3688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689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690" style:parent-style-name="Fuentedepárrafopredeter." style:family="text">
      <style:text-properties style:font-name="Century Gothic" fo:color="#2E5395" fo:letter-spacing="-0.0013in" style:text-scale="114%" fo:font-size="9pt" style:font-size-asian="9pt" style:font-size-complex="9pt"/>
    </style:style>
    <style:style style:name="T3691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692" style:parent-style-name="Fuentedepárrafopredeter." style:family="text">
      <style:text-properties style:font-name="Century Gothic" fo:color="#2E5395" fo:letter-spacing="-0.002in" style:text-scale="106%" fo:font-size="9pt" style:font-size-asian="9pt" style:font-size-complex="9pt"/>
    </style:style>
    <style:style style:name="T3693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369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95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3696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369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698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3699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700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3701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3702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7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04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3705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370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07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3708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709" style:parent-style-name="Fuentedepárrafopredeter." style:family="text">
      <style:text-properties style:font-name="Century Gothic" fo:color="#2E5395" style:text-scale="87%" fo:font-size="9pt" style:font-size-asian="9pt" style:font-size-complex="9pt"/>
    </style:style>
    <style:style style:name="T371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11" style:parent-style-name="Fuentedepárrafopredeter." style:family="text">
      <style:text-properties style:font-name="Century Gothic" fo:color="#2E5395" fo:letter-spacing="-0.0166in" fo:font-size="9pt" style:font-size-asian="9pt" style:font-size-complex="9pt"/>
    </style:style>
    <style:style style:name="T3712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71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14" style:parent-style-name="Fuentedepárrafopredeter." style:family="text">
      <style:text-properties style:font-name="Century Gothic" fo:color="#2E5395" fo:letter-spacing="-0.018in" fo:font-size="9pt" style:font-size-asian="9pt" style:font-size-complex="9pt"/>
    </style:style>
    <style:style style:name="T3715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3716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/>
    </style:style>
    <style:style style:name="T3717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37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19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37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21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372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23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37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2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726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3727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3728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372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730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3731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73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33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734" style:parent-style-name="Fuentedepárrafopredeter." style:family="text">
      <style:text-properties style:font-name="Century Gothic" fo:color="#2E5395" fo:letter-spacing="-0.0013in" style:text-scale="108%" fo:font-size="9pt" style:font-size-asian="9pt" style:font-size-complex="9pt"/>
    </style:style>
    <style:style style:name="T3735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73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37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373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39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3740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374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42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743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374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3745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3746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374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48" style:parent-style-name="Fuentedepárrafopredeter." style:family="text">
      <style:text-properties style:font-name="Century Gothic" fo:color="#2E5395" fo:letter-spacing="-0.002in" style:text-scale="112%" fo:font-size="9pt" style:font-size-asian="9pt" style:font-size-complex="9pt"/>
    </style:style>
    <style:style style:name="T3749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375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51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752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3753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375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755" style:parent-style-name="Fuentedepárrafopredeter." style:family="text">
      <style:text-properties style:font-name="Century Gothic" fo:color="#2E5395" fo:letter-spacing="-0.0034in" style:text-scale="73%" fo:font-size="9pt" style:font-size-asian="9pt" style:font-size-complex="9pt"/>
    </style:style>
    <style:style style:name="T3756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3757" style:parent-style-name="Fuentedepárrafopredeter." style:family="text">
      <style:text-properties style:font-name="Century Gothic" fo:color="#2E5395" fo:letter-spacing="-0.0034in" style:text-scale="115%" fo:font-size="9pt" style:font-size-asian="9pt" style:font-size-complex="9pt"/>
    </style:style>
    <style:style style:name="T3758" style:parent-style-name="Fuentedepárrafopredeter." style:family="text">
      <style:text-properties style:font-name="Century Gothic" fo:color="#2E5395" fo:letter-spacing="-0.002in" style:text-scale="73%" fo:font-size="9pt" style:font-size-asian="9pt" style:font-size-complex="9pt"/>
    </style:style>
    <style:style style:name="T3759" style:parent-style-name="Fuentedepárrafopredeter." style:family="text">
      <style:text-properties style:font-name="Century Gothic" fo:color="#2E5395" fo:letter-spacing="-0.002in" style:text-scale="51%" fo:font-size="9pt" style:font-size-asian="9pt" style:font-size-complex="9pt"/>
    </style:style>
    <style:style style:name="T3760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3761" style:parent-style-name="Fuentedepárrafopredeter." style:family="text">
      <style:text-properties style:font-name="Century Gothic" fo:color="#0462C1" style:text-scale="11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2" style:parent-style-name="Fuentedepárrafopredeter." style:family="text">
      <style:text-properties style:font-name="Century Gothic" fo:color="#0462C1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3" style:parent-style-name="Fuentedepárrafopredeter." style:family="text">
      <style:text-properties style:font-name="Century Gothic" fo:color="#0462C1" fo:letter-spacing="-0.002in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4" style:parent-style-name="Fuentedepárrafopredeter." style:family="text">
      <style:text-properties style:font-name="Century Gothic" fo:color="#0462C1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5" style:parent-style-name="Fuentedepárrafopredeter." style:family="text">
      <style:text-properties style:font-name="Century Gothic" fo:color="#0462C1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6" style:parent-style-name="Fuentedepárrafopredeter." style:family="text">
      <style:text-properties style:font-name="Century Gothic" fo:color="#0462C1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7" style:parent-style-name="Fuentedepárrafopredeter." style:family="text">
      <style:text-properties style:font-name="Century Gothic" fo:color="#0462C1" fo:letter-spacing="-0.002in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8" style:parent-style-name="Fuentedepárrafopredeter." style:family="text">
      <style:text-properties style:font-name="Century Gothic" fo:color="#0462C1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69" style:parent-style-name="Fuentedepárrafopredeter." style:family="text">
      <style:text-properties style:font-name="Century Gothic" fo:color="#0462C1" fo:letter-spacing="-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70" style:parent-style-name="Fuentedepárrafopredeter." style:family="text">
      <style:text-properties style:font-name="Century Gothic" fo:color="#0462C1" fo:letter-spacing="-0.0006in" style:text-scale="5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771" style:parent-style-name="Fuentedepárrafopredeter." style:family="text">
      <style:text-properties style:font-name="Century Gothic" fo:color="#0462C1" style:text-scale="11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P3772" style:parent-style-name="TableParagraph" style:family="paragraph">
      <style:paragraph-properties fo:text-align="justify" fo:margin-top="0in" fo:line-height="115%" fo:margin-left="0.075in" fo:margin-right="0.0652in">
        <style:tab-stops/>
      </style:paragraph-properties>
    </style:style>
    <style:style style:name="T377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74" style:parent-style-name="Fuentedepárrafopredeter." style:family="text">
      <style:text-properties style:font-name="Century Gothic" fo:color="#2E5395" fo:letter-spacing="0.0458in" style:text-scale="105%" fo:font-size="9pt" style:font-size-asian="9pt" style:font-size-complex="9pt"/>
    </style:style>
    <style:style style:name="T377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76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377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78" style:parent-style-name="Fuentedepárrafopredeter." style:family="text">
      <style:text-properties style:font-name="Century Gothic" fo:color="#2E5395" fo:letter-spacing="0.0465in" style:text-scale="105%" fo:font-size="9pt" style:font-size-asian="9pt" style:font-size-complex="9pt"/>
    </style:style>
    <style:style style:name="T377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80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37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82" style:parent-style-name="Fuentedepárrafopredeter." style:family="text">
      <style:text-properties style:font-name="Century Gothic" fo:color="#2E5395" fo:letter-spacing="0.0458in" style:text-scale="105%" fo:font-size="9pt" style:font-size-asian="9pt" style:font-size-complex="9pt"/>
    </style:style>
    <style:style style:name="T37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84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37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86" style:parent-style-name="Fuentedepárrafopredeter." style:family="text">
      <style:text-properties style:font-name="Century Gothic" fo:color="#2E5395" fo:letter-spacing="0.0472in" style:text-scale="105%" fo:font-size="9pt" style:font-size-asian="9pt" style:font-size-complex="9pt"/>
    </style:style>
    <style:style style:name="T37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88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378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90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79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92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379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94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79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96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79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798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7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00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80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02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80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04" style:parent-style-name="Fuentedepárrafopredeter." style:family="text">
      <style:text-properties style:font-name="Century Gothic" fo:color="#0462C1" style:text-scale="105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38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06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38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08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38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10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811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3812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38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14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38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16" style:parent-style-name="Fuentedepárrafopredeter." style:family="text">
      <style:text-properties style:font-name="Century Gothic" fo:color="#2E5395" fo:letter-spacing="-0.0145in" style:text-scale="105%" fo:font-size="9pt" style:font-size-asian="9pt" style:font-size-complex="9pt"/>
    </style:style>
    <style:style style:name="T38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18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381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20" style:parent-style-name="Fuentedepárrafopredeter." style:family="text">
      <style:text-properties style:font-name="Century Gothic" fo:color="#2E5395" fo:letter-spacing="-0.0145in" style:text-scale="105%" fo:font-size="9pt" style:font-size-asian="9pt" style:font-size-complex="9pt"/>
    </style:style>
    <style:style style:name="T382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22" style:parent-style-name="Fuentedepárrafopredeter." style:family="text">
      <style:text-properties style:font-name="Century Gothic" fo:color="#2E5395" fo:letter-spacing="-0.0152in" style:text-scale="105%" fo:font-size="9pt" style:font-size-asian="9pt" style:font-size-complex="9pt"/>
    </style:style>
    <style:style style:name="T38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24" style:parent-style-name="Fuentedepárrafopredeter." style:family="text">
      <style:text-properties style:font-name="Century Gothic" fo:color="#2E5395" fo:letter-spacing="-0.0152in" style:text-scale="105%" fo:font-size="9pt" style:font-size-asian="9pt" style:font-size-complex="9pt"/>
    </style:style>
    <style:style style:name="T38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26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38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28" style:parent-style-name="Fuentedepárrafopredeter." style:family="text">
      <style:text-properties style:font-name="Century Gothic" fo:color="#2E5395" fo:letter-spacing="-0.0152in" style:text-scale="105%" fo:font-size="9pt" style:font-size-asian="9pt" style:font-size-complex="9pt"/>
    </style:style>
    <style:style style:name="T38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30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383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832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383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3834" style:parent-style-name="TableParagraph" style:family="paragraph">
      <style:paragraph-properties fo:text-align="justify" fo:line-height="115%" fo:margin-left="0.075in" fo:margin-right="0.0666in">
        <style:tab-stops/>
      </style:paragraph-properties>
    </style:style>
    <style:style style:name="T383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836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383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3838" style:family="table-row">
      <style:table-row-properties style:min-row-height="3.0166in" style:use-optimal-row-height="false"/>
    </style:style>
    <style:style style:name="TableCell3839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841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justify" fo:line-height="115%" fo:margin-left="0.075in" fo:margin-right="0.0666in">
        <style:tab-stops/>
      </style:paragraph-properties>
    </style:style>
    <style:style style:name="T3843" style:parent-style-name="Fuentedepárrafopredeter." style:family="text"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T384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3845" style:parent-style-name="TableParagraph" style:family="paragraph">
      <style:paragraph-properties fo:text-align="justify" fo:line-height="115%" fo:margin-left="0.075in" fo:margin-right="0.0666in">
        <style:tab-stops/>
      </style:paragraph-properties>
      <style:text-properties style:font-name="Century Gothic" fo:color="#2E5395" style:text-scale="105%" fo:font-size="9pt" style:font-size-asian="9pt" style:font-size-complex="9pt"/>
    </style:style>
    <style:style style:name="P3846" style:parent-style-name="TableParagraph" style:family="paragraph">
      <style:paragraph-properties fo:text-align="justify" fo:line-height="115%" fo:margin-left="0.075in" fo:margin-right="0.0666in">
        <style:tab-stops/>
      </style:paragraph-properties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P3847" style:parent-style-name="TableParagraph" style:family="paragraph">
      <style:paragraph-properties fo:text-align="justify" fo:line-height="115%" fo:margin-left="0.075in" fo:margin-right="0.0666in">
        <style:tab-stops/>
      </style:paragraph-properties>
      <style:text-properties style:font-name="Century Gothic" fo:color="#2E5395" style:text-scale="105%" fo:font-size="9pt" style:font-size-asian="9pt" style:font-size-complex="9pt"/>
    </style:style>
    <style:style style:name="P3848" style:parent-style-name="TableParagraph" style:family="paragraph">
      <style:paragraph-properties fo:text-align="justify" fo:line-height="115%" fo:margin-left="0.075in" fo:margin-right="0.0666in">
        <style:tab-stops/>
      </style:paragraph-properties>
      <style:text-properties style:font-name="Century Gothic" fo:color="#2E5395" style:text-scale="105%" fo:font-size="9pt" style:font-size-asian="9pt" style:font-size-complex="9pt"/>
    </style:style>
    <style:style style:name="P3849" style:parent-style-name="TableParagraph" style:family="paragraph">
      <style:paragraph-properties fo:text-align="justify" fo:line-height="115%" fo:margin-left="0.075in" fo:margin-right="0.0666in">
        <style:tab-stops/>
      </style:paragraph-properties>
      <style:text-properties style:font-name="Century Gothic" fo:color="#2E5395" style:text-scale="105%" fo:font-size="9pt" style:font-size-asian="9pt" style:font-size-complex="9pt"/>
    </style:style>
    <style:style style:name="P3850" style:parent-style-name="TableParagraph" style:family="paragraph">
      <style:paragraph-properties fo:text-align="justify" fo:line-height="115%" fo:margin-left="0.075in" fo:margin-right="0.0666in">
        <style:tab-stops/>
      </style:paragraph-properties>
      <style:text-properties style:font-name="Century Gothic" fo:color="#2E5395" style:text-scale="105%" fo:font-size="9pt" style:font-size-asian="9pt" style:font-size-complex="9pt"/>
    </style:style>
    <style:style style:name="P3851" style:parent-style-name="Textoindependiente" style:master-page-name="MP3" style:family="paragraph">
      <style:paragraph-properties fo:break-before="page" fo:margin-top="0.0062in"/>
      <style:text-properties style:font-name="Century Gothic" fo:font-size="9pt" style:font-size-asian="9pt" style:font-size-complex="9pt" style:text-underline-type="none" style:text-underline-color="font-color"/>
    </style:style>
    <style:style style:name="P3853" style:parent-style-name="Textoindependiente" style:family="paragraph">
      <style:text-properties style:font-name="Century Gothic" fo:font-size="9pt" style:font-size-asian="9pt" style:font-size-complex="9pt" style:text-underline-type="none" style:text-underline-color="font-color"/>
    </style:style>
    <style:style style:name="P3854" style:parent-style-name="Textoindependiente" style:family="paragraph">
      <style:paragraph-properties fo:margin-top="0.0055in"/>
      <style:text-properties style:font-name="Century Gothic" fo:font-size="9pt" style:font-size-asian="9pt" style:font-size-complex="9pt" style:text-underline-type="none" style:text-underline-color="font-color"/>
    </style:style>
    <style:style style:name="TableColumn3856" style:family="table-column">
      <style:table-column-properties style:column-width="1.2847in" style:use-optimal-column-width="false"/>
    </style:style>
    <style:style style:name="TableColumn3857" style:family="table-column">
      <style:table-column-properties style:column-width="4.6138in" style:use-optimal-column-width="false"/>
    </style:style>
    <style:style style:name="Table3855" style:family="table">
      <style:table-properties style:width="5.8986in" fo:margin-left="0.0777in" table:align="left"/>
    </style:style>
    <style:style style:name="TableRow3858" style:family="table-row">
      <style:table-row-properties style:min-row-height="0.2055in" style:use-optimal-row-height="false"/>
    </style:style>
    <style:style style:name="TableCell3859" style:family="table-cell">
      <style:table-cell-properties fo:border-top="0.0069in solid #8EAADB" fo:border-left="0.0069in solid #8EAADB" fo:border-bottom="0.0208in solid #8EAADB" fo:border-right="0.0069in solid #8EAADB" style:writing-mode="lr-tb" fo:padding-top="0in" fo:padding-left="0in" fo:padding-bottom="0in" fo:padding-right="0in"/>
    </style:style>
    <style:style style:name="T386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3861" style:parent-style-name="Fuentedepárrafopredeter." style:family="text">
      <style:text-properties style:font-name="Century Gothic" fo:font-weight="bold" style:font-weight-asian="bold" fo:color="#2E5395" fo:letter-spacing="0.0076in" style:text-scale="105%" fo:font-size="9pt" style:font-size-asian="9pt" style:font-size-complex="9pt"/>
    </style:style>
    <style:style style:name="T386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3863" style:parent-style-name="Fuentedepárrafopredeter." style:family="text">
      <style:text-properties style:font-name="Century Gothic" fo:font-weight="bold" style:font-weight-asian="bold" fo:color="#2E5395" fo:letter-spacing="0.0083in" style:text-scale="105%" fo:font-size="9pt" style:font-size-asian="9pt" style:font-size-complex="9pt"/>
    </style:style>
    <style:style style:name="T386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Row3865" style:family="table-row">
      <style:table-row-properties style:min-row-height="1.0312in" style:use-optimal-row-height="false"/>
    </style:style>
    <style:style style:name="TableCell3866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027in" fo:line-height="115%" fo:margin-right="0.2354in"/>
    </style:style>
    <style:style style:name="T3868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3869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387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3871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387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873" style:family="table-cell">
      <style:table-cell-properties fo:border-top="0.0208in solid #8EAADB" fo:border-left="0.0069in solid #8EAADB" fo:border-bottom="0.0069in solid #8EAADB" fo:border-right="0.0069in solid #8EAADB" fo:background-color="#D9E1F3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027in" fo:line-height="115%" fo:margin-left="0.075in" fo:margin-right="0.0631in">
        <style:tab-stops/>
      </style:paragraph-properties>
    </style:style>
    <style:style style:name="T387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876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3877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878" style:parent-style-name="Fuentedepárrafopredeter." style:family="text">
      <style:text-properties style:font-name="Century Gothic" fo:color="#2E5395" fo:letter-spacing="-0.0006in" style:text-scale="115%" fo:font-size="9pt" style:font-size-asian="9pt" style:font-size-complex="9pt"/>
    </style:style>
    <style:style style:name="T3879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880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88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882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3883" style:parent-style-name="Fuentedepárrafopredeter." style:family="text">
      <style:text-properties style:font-name="Century Gothic" fo:color="#2E5395" style:text-scale="124%" fo:font-size="9pt" style:font-size-asian="9pt" style:font-size-complex="9pt"/>
    </style:style>
    <style:style style:name="T3884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3885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886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3887" style:parent-style-name="Fuentedepárrafopredeter." style:family="text">
      <style:text-properties style:font-name="Century Gothic" fo:color="#2E5395" fo:letter-spacing="-0.0013in" style:text-scale="114%" fo:font-size="9pt" style:font-size-asian="9pt" style:font-size-complex="9pt"/>
    </style:style>
    <style:style style:name="T3888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3889" style:parent-style-name="Fuentedepárrafopredeter." style:family="text">
      <style:text-properties style:font-name="Century Gothic" fo:color="#2E5395" fo:letter-spacing="-0.002in" style:text-scale="106%" fo:font-size="9pt" style:font-size-asian="9pt" style:font-size-complex="9pt"/>
    </style:style>
    <style:style style:name="T3890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389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892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3893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3894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895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3896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89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3898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3899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390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901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3902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390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3904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3905" style:parent-style-name="Fuentedepárrafopredeter." style:family="text">
      <style:text-properties style:font-name="Century Gothic" fo:color="#2E5395" style:text-scale="110%" fo:font-size="9pt" style:font-size-asian="9pt" style:font-size-complex="9pt" fo:language="pt" fo:country="PT"/>
    </style:style>
    <style:style style:name="T3906" style:parent-style-name="Fuentedepárrafopredeter." style:family="text">
      <style:text-properties style:font-name="Century Gothic" fo:color="#2E5395" style:text-scale="87%" fo:font-size="9pt" style:font-size-asian="9pt" style:font-size-complex="9pt" fo:language="pt" fo:country="PT"/>
    </style:style>
    <style:style style:name="T3907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08" style:parent-style-name="Fuentedepárrafopredeter." style:family="text">
      <style:text-properties style:font-name="Century Gothic" fo:color="#2E5395" fo:letter-spacing="-0.0166in" fo:font-size="9pt" style:font-size-asian="9pt" style:font-size-complex="9pt" fo:language="pt" fo:country="PT"/>
    </style:style>
    <style:style style:name="T3909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3910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11" style:parent-style-name="Fuentedepárrafopredeter." style:family="text">
      <style:text-properties style:font-name="Century Gothic" fo:color="#2E5395" fo:letter-spacing="-0.018in" fo:font-size="9pt" style:font-size-asian="9pt" style:font-size-complex="9pt" fo:language="pt" fo:country="PT"/>
    </style:style>
    <style:style style:name="T3912" style:parent-style-name="Fuentedepárrafopredeter." style:family="text">
      <style:text-properties style:font-name="Century Gothic" fo:color="#2E5395" style:text-scale="107%" fo:font-size="9pt" style:font-size-asian="9pt" style:font-size-complex="9pt" fo:language="pt" fo:country="PT"/>
    </style:style>
    <style:style style:name="T3913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 fo:language="pt" fo:country="PT"/>
    </style:style>
    <style:style style:name="T3914" style:parent-style-name="Fuentedepárrafopredeter." style:family="text">
      <style:text-properties style:font-name="Century Gothic" fo:color="#2E5395" style:text-scale="82%" fo:font-size="9pt" style:font-size-asian="9pt" style:font-size-complex="9pt" fo:language="pt" fo:country="PT"/>
    </style:style>
    <style:style style:name="T3915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3916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 fo:language="pt" fo:country="PT"/>
    </style:style>
    <style:style style:name="T3917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3918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 fo:language="pt" fo:country="PT"/>
    </style:style>
    <style:style style:name="T3919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3920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 fo:language="pt" fo:country="PT"/>
    </style:style>
    <style:style style:name="T3921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P3922" style:parent-style-name="TableParagraph" style:family="paragraph">
      <style:paragraph-properties fo:margin-left="0.075in">
        <style:tab-stops>
          <style:tab-stop style:type="left" style:position="0.8395in"/>
          <style:tab-stop style:type="left" style:position="1.727in"/>
          <style:tab-stop style:type="left" style:position="2.1048in"/>
          <style:tab-stop style:type="left" style:position="3.0611in"/>
          <style:tab-stop style:type="left" style:position="3.4375in"/>
          <style:tab-stop style:type="left" style:position="4.0402in"/>
        </style:tab-stops>
      </style:paragraph-properties>
    </style:style>
    <style:style style:name="T3923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3924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 fo:language="pt" fo:country="PT"/>
    </style:style>
    <style:style style:name="T3925" style:parent-style-name="Fuentedepárrafopredeter." style:family="text">
      <style:text-properties style:font-name="Century Gothic" fo:color="#2E5395" style:text-scale="95%" fo:font-size="9pt" style:font-size-asian="9pt" style:font-size-complex="9pt" fo:language="pt" fo:country="PT"/>
    </style:style>
    <style:style style:name="T3926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 fo:language="pt" fo:country="PT"/>
    </style:style>
    <style:style style:name="T3927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3928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 fo:language="pt" fo:country="PT"/>
    </style:style>
    <style:style style:name="T3929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3930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31" style:parent-style-name="Fuentedepárrafopredeter." style:family="text">
      <style:text-properties style:font-name="Century Gothic" fo:color="#2E5395" style:text-scale="108%" fo:font-size="9pt" style:font-size-asian="9pt" style:font-size-complex="9pt" fo:language="pt" fo:country="PT"/>
    </style:style>
    <style:style style:name="T3932" style:parent-style-name="Fuentedepárrafopredeter." style:family="text">
      <style:text-properties style:font-name="Century Gothic" fo:color="#2E5395" fo:letter-spacing="-0.0013in" style:text-scale="108%" fo:font-size="9pt" style:font-size-asian="9pt" style:font-size-complex="9pt" fo:language="pt" fo:country="PT"/>
    </style:style>
    <style:style style:name="T3933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3934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35" style:parent-style-name="Fuentedepárrafopredeter." style:family="text">
      <style:text-properties style:font-name="Century Gothic" fo:color="#2E5395" style:text-scale="110%" fo:font-size="9pt" style:font-size-asian="9pt" style:font-size-complex="9pt" fo:language="pt" fo:country="PT"/>
    </style:style>
    <style:style style:name="T3936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37" style:parent-style-name="Fuentedepárrafopredeter." style:family="text">
      <style:text-properties style:font-name="Century Gothic" fo:color="#2E5395" style:text-scale="103%" fo:font-size="9pt" style:font-size-asian="9pt" style:font-size-complex="9pt" fo:language="pt" fo:country="PT"/>
    </style:style>
    <style:style style:name="T3938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 fo:language="pt" fo:country="PT"/>
    </style:style>
    <style:style style:name="T3939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40" style:parent-style-name="Fuentedepárrafopredeter." style:family="text">
      <style:text-properties style:font-name="Century Gothic" fo:color="#2E5395" style:text-scale="109%" fo:font-size="9pt" style:font-size-asian="9pt" style:font-size-complex="9pt" fo:language="pt" fo:country="PT"/>
    </style:style>
    <style:style style:name="T3941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 fo:language="pt" fo:country="PT"/>
    </style:style>
    <style:style style:name="T3942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3943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 fo:language="pt" fo:country="PT"/>
    </style:style>
    <style:style style:name="T3944" style:parent-style-name="Fuentedepárrafopredeter." style:family="text">
      <style:text-properties style:font-name="Century Gothic" fo:color="#2E5395" style:text-scale="109%" fo:font-size="9pt" style:font-size-asian="9pt" style:font-size-complex="9pt" fo:language="pt" fo:country="PT"/>
    </style:style>
    <style:style style:name="T3945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46" style:parent-style-name="Fuentedepárrafopredeter." style:family="text">
      <style:text-properties style:font-name="Century Gothic" fo:color="#2E5395" fo:letter-spacing="-0.002in" style:text-scale="112%" fo:font-size="9pt" style:font-size-asian="9pt" style:font-size-complex="9pt" fo:language="pt" fo:country="PT"/>
    </style:style>
    <style:style style:name="T3947" style:parent-style-name="Fuentedepárrafopredeter." style:family="text">
      <style:text-properties style:font-name="Century Gothic" fo:color="#2E5395" style:text-scale="108%" fo:font-size="9pt" style:font-size-asian="9pt" style:font-size-complex="9pt" fo:language="pt" fo:country="PT"/>
    </style:style>
    <style:style style:name="T3948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49" style:parent-style-name="Fuentedepárrafopredeter." style:family="text">
      <style:text-properties style:font-name="Century Gothic" fo:color="#2E5395" style:text-scale="106%" fo:font-size="9pt" style:font-size-asian="9pt" style:font-size-complex="9pt" fo:language="pt" fo:country="PT"/>
    </style:style>
    <style:style style:name="T3950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 fo:language="pt" fo:country="PT"/>
    </style:style>
    <style:style style:name="T3951" style:parent-style-name="Fuentedepárrafopredeter." style:family="text">
      <style:text-properties style:font-name="Century Gothic" fo:color="#2E5395" style:text-scale="119%" fo:font-size="9pt" style:font-size-asian="9pt" style:font-size-complex="9pt" fo:language="pt" fo:country="PT"/>
    </style:style>
    <style:style style:name="T3952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3953" style:parent-style-name="Fuentedepárrafopredeter." style:family="text">
      <style:text-properties style:font-name="Century Gothic" fo:color="#2E5395" fo:letter-spacing="-0.0013in" style:text-scale="73%" fo:font-size="9pt" style:font-size-asian="9pt" style:font-size-complex="9pt" fo:language="pt" fo:country="PT"/>
    </style:style>
    <style:style style:name="T3954" style:parent-style-name="Fuentedepárrafopredeter." style:family="text">
      <style:text-properties style:font-name="Century Gothic" fo:color="#2E5395" style:text-scale="115%" fo:font-size="9pt" style:font-size-asian="9pt" style:font-size-complex="9pt" fo:language="pt" fo:country="PT"/>
    </style:style>
    <style:style style:name="T3955" style:parent-style-name="Fuentedepárrafopredeter." style:family="text">
      <style:text-properties style:font-name="Century Gothic" fo:color="#2E5395" fo:letter-spacing="-0.0013in" style:text-scale="115%" fo:font-size="9pt" style:font-size-asian="9pt" style:font-size-complex="9pt" fo:language="pt" fo:country="PT"/>
    </style:style>
    <style:style style:name="T3956" style:parent-style-name="Fuentedepárrafopredeter." style:family="text">
      <style:text-properties style:font-name="Century Gothic" fo:color="#2E5395" style:text-scale="73%" fo:font-size="9pt" style:font-size-asian="9pt" style:font-size-complex="9pt" fo:language="pt" fo:country="PT"/>
    </style:style>
    <style:style style:name="T3957" style:parent-style-name="Fuentedepárrafopredeter." style:family="text">
      <style:text-properties style:font-name="Century Gothic" fo:color="#2E5395" style:text-scale="51%" fo:font-size="9pt" style:font-size-asian="9pt" style:font-size-complex="9pt" fo:language="pt" fo:country="PT"/>
    </style:style>
    <style:style style:name="P3958" style:parent-style-name="TableParagraph" style:family="paragraph">
      <style:paragraph-properties fo:margin-top="0.0291in" fo:margin-left="0.075in">
        <style:tab-stops/>
      </style:paragraph-properties>
    </style:style>
    <style:style style:name="T3959" style:parent-style-name="Fuentedepárrafopredeter." style:family="text">
      <style:text-properties style:font-name="Century Gothic" fo:color="#0462C1" style:text-scale="11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0" style:parent-style-name="Fuentedepárrafopredeter." style:family="text">
      <style:text-properties style:font-name="Century Gothic" fo:color="#0462C1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1" style:parent-style-name="Fuentedepárrafopredeter." style:family="text">
      <style:text-properties style:font-name="Century Gothic" fo:color="#0462C1" fo:letter-spacing="-0.002in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2" style:parent-style-name="Fuentedepárrafopredeter." style:family="text">
      <style:text-properties style:font-name="Century Gothic" fo:color="#0462C1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3" style:parent-style-name="Fuentedepárrafopredeter." style:family="text">
      <style:text-properties style:font-name="Century Gothic" fo:color="#0462C1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4" style:parent-style-name="Fuentedepárrafopredeter." style:family="text">
      <style:text-properties style:font-name="Century Gothic" fo:color="#0462C1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5" style:parent-style-name="Fuentedepárrafopredeter." style:family="text">
      <style:text-properties style:font-name="Century Gothic" fo:color="#0462C1" fo:letter-spacing="-0.002in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6" style:parent-style-name="Fuentedepárrafopredeter." style:family="text">
      <style:text-properties style:font-name="Century Gothic" fo:color="#0462C1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7" style:parent-style-name="Fuentedepárrafopredeter." style:family="text">
      <style:text-properties style:font-name="Century Gothic" fo:color="#0462C1" fo:letter-spacing="-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8" style:parent-style-name="Fuentedepárrafopredeter." style:family="text">
      <style:text-properties style:font-name="Century Gothic" fo:color="#0462C1" fo:letter-spacing="-0.0006in" style:text-scale="51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3969" style:parent-style-name="Fuentedepárrafopredeter." style:family="text">
      <style:text-properties style:font-name="Century Gothic" fo:color="#0462C1" style:text-scale="113%" fo:font-size="9pt" style:font-size-asian="9pt" style:font-size-complex="9pt" style:text-underline-type="single" style:text-underline-style="solid" style:text-underline-width="auto" style:text-underline-mode="continuous" style:text-underline-color="#0462C1" fo:language="pt" fo:country="PT"/>
    </style:style>
    <style:style style:name="TableRow3970" style:family="table-row">
      <style:table-row-properties style:min-row-height="0.6194in" style:use-optimal-row-height="false"/>
    </style:style>
    <style:style style:name="TableCell3971" style:family="table-cell">
      <style:table-cell-properties fo:border="0.0069in solid #8EAADB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027in" fo:line-height="115%" fo:margin-right="0.2354in"/>
    </style:style>
    <style:style style:name="T3973" style:parent-style-name="Fuentedepárrafopredeter." style:family="text">
      <style:text-properties style:font-name="Century Gothic" fo:font-weight="bold" style:font-weight-asian="bold" fo:color="#2E5395" fo:letter-spacing="-0.0013in" style:text-scale="105%" fo:font-size="9pt" style:font-size-asian="9pt" style:font-size-complex="9pt"/>
    </style:style>
    <style:style style:name="T3974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3975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3976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3977" style:family="table-cell">
      <style:table-cell-properties fo:border="0.0069in solid #8EAADB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27in" fo:line-height="115%" fo:margin-left="0.075in" fo:margin-right="0.0631in">
        <style:tab-stops/>
      </style:paragraph-properties>
    </style:style>
    <style:style style:name="T397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80" style:parent-style-name="Fuentedepárrafopredeter." style:family="text">
      <style:text-properties style:font-name="Century Gothic" fo:color="#2E5395" fo:letter-spacing="-0.0131in" style:text-scale="105%" fo:font-size="9pt" style:font-size-asian="9pt" style:font-size-complex="9pt"/>
    </style:style>
    <style:style style:name="T39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82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9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84" style:parent-style-name="Fuentedepárrafopredeter." style:family="text">
      <style:text-properties style:font-name="Century Gothic" fo:color="#2E5395" fo:letter-spacing="-0.0125in" style:text-scale="105%" fo:font-size="9pt" style:font-size-asian="9pt" style:font-size-complex="9pt"/>
    </style:style>
    <style:style style:name="T39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86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9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8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98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90" style:parent-style-name="Fuentedepárrafopredeter." style:family="text">
      <style:text-properties style:font-name="Century Gothic" fo:color="#2E5395" fo:letter-spacing="-0.0131in" style:text-scale="105%" fo:font-size="9pt" style:font-size-asian="9pt" style:font-size-complex="9pt"/>
    </style:style>
    <style:style style:name="T399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92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399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94" style:parent-style-name="Fuentedepárrafopredeter." style:family="text">
      <style:text-properties style:font-name="Century Gothic" fo:color="#2E5395" fo:letter-spacing="-0.0125in" style:text-scale="105%" fo:font-size="9pt" style:font-size-asian="9pt" style:font-size-complex="9pt"/>
    </style:style>
    <style:style style:name="T399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96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399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3998" style:parent-style-name="Fuentedepárrafopredeter." style:family="text">
      <style:text-properties style:font-name="Century Gothic" fo:color="#2E5395" fo:letter-spacing="0.0215in" style:text-scale="105%" fo:font-size="9pt" style:font-size-asian="9pt" style:font-size-complex="9pt"/>
    </style:style>
    <style:style style:name="T39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00" style:parent-style-name="Fuentedepárrafopredeter." style:family="text">
      <style:text-properties style:font-name="Century Gothic" fo:color="#2E5395" fo:letter-spacing="0.0215in" style:text-scale="105%" fo:font-size="9pt" style:font-size-asian="9pt" style:font-size-complex="9pt"/>
    </style:style>
    <style:style style:name="T400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02" style:parent-style-name="Fuentedepárrafopredeter." style:family="text">
      <style:text-properties style:font-name="Century Gothic" fo:color="#2E5395" fo:letter-spacing="0.0215in" style:text-scale="105%" fo:font-size="9pt" style:font-size-asian="9pt" style:font-size-complex="9pt"/>
    </style:style>
    <style:style style:name="T400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04" style:parent-style-name="Fuentedepárrafopredeter." style:family="text">
      <style:text-properties style:font-name="Century Gothic" fo:color="#2E5395" fo:letter-spacing="0.0222in" style:text-scale="105%" fo:font-size="9pt" style:font-size-asian="9pt" style:font-size-complex="9pt"/>
    </style:style>
    <style:style style:name="T40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06" style:parent-style-name="Fuentedepárrafopredeter." style:family="text">
      <style:text-properties style:font-name="Century Gothic" fo:color="#2E5395" fo:letter-spacing="0.0215in" style:text-scale="105%" fo:font-size="9pt" style:font-size-asian="9pt" style:font-size-complex="9pt"/>
    </style:style>
    <style:style style:name="T40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08" style:parent-style-name="Fuentedepárrafopredeter." style:family="text">
      <style:text-properties style:font-name="Century Gothic" fo:color="#2E5395" fo:letter-spacing="0.0215in" style:text-scale="105%" fo:font-size="9pt" style:font-size-asian="9pt" style:font-size-complex="9pt"/>
    </style:style>
    <style:style style:name="T40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10" style:parent-style-name="Fuentedepárrafopredeter." style:family="text">
      <style:text-properties style:font-name="Century Gothic" fo:color="#2E5395" fo:letter-spacing="0.0201in" style:text-scale="105%" fo:font-size="9pt" style:font-size-asian="9pt" style:font-size-complex="9pt"/>
    </style:style>
    <style:style style:name="T40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12" style:parent-style-name="Fuentedepárrafopredeter." style:family="text">
      <style:text-properties style:font-name="Century Gothic" fo:color="#2E5395" fo:letter-spacing="0.0215in" style:text-scale="105%" fo:font-size="9pt" style:font-size-asian="9pt" style:font-size-complex="9pt"/>
    </style:style>
    <style:style style:name="T40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014" style:parent-style-name="TableParagraph" style:family="paragraph">
      <style:paragraph-properties fo:margin-top="0in" fo:margin-left="0.075in">
        <style:tab-stops/>
      </style:paragraph-properties>
    </style:style>
    <style:style style:name="T4015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016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017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01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019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020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021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022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402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24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02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26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402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28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02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4030" style:family="table-row">
      <style:table-row-properties style:min-row-height="0.4125in" style:use-optimal-row-height="false"/>
    </style:style>
    <style:style style:name="TableCell4031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T403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4033" style:parent-style-name="Fuentedepárrafopredeter." style:family="text">
      <style:text-properties style:font-name="Century Gothic" fo:font-weight="bold" style:font-weight-asian="bold" fo:color="#2E5395" fo:letter-spacing="-0.0062in" style:text-scale="105%" fo:font-size="9pt" style:font-size-asian="9pt" style:font-size-complex="9pt"/>
    </style:style>
    <style:style style:name="T4034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P4035" style:parent-style-name="TableParagraph" style:family="paragraph">
      <style:paragraph-properties fo:margin-top="0.0291in"/>
    </style:style>
    <style:style style:name="T4036" style:parent-style-name="Fuentedepárrafopredeter." style:family="text">
      <style:text-properties style:font-name="Century Gothic" fo:font-weight="bold" style:font-weight-asian="bold" fo:color="#2E5395" style:text-scale="110%" fo:font-size="9pt" style:font-size-asian="9pt" style:font-size-complex="9pt"/>
    </style:style>
    <style:style style:name="TableCell4037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left="0.075in">
        <style:tab-stops/>
      </style:paragraph-properties>
    </style:style>
    <style:style style:name="T403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40" style:parent-style-name="Fuentedepárrafopredeter." style:family="text">
      <style:text-properties style:font-name="Century Gothic" fo:color="#2E5395" fo:letter-spacing="0.0409in" style:text-scale="105%" fo:font-size="9pt" style:font-size-asian="9pt" style:font-size-complex="9pt"/>
    </style:style>
    <style:style style:name="T404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42" style:parent-style-name="Fuentedepárrafopredeter." style:family="text">
      <style:text-properties style:font-name="Century Gothic" fo:color="#2E5395" fo:letter-spacing="0.0423in" style:text-scale="105%" fo:font-size="9pt" style:font-size-asian="9pt" style:font-size-complex="9pt"/>
    </style:style>
    <style:style style:name="T404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44" style:parent-style-name="Fuentedepárrafopredeter." style:family="text">
      <style:text-properties style:font-name="Century Gothic" fo:color="#2E5395" fo:letter-spacing="0.0416in" style:text-scale="105%" fo:font-size="9pt" style:font-size-asian="9pt" style:font-size-complex="9pt"/>
    </style:style>
    <style:style style:name="T40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46" style:parent-style-name="Fuentedepárrafopredeter." style:family="text">
      <style:text-properties style:font-name="Century Gothic" fo:color="#2E5395" fo:letter-spacing="0.0423in" style:text-scale="105%" fo:font-size="9pt" style:font-size-asian="9pt" style:font-size-complex="9pt"/>
    </style:style>
    <style:style style:name="T404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48" style:parent-style-name="Fuentedepárrafopredeter." style:family="text">
      <style:text-properties style:font-name="Century Gothic" fo:color="#2E5395" fo:letter-spacing="0.0416in" style:text-scale="105%" fo:font-size="9pt" style:font-size-asian="9pt" style:font-size-complex="9pt"/>
    </style:style>
    <style:style style:name="T404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50" style:parent-style-name="Fuentedepárrafopredeter." style:family="text">
      <style:text-properties style:font-name="Century Gothic" fo:color="#2E5395" fo:letter-spacing="0.0416in" style:text-scale="105%" fo:font-size="9pt" style:font-size-asian="9pt" style:font-size-complex="9pt"/>
    </style:style>
    <style:style style:name="T405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52" style:parent-style-name="Fuentedepárrafopredeter." style:family="text">
      <style:text-properties style:font-name="Century Gothic" fo:color="#2E5395" fo:letter-spacing="0.043in" style:text-scale="105%" fo:font-size="9pt" style:font-size-asian="9pt" style:font-size-complex="9pt"/>
    </style:style>
    <style:style style:name="T405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054" style:parent-style-name="TableParagraph" style:family="paragraph">
      <style:paragraph-properties fo:margin-top="0.0291in" fo:margin-left="0.075in">
        <style:tab-stops/>
      </style:paragraph-properties>
    </style:style>
    <style:style style:name="T405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056" style:parent-style-name="Fuentedepárrafopredeter." style:family="text">
      <style:text-properties style:font-name="Century Gothic" fo:color="#2E5395" fo:letter-spacing="-0.002in" fo:font-size="9pt" style:font-size-asian="9pt" style:font-size-complex="9pt"/>
    </style:style>
    <style:style style:name="T405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058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405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060" style:parent-style-name="Fuentedepárrafopredeter." style:family="text">
      <style:text-properties style:font-name="Century Gothic" fo:color="#2E5395" fo:letter-spacing="-0.0041in" fo:font-size="9pt" style:font-size-asian="9pt" style:font-size-complex="9pt"/>
    </style:style>
    <style:style style:name="T406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062" style:parent-style-name="Fuentedepárrafopredeter." style:family="text">
      <style:text-properties style:font-name="Century Gothic" fo:color="#2E5395" fo:letter-spacing="-0.0006in" fo:font-size="9pt" style:font-size-asian="9pt" style:font-size-complex="9pt"/>
    </style:style>
    <style:style style:name="T406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4064" style:family="table-row">
      <style:table-row-properties style:min-row-height="0.2062in" style:use-optimal-row-height="false"/>
    </style:style>
    <style:style style:name="TableCell4065" style:family="table-cell">
      <style:table-cell-properties fo:border="0.0069in solid #8EAADB" style:writing-mode="lr-tb" fo:padding-top="0in" fo:padding-left="0in" fo:padding-bottom="0in" fo:padding-right="0in"/>
    </style:style>
    <style:style style:name="T4066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4067" style:family="table-cell">
      <style:table-cell-properties fo:border="0.0069in solid #8EAADB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left="0.075in">
        <style:tab-stops/>
      </style:paragraph-properties>
    </style:style>
    <style:style style:name="T4069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070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071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072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07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74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07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76" style:parent-style-name="Fuentedepárrafopredeter." style:family="text">
      <style:text-properties style:font-name="Century Gothic" fo:color="#2E5395" fo:letter-spacing="-0.0118in" style:text-scale="105%" fo:font-size="9pt" style:font-size-asian="9pt" style:font-size-complex="9pt"/>
    </style:style>
    <style:style style:name="T407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4078" style:family="table-row">
      <style:table-row-properties style:min-row-height="1.7958in" style:use-optimal-row-height="false"/>
    </style:style>
    <style:style style:name="TableCell4079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line-height="115%" fo:margin-right="0.2145in"/>
    </style:style>
    <style:style style:name="T4081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4082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4083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ableCell4084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justify" fo:line-height="115%" fo:margin-left="0.075in" fo:margin-right="0.0645in">
        <style:tab-stops/>
      </style:paragraph-properties>
    </style:style>
    <style:style style:name="T408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87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0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89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40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91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0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93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09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95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09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97" style:parent-style-name="Fuentedepárrafopredeter." style:family="text">
      <style:text-properties style:font-name="Century Gothic" fo:color="#2E5395" fo:letter-spacing="-0.0013in" style:text-scale="105%" fo:font-size="9pt" style:font-size-asian="9pt" style:font-size-complex="9pt"/>
    </style:style>
    <style:style style:name="T409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099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10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01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10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03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10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05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10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07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10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09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411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11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411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13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411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15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411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17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/>
    </style:style>
    <style:style style:name="T411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19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412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21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4122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4123" style:parent-style-name="Fuentedepárrafopredeter." style:family="text">
      <style:text-properties style:font-name="Century Gothic" fo:color="#2E5395" fo:letter-spacing="-0.0173in" style:text-scale="125%" fo:font-size="9pt" style:font-size-asian="9pt" style:font-size-complex="9pt"/>
    </style:style>
    <style:style style:name="T412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25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412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27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/>
    </style:style>
    <style:style style:name="T412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29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41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31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413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33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413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35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4136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37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413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39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/>
    </style:style>
    <style:style style:name="T414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41" style:parent-style-name="Fuentedepárrafopredeter." style:family="text">
      <style:text-properties style:font-name="Century Gothic" fo:color="#2E5395" fo:letter-spacing="-0.0041in" style:text-scale="105%" fo:font-size="9pt" style:font-size-asian="9pt" style:font-size-complex="9pt"/>
    </style:style>
    <style:style style:name="T414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43" style:parent-style-name="Fuentedepárrafopredeter." style:family="text">
      <style:text-properties style:font-name="Century Gothic" fo:color="#2E5395" fo:letter-spacing="-0.0069in" style:text-scale="105%" fo:font-size="9pt" style:font-size-asian="9pt" style:font-size-complex="9pt"/>
    </style:style>
    <style:style style:name="T4144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45" style:parent-style-name="Fuentedepárrafopredeter." style:family="text">
      <style:text-properties style:font-name="Century Gothic" fo:color="#2E5395" fo:letter-spacing="-0.0062in" style:text-scale="105%" fo:font-size="9pt" style:font-size-asian="9pt" style:font-size-complex="9pt"/>
    </style:style>
    <style:style style:name="T4146" style:parent-style-name="Fuentedepárrafopredeter." style:family="text">
      <style:text-properties style:font-name="Century Gothic" fo:color="#2E5395" style:text-scale="125%" fo:font-size="9pt" style:font-size-asian="9pt" style:font-size-complex="9pt"/>
    </style:style>
    <style:style style:name="T4147" style:parent-style-name="Fuentedepárrafopredeter." style:family="text">
      <style:text-properties style:font-name="Century Gothic" fo:color="#2E5395" fo:letter-spacing="-0.0555in" style:text-scale="125%" fo:font-size="9pt" style:font-size-asian="9pt" style:font-size-complex="9pt"/>
    </style:style>
    <style:style style:name="T41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4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150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4151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4152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4153" style:parent-style-name="Fuentedepárrafopredeter." style:family="text">
      <style:text-properties style:font-name="Century Gothic" fo:color="#2E5395" fo:letter-spacing="-0.0027in" style:text-scale="107%" fo:font-size="9pt" style:font-size-asian="9pt" style:font-size-complex="9pt"/>
    </style:style>
    <style:style style:name="T4154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4155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15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157" style:parent-style-name="Fuentedepárrafopredeter." style:family="text">
      <style:text-properties style:font-name="Century Gothic" fo:color="#2E5395" fo:letter-spacing="-0.0069in" fo:font-size="9pt" style:font-size-asian="9pt" style:font-size-complex="9pt"/>
    </style:style>
    <style:style style:name="T4158" style:parent-style-name="Fuentedepárrafopredeter." style:family="text">
      <style:text-properties style:font-name="Century Gothic" fo:color="#2E5395" fo:letter-spacing="-0.0013in" style:text-scale="90%" fo:font-size="9pt" style:font-size-asian="9pt" style:font-size-complex="9pt"/>
    </style:style>
    <style:style style:name="T4159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4160" style:parent-style-name="Fuentedepárrafopredeter." style:family="text">
      <style:text-properties style:font-name="Century Gothic" fo:color="#2E5395" fo:letter-spacing="-0.0006in" style:text-scale="110%" fo:font-size="9pt" style:font-size-asian="9pt" style:font-size-complex="9pt"/>
    </style:style>
    <style:style style:name="T4161" style:parent-style-name="Fuentedepárrafopredeter." style:family="text">
      <style:text-properties style:font-name="Century Gothic" fo:color="#2E5395" style:text-scale="99%" fo:font-size="9pt" style:font-size-asian="9pt" style:font-size-complex="9pt"/>
    </style:style>
    <style:style style:name="T4162" style:parent-style-name="Fuentedepárrafopredeter." style:family="text">
      <style:text-properties style:font-name="Century Gothic" fo:color="#2E5395" fo:letter-spacing="-0.0013in" style:text-scale="99%" fo:font-size="9pt" style:font-size-asian="9pt" style:font-size-complex="9pt"/>
    </style:style>
    <style:style style:name="T4163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4164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416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P4166" style:parent-style-name="TableParagraph" style:family="paragraph">
      <style:paragraph-properties fo:margin-top="0.0076in" fo:margin-left="0in">
        <style:tab-stops/>
      </style:paragraph-properties>
      <style:text-properties style:font-name="Century Gothic" fo:font-size="9pt" style:font-size-asian="9pt" style:font-size-complex="9pt"/>
    </style:style>
    <style:style style:name="P4167" style:parent-style-name="TableParagraph" style:family="paragraph">
      <style:paragraph-properties fo:text-align="justify" fo:margin-top="0in" style:line-height-at-least="0.2013in" fo:margin-left="0.075in" fo:margin-right="0.068in">
        <style:tab-stops/>
      </style:paragraph-properties>
    </style:style>
    <style:style style:name="T4168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69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4170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71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4172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73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4174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75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4176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77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4178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79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4180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81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4182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83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4184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85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4186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187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418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8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19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191" style:parent-style-name="Fuentedepárrafopredeter." style:family="text">
      <style:text-properties style:font-name="Century Gothic" fo:color="#2E5395" fo:letter-spacing="-0.0104in" style:text-scale="105%" fo:font-size="9pt" style:font-size-asian="9pt" style:font-size-complex="9pt"/>
    </style:style>
    <style:style style:name="T4192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ableRow4193" style:family="table-row">
      <style:table-row-properties style:min-row-height="1.2583in" style:use-optimal-row-height="false"/>
    </style:style>
    <style:style style:name="TableCell4194" style:family="table-cell">
      <style:table-cell-properties fo:border="0.0069in solid #8EAADB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115%" fo:margin-right="0.2381in"/>
    </style:style>
    <style:style style:name="T4196" style:parent-style-name="Fuentedepárrafopredeter." style:family="text">
      <style:text-properties style:font-name="Century Gothic" fo:font-weight="bold" style:font-weight-asian="bold" fo:color="#2E5395" fo:letter-spacing="-0.0006in" style:text-scale="105%" fo:font-size="9pt" style:font-size-asian="9pt" style:font-size-complex="9pt"/>
    </style:style>
    <style:style style:name="T4197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4198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4199" style:parent-style-name="Fuentedepárrafopredeter." style:family="text">
      <style:text-properties style:font-name="Century Gothic" fo:font-weight="bold" style:font-weight-asian="bold" fo:color="#2E5395" fo:letter-spacing="0.0006in" style:text-scale="105%" fo:font-size="9pt" style:font-size-asian="9pt" style:font-size-complex="9pt"/>
    </style:style>
    <style:style style:name="T420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4201" style:family="table-cell">
      <style:table-cell-properties fo:border="0.0069in solid #8EAADB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line-height="115%" fo:margin-left="0in" fo:margin-right="0.068in">
        <style:tab-stops>
          <style:tab-stop style:type="left" style:position="0.0743in"/>
          <style:tab-stop style:type="left" style:position="0.075in"/>
        </style:tab-stops>
      </style:paragraph-properties>
      <style:text-properties style:font-name="Century Gothic" fo:color="#2E5395" fo:font-size="9pt" style:font-size-asian="9pt" style:font-size-complex="9pt"/>
    </style:style>
    <style:style style:name="P4203" style:parent-style-name="TableParagraph" style:family="paragraph">
      <style:paragraph-properties fo:line-height="115%" fo:margin-right="0.068in">
        <style:tab-stops>
          <style:tab-stop style:type="left" style:position="-3.5048in"/>
          <style:tab-stop style:type="left" style:position="-3.5041in"/>
        </style:tab-stops>
      </style:paragraph-properties>
      <style:text-properties style:font-name="Century Gothic" fo:color="#2E5395" fo:font-size="9pt" style:font-size-asian="9pt" style:font-size-complex="9pt"/>
    </style:style>
    <style:style style:name="P4204" style:parent-style-name="TableParagraph" style:family="paragraph">
      <style:paragraph-properties fo:line-height="115%" fo:margin-right="0.068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20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4206" style:parent-style-name="TableParagraph" style:family="paragraph">
      <style:paragraph-properties fo:line-height="115%" fo:margin-right="0.068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20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08" style:parent-style-name="Fuentedepárrafopredeter." style:family="text">
      <style:text-properties style:font-name="Century Gothic" fo:color="#2E5395" fo:letter-spacing="0.0444in" fo:font-size="9pt" style:font-size-asian="9pt" style:font-size-complex="9pt"/>
    </style:style>
    <style:style style:name="T420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10" style:parent-style-name="Fuentedepárrafopredeter." style:family="text">
      <style:text-properties style:font-name="Century Gothic" fo:color="#2E5395" fo:letter-spacing="0.0437in" fo:font-size="9pt" style:font-size-asian="9pt" style:font-size-complex="9pt"/>
    </style:style>
    <style:style style:name="T421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12" style:parent-style-name="Fuentedepárrafopredeter." style:family="text">
      <style:text-properties style:font-name="Century Gothic" fo:color="#2E5395" fo:letter-spacing="0.0444in" fo:font-size="9pt" style:font-size-asian="9pt" style:font-size-complex="9pt"/>
    </style:style>
    <style:style style:name="T421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14" style:parent-style-name="Fuentedepárrafopredeter." style:family="text">
      <style:text-properties style:font-name="Century Gothic" fo:color="#2E5395" fo:letter-spacing="0.0437in" fo:font-size="9pt" style:font-size-asian="9pt" style:font-size-complex="9pt"/>
    </style:style>
    <style:style style:name="T421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16" style:parent-style-name="Fuentedepárrafopredeter." style:family="text">
      <style:text-properties style:font-name="Century Gothic" fo:color="#2E5395" fo:letter-spacing="0.043in" fo:font-size="9pt" style:font-size-asian="9pt" style:font-size-complex="9pt"/>
    </style:style>
    <style:style style:name="T421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18" style:parent-style-name="Fuentedepárrafopredeter." style:family="text">
      <style:text-properties style:font-name="Century Gothic" fo:color="#2E5395" fo:letter-spacing="0.0437in" fo:font-size="9pt" style:font-size-asian="9pt" style:font-size-complex="9pt"/>
    </style:style>
    <style:style style:name="T421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20" style:parent-style-name="Fuentedepárrafopredeter." style:family="text">
      <style:text-properties style:font-name="Century Gothic" fo:color="#2E5395" fo:letter-spacing="0.0437in" fo:font-size="9pt" style:font-size-asian="9pt" style:font-size-complex="9pt"/>
    </style:style>
    <style:style style:name="T422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22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4223" style:parent-style-name="Fuentedepárrafopredeter." style:family="text">
      <style:text-properties style:font-name="Century Gothic" fo:color="#2E5395" fo:letter-spacing="-0.0006in" style:text-scale="90%" fo:font-size="9pt" style:font-size-asian="9pt" style:font-size-complex="9pt"/>
    </style:style>
    <style:style style:name="T4224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4225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422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22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4228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4229" style:parent-style-name="Fuentedepárrafopredeter." style:family="text">
      <style:text-properties style:font-name="Century Gothic" fo:color="#2E5395" style:text-scale="104%" fo:font-size="9pt" style:font-size-asian="9pt" style:font-size-complex="9pt"/>
    </style:style>
    <style:style style:name="T4230" style:parent-style-name="Fuentedepárrafopredeter." style:family="text">
      <style:text-properties style:font-name="Century Gothic" fo:color="#2E5395" fo:letter-spacing="-0.002in" style:text-scale="104%" fo:font-size="9pt" style:font-size-asian="9pt" style:font-size-complex="9pt"/>
    </style:style>
    <style:style style:name="T4231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4232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233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4234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235" style:parent-style-name="Fuentedepárrafopredeter." style:family="text">
      <style:text-properties style:font-name="Century Gothic" fo:color="#2E5395" style:text-scale="97%" fo:font-size="9pt" style:font-size-asian="9pt" style:font-size-complex="9pt"/>
    </style:style>
    <style:style style:name="T4236" style:parent-style-name="Fuentedepárrafopredeter." style:family="text">
      <style:text-properties style:font-name="Century Gothic" fo:color="#2E5395" fo:letter-spacing="-0.0013in" style:text-scale="97%" fo:font-size="9pt" style:font-size-asian="9pt" style:font-size-complex="9pt"/>
    </style:style>
    <style:style style:name="T4237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423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39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4240" style:parent-style-name="Fuentedepárrafopredeter." style:family="text">
      <style:text-properties style:font-name="Century Gothic" fo:color="#2E5395" style:text-scale="91%" fo:font-size="9pt" style:font-size-asian="9pt" style:font-size-complex="9pt"/>
    </style:style>
    <style:style style:name="T4241" style:parent-style-name="Fuentedepárrafopredeter." style:family="text">
      <style:text-properties style:font-name="Century Gothic" fo:color="#2E5395" fo:letter-spacing="-0.002in" style:text-scale="91%" fo:font-size="9pt" style:font-size-asian="9pt" style:font-size-complex="9pt"/>
    </style:style>
    <style:style style:name="T4242" style:parent-style-name="Fuentedepárrafopredeter." style:family="text">
      <style:text-properties style:font-name="Century Gothic" fo:color="#2E5395" style:text-scale="68%" fo:font-size="9pt" style:font-size-asian="9pt" style:font-size-complex="9pt"/>
    </style:style>
    <style:style style:name="T4243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244" style:parent-style-name="Fuentedepárrafopredeter." style:family="text">
      <style:text-properties style:font-name="Century Gothic" fo:color="#2E5395" fo:letter-spacing="0.0006in" style:text-scale="115%" fo:font-size="9pt" style:font-size-asian="9pt" style:font-size-complex="9pt"/>
    </style:style>
    <style:style style:name="T4245" style:parent-style-name="Fuentedepárrafopredeter." style:family="text">
      <style:text-properties style:font-name="Century Gothic" fo:color="#2E5395" fo:letter-spacing="-0.0006in" style:text-scale="51%" fo:font-size="9pt" style:font-size-asian="9pt" style:font-size-complex="9pt"/>
    </style:style>
    <style:style style:name="T4246" style:parent-style-name="Fuentedepárrafopredeter." style:family="text">
      <style:text-properties style:font-name="Century Gothic" fo:color="#2E5395" style:text-scale="81%" fo:font-size="9pt" style:font-size-asian="9pt" style:font-size-complex="9pt"/>
    </style:style>
    <style:style style:name="T4247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248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4249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250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4251" style:parent-style-name="Fuentedepárrafopredeter." style:family="text">
      <style:text-properties style:font-name="Century Gothic" fo:color="#2E5395" style:text-scale="56%" fo:font-size="9pt" style:font-size-asian="9pt" style:font-size-complex="9pt"/>
    </style:style>
    <style:style style:name="P4252" style:parent-style-name="TableParagraph" style:family="paragraph">
      <style:paragraph-properties fo:margin-top="0in" fo:line-height="115%" fo:margin-right="0.8736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25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54" style:parent-style-name="Fuentedepárrafopredeter." style:family="text">
      <style:text-properties style:font-name="Century Gothic" fo:color="#2E5395" fo:letter-spacing="0.0076in" fo:font-size="9pt" style:font-size-asian="9pt" style:font-size-complex="9pt"/>
    </style:style>
    <style:style style:name="T425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56" style:parent-style-name="Fuentedepárrafopredeter." style:family="text">
      <style:text-properties style:font-name="Century Gothic" fo:color="#2E5395" fo:letter-spacing="0.0076in" fo:font-size="9pt" style:font-size-asian="9pt" style:font-size-complex="9pt"/>
    </style:style>
    <style:style style:name="T425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58" style:parent-style-name="Fuentedepárrafopredeter." style:family="text">
      <style:text-properties style:font-name="Century Gothic" fo:color="#2E5395" fo:letter-spacing="0.0062in" fo:font-size="9pt" style:font-size-asian="9pt" style:font-size-complex="9pt"/>
    </style:style>
    <style:style style:name="T425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60" style:parent-style-name="Fuentedepárrafopredeter." style:family="text">
      <style:text-properties style:font-name="Century Gothic" fo:color="#2E5395" fo:letter-spacing="0.0069in" fo:font-size="9pt" style:font-size-asian="9pt" style:font-size-complex="9pt"/>
    </style:style>
    <style:style style:name="T426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62" style:parent-style-name="Fuentedepárrafopredeter." style:family="text">
      <style:text-properties style:font-name="Century Gothic" fo:color="#2E5395" fo:letter-spacing="0.0069in" fo:font-size="9pt" style:font-size-asian="9pt" style:font-size-complex="9pt"/>
    </style:style>
    <style:style style:name="T426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64" style:parent-style-name="Fuentedepárrafopredeter." style:family="text">
      <style:text-properties style:font-name="Century Gothic" fo:color="#2E5395" fo:letter-spacing="0.0083in" fo:font-size="9pt" style:font-size-asian="9pt" style:font-size-complex="9pt"/>
    </style:style>
    <style:style style:name="T426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66" style:parent-style-name="Fuentedepárrafopredeter." style:family="text">
      <style:text-properties style:font-name="Century Gothic" fo:color="#2E5395" fo:letter-spacing="0.0069in" fo:font-size="9pt" style:font-size-asian="9pt" style:font-size-complex="9pt"/>
    </style:style>
    <style:style style:name="T426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68" style:parent-style-name="Fuentedepárrafopredeter." style:family="text">
      <style:text-properties style:font-name="Century Gothic" fo:color="#2E5395" fo:letter-spacing="-0.0444in" fo:font-size="9pt" style:font-size-asian="9pt" style:font-size-complex="9pt"/>
    </style:style>
    <style:style style:name="T426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270" style:parent-style-name="TableParagraph" style:family="paragraph">
      <style:paragraph-properties fo:margin-top="0.002in" fo:text-indent="-0.2506in">
        <style:tab-stops>
          <style:tab-stop style:type="left" style:position="-3.5048in"/>
          <style:tab-stop style:type="left" style:position="-3.5041in"/>
        </style:tab-stops>
      </style:paragraph-properties>
    </style:style>
    <style:style style:name="T427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72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427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74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427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76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427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78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427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80" style:parent-style-name="Fuentedepárrafopredeter." style:family="text">
      <style:text-properties style:font-name="Century Gothic" fo:color="#2E5395" fo:letter-spacing="0.0034in" fo:font-size="9pt" style:font-size-asian="9pt" style:font-size-complex="9pt"/>
    </style:style>
    <style:style style:name="T428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82" style:parent-style-name="Fuentedepárrafopredeter." style:family="text">
      <style:text-properties style:font-name="Century Gothic" fo:color="#2E5395" fo:letter-spacing="0.0048in" fo:font-size="9pt" style:font-size-asian="9pt" style:font-size-complex="9pt"/>
    </style:style>
    <style:style style:name="T428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284" style:parent-style-name="Fuentedepárrafopredeter." style:family="text">
      <style:text-properties style:font-name="Century Gothic" fo:color="#2E5395" fo:letter-spacing="0.0041in" fo:font-size="9pt" style:font-size-asian="9pt" style:font-size-complex="9pt"/>
    </style:style>
    <style:style style:name="T428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P4286" style:parent-style-name="TableParagraph" style:family="paragraph">
      <style:paragraph-properties fo:margin-top="0.0291in" fo:margin-left="0.575in">
        <style:tab-stops/>
      </style:paragraph-properties>
    </style:style>
    <style:style style:name="T428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4288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428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290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4291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4292" style:parent-style-name="Fuentedepárrafopredeter." style:family="text">
      <style:text-properties style:font-name="Century Gothic" fo:color="#2E5395" fo:letter-spacing="-0.0013in" style:text-scale="101%" fo:font-size="9pt" style:font-size-asian="9pt" style:font-size-complex="9pt"/>
    </style:style>
    <style:style style:name="T4293" style:parent-style-name="Fuentedepárrafopredeter." style:family="text">
      <style:text-properties style:font-name="Century Gothic" fo:color="#2E5395" style:text-scale="94%" fo:font-size="9pt" style:font-size-asian="9pt" style:font-size-complex="9pt"/>
    </style:style>
    <style:style style:name="T4294" style:parent-style-name="Fuentedepárrafopredeter." style:family="text">
      <style:text-properties style:font-name="Century Gothic" fo:color="#2E5395" fo:letter-spacing="-0.0027in" style:text-scale="94%" fo:font-size="9pt" style:font-size-asian="9pt" style:font-size-complex="9pt"/>
    </style:style>
    <style:style style:name="T4295" style:parent-style-name="Fuentedepárrafopredeter." style:family="text">
      <style:text-properties style:font-name="Century Gothic" fo:color="#2E5395" style:text-scale="98%" fo:font-size="9pt" style:font-size-asian="9pt" style:font-size-complex="9pt"/>
    </style:style>
    <style:style style:name="T4296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4297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4298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4299" style:parent-style-name="Fuentedepárrafopredeter." style:family="text">
      <style:text-properties style:font-name="Century Gothic" fo:color="#2E5395" fo:letter-spacing="-0.0013in" style:text-scale="111%" fo:font-size="9pt" style:font-size-asian="9pt" style:font-size-complex="9pt"/>
    </style:style>
    <style:style style:name="T4300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4301" style:parent-style-name="Fuentedepárrafopredeter." style:family="text">
      <style:text-properties style:font-name="Century Gothic" fo:color="#2E5395" style:text-scale="107%" fo:font-size="9pt" style:font-size-asian="9pt" style:font-size-complex="9pt"/>
    </style:style>
    <style:style style:name="T4302" style:parent-style-name="Fuentedepárrafopredeter." style:family="text">
      <style:text-properties style:font-name="Century Gothic" fo:color="#2E5395" fo:letter-spacing="-0.0076in" fo:font-size="9pt" style:font-size-asian="9pt" style:font-size-complex="9pt"/>
    </style:style>
    <style:style style:name="T4303" style:parent-style-name="Fuentedepárrafopredeter." style:family="text">
      <style:text-properties style:font-name="Century Gothic" fo:color="#2E5395" fo:letter-spacing="-0.002in" style:text-scale="112%" fo:font-size="9pt" style:font-size-asian="9pt" style:font-size-complex="9pt"/>
    </style:style>
    <style:style style:name="T4304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4305" style:parent-style-name="Fuentedepárrafopredeter." style:family="text">
      <style:text-properties style:font-name="Century Gothic" fo:color="#2E5395" fo:letter-spacing="-0.0083in" fo:font-size="9pt" style:font-size-asian="9pt" style:font-size-complex="9pt"/>
    </style:style>
    <style:style style:name="T4306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4307" style:parent-style-name="Fuentedepárrafopredeter." style:family="text">
      <style:text-properties style:font-name="Century Gothic" fo:color="#2E5395" fo:letter-spacing="-0.009in" fo:font-size="9pt" style:font-size-asian="9pt" style:font-size-complex="9pt"/>
    </style:style>
    <style:style style:name="T4308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4309" style:parent-style-name="Fuentedepárrafopredeter." style:family="text">
      <style:text-properties style:font-name="Century Gothic" fo:color="#2E5395" fo:letter-spacing="-0.0013in" style:text-scale="113%" fo:font-size="9pt" style:font-size-asian="9pt" style:font-size-complex="9pt"/>
    </style:style>
    <style:style style:name="T431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311" style:parent-style-name="Fuentedepárrafopredeter." style:family="text">
      <style:text-properties style:font-name="Century Gothic" fo:color="#2E5395" style:text-scale="96%" fo:font-size="9pt" style:font-size-asian="9pt" style:font-size-complex="9pt"/>
    </style:style>
    <style:style style:name="T4312" style:parent-style-name="Fuentedepárrafopredeter." style:family="text">
      <style:text-properties style:font-name="Century Gothic" fo:color="#2E5395" style:text-scale="101%" fo:font-size="9pt" style:font-size-asian="9pt" style:font-size-complex="9pt"/>
    </style:style>
    <style:style style:name="T4313" style:parent-style-name="Fuentedepárrafopredeter." style:family="text">
      <style:text-properties style:font-name="Century Gothic" fo:color="#2E5395" fo:letter-spacing="-0.0013in" style:text-scale="101%" fo:font-size="9pt" style:font-size-asian="9pt" style:font-size-complex="9pt"/>
    </style:style>
    <style:style style:name="T4314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4315" style:parent-style-name="Fuentedepárrafopredeter." style:family="text">
      <style:text-properties style:font-name="Century Gothic" fo:color="#2E5395" fo:letter-spacing="-0.0013in" style:text-scale="95%" fo:font-size="9pt" style:font-size-asian="9pt" style:font-size-complex="9pt"/>
    </style:style>
    <style:style style:name="T4316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4317" style:parent-style-name="Fuentedepárrafopredeter." style:family="text">
      <style:text-properties style:font-name="Century Gothic" fo:color="#2E5395" fo:letter-spacing="0.0006in" style:text-scale="109%" fo:font-size="9pt" style:font-size-asian="9pt" style:font-size-complex="9pt"/>
    </style:style>
    <style:style style:name="T4318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4319" style:parent-style-name="Fuentedepárrafopredeter." style:family="text">
      <style:text-properties style:font-name="Century Gothic" fo:color="#2E5395" fo:letter-spacing="-0.0104in" fo:font-size="9pt" style:font-size-asian="9pt" style:font-size-complex="9pt"/>
    </style:style>
    <style:style style:name="T4320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4321" style:parent-style-name="Fuentedepárrafopredeter." style:family="text">
      <style:text-properties style:font-name="Century Gothic" fo:color="#2E5395" style:text-scale="84%" fo:font-size="9pt" style:font-size-asian="9pt" style:font-size-complex="9pt"/>
    </style:style>
    <style:style style:name="T4322" style:parent-style-name="Fuentedepárrafopredeter." style:family="text">
      <style:text-properties style:font-name="Century Gothic" fo:color="#2E5395" fo:letter-spacing="-0.002in" style:text-scale="84%" fo:font-size="9pt" style:font-size-asian="9pt" style:font-size-complex="9pt"/>
    </style:style>
    <style:style style:name="T4323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324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4325" style:parent-style-name="Fuentedepárrafopredeter." style:family="text">
      <style:text-properties style:font-name="Century Gothic" fo:color="#2E5395" fo:letter-spacing="-0.0013in" style:text-scale="110%" fo:font-size="9pt" style:font-size-asian="9pt" style:font-size-complex="9pt"/>
    </style:style>
    <style:style style:name="T4326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4327" style:family="table-row">
      <style:table-row-properties style:min-row-height="0.8819in" style:use-optimal-row-height="false"/>
    </style:style>
    <style:style style:name="TableCell4328" style:family="table-cell">
      <style:table-cell-properties fo:border="0.0069in solid #8EAADB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line-height="115%" fo:margin-right="0.2381in"/>
    </style:style>
    <style:style style:name="T4330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4331" style:parent-style-name="Fuentedepárrafopredeter." style:family="text">
      <style:text-properties style:font-name="Century Gothic" fo:font-weight="bold" style:font-weight-asian="bold" fo:color="#2E5395" fo:letter-spacing="-0.0465in" style:text-scale="105%" fo:font-size="9pt" style:font-size-asian="9pt" style:font-size-complex="9pt"/>
    </style:style>
    <style:style style:name="T4332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4333" style:family="table-cell">
      <style:table-cell-properties fo:border="0.0069in solid #8EAADB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justify" fo:line-height="115%" fo:margin-left="0.075in" fo:margin-right="0.0673in">
        <style:tab-stops/>
      </style:paragraph-properties>
    </style:style>
    <style:style style:name="T433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36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33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338" style:parent-style-name="Fuentedepárrafopredeter." style:family="text">
      <style:text-properties style:font-name="Century Gothic" fo:color="#2E5395" fo:letter-spacing="0.0006in" fo:font-size="9pt" style:font-size-asian="9pt" style:font-size-complex="9pt"/>
    </style:style>
    <style:style style:name="T433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40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34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42" style:parent-style-name="Fuentedepárrafopredeter." style:family="text">
      <style:text-properties style:font-name="Century Gothic" fo:color="#2E5395" fo:letter-spacing="-0.0097in" style:text-scale="105%" fo:font-size="9pt" style:font-size-asian="9pt" style:font-size-complex="9pt"/>
    </style:style>
    <style:style style:name="T434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44" style:parent-style-name="Fuentedepárrafopredeter." style:family="text">
      <style:text-properties style:font-name="Century Gothic" fo:color="#2E5395" fo:letter-spacing="-0.0111in" style:text-scale="105%" fo:font-size="9pt" style:font-size-asian="9pt" style:font-size-complex="9pt"/>
    </style:style>
    <style:style style:name="T434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346" style:parent-style-name="TableParagraph" style:family="paragraph">
      <style:paragraph-properties fo:margin-top="0.0062in" fo:margin-left="0in">
        <style:tab-stops/>
      </style:paragraph-properties>
      <style:text-properties style:font-name="Century Gothic" fo:font-size="9pt" style:font-size-asian="9pt" style:font-size-complex="9pt"/>
    </style:style>
    <style:style style:name="P4347" style:parent-style-name="TableParagraph" style:family="paragraph">
      <style:paragraph-properties fo:line-height="115%" fo:margin-right="0.0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8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349" style:parent-style-name="Fuentedepárrafopredeter." style:family="text">
      <style:text-properties style:font-name="Century Gothic" fo:color="#2E5395" fo:letter-spacing="0.0006in" style:text-scale="105%" fo:font-size="9pt" style:font-size-asian="9pt" style:font-size-complex="9pt"/>
    </style:style>
    <style:style style:name="T4350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4351" style:parent-style-name="Fuentedepárrafopredeter." style:family="text">
      <style:text-properties style:font-name="Century Gothic" fo:color="#2E5395" fo:letter-spacing="-0.0006in" style:text-scale="108%" fo:font-size="9pt" style:font-size-asian="9pt" style:font-size-complex="9pt"/>
    </style:style>
    <style:style style:name="T435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353" style:parent-style-name="Fuentedepárrafopredeter." style:family="text">
      <style:text-properties style:font-name="Century Gothic" fo:color="#2E5395" fo:letter-spacing="-0.0013in" style:text-scale="119%" fo:font-size="9pt" style:font-size-asian="9pt" style:font-size-complex="9pt"/>
    </style:style>
    <style:style style:name="T4354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ableRow4355" style:family="table-row">
      <style:table-row-properties style:min-row-height="1.2583in" style:use-optimal-row-height="false"/>
    </style:style>
    <style:style style:name="TableCell4356" style:family="table-cell">
      <style:table-cell-properties fo:border="0.0069in solid #8EAADB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115%" fo:margin-right="0.2381in"/>
    </style:style>
    <style:style style:name="T4358" style:parent-style-name="Fuentedepárrafopredeter." style:family="text"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4359" style:family="table-cell">
      <style:table-cell-properties fo:border="0.0069in solid #8EAADB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361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362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363" style:parent-style-name="TableParagraph" style:family="paragraph">
      <style:paragraph-properties fo:margin-top="0.0034in" fo:line-height="115%" fo:margin-left="0.075in" fo:margin-right="0.0631in">
        <style:tab-stops/>
      </style:paragraph-properties>
    </style:style>
    <style:style style:name="T4364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4365" style:parent-style-name="Fuentedepárrafopredeter." style:family="text">
      <style:text-properties style:font-name="Century Gothic" fo:color="#2E5395" fo:letter-spacing="-0.0006in" style:text-scale="115%" fo:font-size="9pt" style:font-size-asian="9pt" style:font-size-complex="9pt"/>
    </style:style>
    <style:style style:name="T4366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4367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436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369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4370" style:parent-style-name="Fuentedepárrafopredeter." style:family="text">
      <style:text-properties style:font-name="Century Gothic" fo:color="#2E5395" style:text-scale="124%" fo:font-size="9pt" style:font-size-asian="9pt" style:font-size-complex="9pt"/>
    </style:style>
    <style:style style:name="T4371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4372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4373" style:parent-style-name="Fuentedepárrafopredeter." style:family="text">
      <style:text-properties style:font-name="Century Gothic" fo:color="#2E5395" style:text-scale="114%" fo:font-size="9pt" style:font-size-asian="9pt" style:font-size-complex="9pt"/>
    </style:style>
    <style:style style:name="T4374" style:parent-style-name="Fuentedepárrafopredeter." style:family="text">
      <style:text-properties style:font-name="Century Gothic" fo:color="#2E5395" fo:letter-spacing="-0.0013in" style:text-scale="114%" fo:font-size="9pt" style:font-size-asian="9pt" style:font-size-complex="9pt"/>
    </style:style>
    <style:style style:name="T4375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4376" style:parent-style-name="Fuentedepárrafopredeter." style:family="text">
      <style:text-properties style:font-name="Century Gothic" fo:color="#2E5395" fo:letter-spacing="-0.002in" style:text-scale="106%" fo:font-size="9pt" style:font-size-asian="9pt" style:font-size-complex="9pt"/>
    </style:style>
    <style:style style:name="T4377" style:parent-style-name="Fuentedepárrafopredeter." style:family="text">
      <style:text-properties style:font-name="Century Gothic" fo:color="#2E5395" style:text-scale="61%" fo:font-size="9pt" style:font-size-asian="9pt" style:font-size-complex="9pt"/>
    </style:style>
    <style:style style:name="T4378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379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4380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438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382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4383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4384" style:parent-style-name="Fuentedepárrafopredeter." style:family="text">
      <style:text-properties style:font-name="Century Gothic" fo:color="#2E5395" style:text-scale="113%" fo:font-size="9pt" style:font-size-asian="9pt" style:font-size-complex="9pt"/>
    </style:style>
    <style:style style:name="T4385" style:parent-style-name="Fuentedepárrafopredeter." style:family="text">
      <style:text-properties style:font-name="Century Gothic" fo:color="#2E5395" fo:letter-spacing="-0.0006in" style:text-scale="113%" fo:font-size="9pt" style:font-size-asian="9pt" style:font-size-complex="9pt"/>
    </style:style>
    <style:style style:name="T4386" style:parent-style-name="Fuentedepárrafopredeter." style:family="text">
      <style:text-properties style:font-name="Century Gothic" fo:color="#2E5395" style:text-scale="115%" fo:font-size="9pt" style:font-size-asian="9pt" style:font-size-complex="9pt"/>
    </style:style>
    <style:style style:name="T438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388" style:parent-style-name="Fuentedepárrafopredeter." style:family="text">
      <style:text-properties style:font-name="Century Gothic" fo:color="#2E5395" fo:letter-spacing="-0.0173in" fo:font-size="9pt" style:font-size-asian="9pt" style:font-size-complex="9pt"/>
    </style:style>
    <style:style style:name="T4389" style:parent-style-name="Fuentedepárrafopredeter." style:family="text">
      <style:text-properties style:font-name="Century Gothic" fo:color="#2E5395" style:text-scale="82%" fo:font-size="9pt" style:font-size-asian="9pt" style:font-size-complex="9pt"/>
    </style:style>
    <style:style style:name="T4390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391" style:parent-style-name="Fuentedepárrafopredeter." style:family="text">
      <style:text-properties style:font-name="Century Gothic" fo:color="#2E5395" fo:letter-spacing="-0.0187in" fo:font-size="9pt" style:font-size-asian="9pt" style:font-size-complex="9pt"/>
    </style:style>
    <style:style style:name="T4392" style:parent-style-name="Fuentedepárrafopredeter." style:family="text">
      <style:text-properties style:font-name="Century Gothic" fo:color="#2E5395" style:text-scale="110%" fo:font-size="9pt" style:font-size-asian="9pt" style:font-size-complex="9pt" fo:language="pt" fo:country="PT"/>
    </style:style>
    <style:style style:name="T4393" style:parent-style-name="Fuentedepárrafopredeter." style:family="text">
      <style:text-properties style:font-name="Century Gothic" fo:color="#2E5395" style:text-scale="87%" fo:font-size="9pt" style:font-size-asian="9pt" style:font-size-complex="9pt" fo:language="pt" fo:country="PT"/>
    </style:style>
    <style:style style:name="T4394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4395" style:parent-style-name="Fuentedepárrafopredeter." style:family="text">
      <style:text-properties style:font-name="Century Gothic" fo:color="#2E5395" fo:letter-spacing="-0.0166in" fo:font-size="9pt" style:font-size-asian="9pt" style:font-size-complex="9pt" fo:language="pt" fo:country="PT"/>
    </style:style>
    <style:style style:name="T4396" style:parent-style-name="Fuentedepárrafopredeter." style:family="text">
      <style:text-properties style:font-name="Century Gothic" fo:color="#2E5395" style:text-scale="111%" fo:font-size="9pt" style:font-size-asian="9pt" style:font-size-complex="9pt" fo:language="pt" fo:country="PT"/>
    </style:style>
    <style:style style:name="T4397" style:parent-style-name="Fuentedepárrafopredeter." style:family="text">
      <style:text-properties style:font-name="Century Gothic" fo:color="#2E5395" fo:font-size="9pt" style:font-size-asian="9pt" style:font-size-complex="9pt" fo:language="pt" fo:country="PT"/>
    </style:style>
    <style:style style:name="T4398" style:parent-style-name="Fuentedepárrafopredeter." style:family="text">
      <style:text-properties style:font-name="Century Gothic" fo:color="#2E5395" fo:letter-spacing="-0.018in" fo:font-size="9pt" style:font-size-asian="9pt" style:font-size-complex="9pt" fo:language="pt" fo:country="PT"/>
    </style:style>
    <style:style style:name="T4399" style:parent-style-name="Fuentedepárrafopredeter." style:family="text">
      <style:text-properties style:font-name="Century Gothic" fo:color="#2E5395" style:text-scale="107%" fo:font-size="9pt" style:font-size-asian="9pt" style:font-size-complex="9pt" fo:language="pt" fo:country="PT"/>
    </style:style>
    <style:style style:name="T4400" style:parent-style-name="Fuentedepárrafopredeter." style:family="text">
      <style:text-properties style:font-name="Century Gothic" fo:color="#2E5395" fo:letter-spacing="-0.0006in" style:text-scale="117%" fo:font-size="9pt" style:font-size-asian="9pt" style:font-size-complex="9pt" fo:language="pt" fo:country="PT"/>
    </style:style>
    <style:style style:name="T4401" style:parent-style-name="Fuentedepárrafopredeter." style:family="text">
      <style:text-properties style:font-name="Century Gothic" fo:color="#2E5395" style:text-scale="82%" fo:font-size="9pt" style:font-size-asian="9pt" style:font-size-complex="9pt" fo:language="pt" fo:country="PT"/>
    </style:style>
    <style:style style:name="T4402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4403" style:parent-style-name="Fuentedepárrafopredeter." style:family="text">
      <style:text-properties style:font-name="Century Gothic" fo:color="#2E5395" fo:letter-spacing="-0.009in" style:text-scale="105%" fo:font-size="9pt" style:font-size-asian="9pt" style:font-size-complex="9pt" fo:language="pt" fo:country="PT"/>
    </style:style>
    <style:style style:name="T4404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4405" style:parent-style-name="Fuentedepárrafopredeter." style:family="text">
      <style:text-properties style:font-name="Century Gothic" fo:color="#2E5395" fo:letter-spacing="-0.0083in" style:text-scale="105%" fo:font-size="9pt" style:font-size-asian="9pt" style:font-size-complex="9pt" fo:language="pt" fo:country="PT"/>
    </style:style>
    <style:style style:name="T4406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T4407" style:parent-style-name="Fuentedepárrafopredeter." style:family="text">
      <style:text-properties style:font-name="Century Gothic" fo:color="#2E5395" fo:letter-spacing="-0.0076in" style:text-scale="105%" fo:font-size="9pt" style:font-size-asian="9pt" style:font-size-complex="9pt" fo:language="pt" fo:country="PT"/>
    </style:style>
    <style:style style:name="T4408" style:parent-style-name="Fuentedepárrafopredeter." style:family="text">
      <style:text-properties style:font-name="Century Gothic" fo:color="#2E5395" style:text-scale="105%" fo:font-size="9pt" style:font-size-asian="9pt" style:font-size-complex="9pt" fo:language="pt" fo:country="PT"/>
    </style:style>
    <style:style style:name="P4409" style:parent-style-name="TableParagraph" style:family="paragraph">
      <style:paragraph-properties fo:margin-top="0in" fo:line-height="115%" fo:margin-left="0.075in" fo:margin-right="0.0666in">
        <style:tab-stops>
          <style:tab-stop style:type="left" style:position="0.8395in"/>
          <style:tab-stop style:type="left" style:position="1.7256in"/>
          <style:tab-stop style:type="left" style:position="2.1041in"/>
          <style:tab-stop style:type="left" style:position="3.0597in"/>
          <style:tab-stop style:type="left" style:position="3.4368in"/>
          <style:tab-stop style:type="left" style:position="4.0395in"/>
        </style:tab-stops>
      </style:paragraph-properties>
    </style:style>
    <style:style style:name="T441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411" style:parent-style-name="Fuentedepárrafopredeter." style:family="text">
      <style:text-properties style:font-name="Century Gothic" fo:color="#2E5395" fo:letter-spacing="0.0006in" style:text-scale="111%" fo:font-size="9pt" style:font-size-asian="9pt" style:font-size-complex="9pt"/>
    </style:style>
    <style:style style:name="T4412" style:parent-style-name="Fuentedepárrafopredeter." style:family="text">
      <style:text-properties style:font-name="Century Gothic" fo:color="#2E5395" style:text-scale="95%" fo:font-size="9pt" style:font-size-asian="9pt" style:font-size-complex="9pt"/>
    </style:style>
    <style:style style:name="T4413" style:parent-style-name="Fuentedepárrafopredeter." style:family="text">
      <style:text-properties style:font-name="Century Gothic" fo:color="#2E5395" fo:letter-spacing="-0.002in" style:text-scale="95%" fo:font-size="9pt" style:font-size-asian="9pt" style:font-size-complex="9pt"/>
    </style:style>
    <style:style style:name="T4414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415" style:parent-style-name="Fuentedepárrafopredeter." style:family="text">
      <style:text-properties style:font-name="Century Gothic" fo:color="#2E5395" fo:letter-spacing="-0.0013in" style:text-scale="84%" fo:font-size="9pt" style:font-size-asian="9pt" style:font-size-complex="9pt"/>
    </style:style>
    <style:style style:name="T4416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417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418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4419" style:parent-style-name="Fuentedepárrafopredeter." style:family="text">
      <style:text-properties style:font-name="Century Gothic" fo:color="#2E5395" fo:letter-spacing="-0.0013in" style:text-scale="108%" fo:font-size="9pt" style:font-size-asian="9pt" style:font-size-complex="9pt"/>
    </style:style>
    <style:style style:name="T4420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42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422" style:parent-style-name="Fuentedepárrafopredeter." style:family="text">
      <style:text-properties style:font-name="Century Gothic" fo:color="#2E5395" style:text-scale="110%" fo:font-size="9pt" style:font-size-asian="9pt" style:font-size-complex="9pt"/>
    </style:style>
    <style:style style:name="T442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424" style:parent-style-name="Fuentedepárrafopredeter." style:family="text">
      <style:text-properties style:font-name="Century Gothic" fo:color="#2E5395" style:text-scale="103%" fo:font-size="9pt" style:font-size-asian="9pt" style:font-size-complex="9pt"/>
    </style:style>
    <style:style style:name="T4425" style:parent-style-name="Fuentedepárrafopredeter." style:family="text">
      <style:text-properties style:font-name="Century Gothic" fo:color="#2E5395" fo:letter-spacing="-0.0013in" style:text-scale="103%" fo:font-size="9pt" style:font-size-asian="9pt" style:font-size-complex="9pt"/>
    </style:style>
    <style:style style:name="T4426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427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4428" style:parent-style-name="Fuentedepárrafopredeter." style:family="text">
      <style:text-properties style:font-name="Century Gothic" fo:color="#2E5395" fo:letter-spacing="-0.0013in" style:text-scale="109%" fo:font-size="9pt" style:font-size-asian="9pt" style:font-size-complex="9pt"/>
    </style:style>
    <style:style style:name="T4429" style:parent-style-name="Fuentedepárrafopredeter." style:family="text">
      <style:text-properties style:font-name="Century Gothic" fo:color="#2E5395" style:text-scale="111%" fo:font-size="9pt" style:font-size-asian="9pt" style:font-size-complex="9pt"/>
    </style:style>
    <style:style style:name="T4430" style:parent-style-name="Fuentedepárrafopredeter." style:family="text">
      <style:text-properties style:font-name="Century Gothic" fo:color="#2E5395" fo:letter-spacing="-0.002in" style:text-scale="76%" fo:font-size="9pt" style:font-size-asian="9pt" style:font-size-complex="9pt"/>
    </style:style>
    <style:style style:name="T4431" style:parent-style-name="Fuentedepárrafopredeter." style:family="text">
      <style:text-properties style:font-name="Century Gothic" fo:color="#2E5395" style:text-scale="109%" fo:font-size="9pt" style:font-size-asian="9pt" style:font-size-complex="9pt"/>
    </style:style>
    <style:style style:name="T4432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433" style:parent-style-name="Fuentedepárrafopredeter." style:family="text">
      <style:text-properties style:font-name="Century Gothic" fo:color="#2E5395" fo:letter-spacing="-0.002in" style:text-scale="112%" fo:font-size="9pt" style:font-size-asian="9pt" style:font-size-complex="9pt"/>
    </style:style>
    <style:style style:name="T4434" style:parent-style-name="Fuentedepárrafopredeter." style:family="text">
      <style:text-properties style:font-name="Century Gothic" fo:color="#2E5395" style:text-scale="108%" fo:font-size="9pt" style:font-size-asian="9pt" style:font-size-complex="9pt"/>
    </style:style>
    <style:style style:name="T4435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436" style:parent-style-name="Fuentedepárrafopredeter." style:family="text">
      <style:text-properties style:font-name="Century Gothic" fo:color="#2E5395" style:text-scale="106%" fo:font-size="9pt" style:font-size-asian="9pt" style:font-size-complex="9pt"/>
    </style:style>
    <style:style style:name="T4437" style:parent-style-name="Fuentedepárrafopredeter." style:family="text">
      <style:text-properties style:font-name="Century Gothic" fo:color="#2E5395" fo:letter-spacing="0.0006in" style:text-scale="106%" fo:font-size="9pt" style:font-size-asian="9pt" style:font-size-complex="9pt"/>
    </style:style>
    <style:style style:name="T4438" style:parent-style-name="Fuentedepárrafopredeter." style:family="text">
      <style:text-properties style:font-name="Century Gothic" fo:color="#2E5395" style:text-scale="119%" fo:font-size="9pt" style:font-size-asian="9pt" style:font-size-complex="9pt"/>
    </style:style>
    <style:style style:name="T4439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440" style:parent-style-name="Fuentedepárrafopredeter." style:family="text">
      <style:text-properties style:font-name="Century Gothic" fo:color="#2E5395" fo:letter-spacing="-0.0034in" style:text-scale="73%" fo:font-size="9pt" style:font-size-asian="9pt" style:font-size-complex="9pt"/>
    </style:style>
    <style:style style:name="T4441" style:parent-style-name="Fuentedepárrafopredeter." style:family="text">
      <style:text-properties style:font-name="Century Gothic" fo:color="#2E5395" fo:letter-spacing="-0.002in" style:text-scale="115%" fo:font-size="9pt" style:font-size-asian="9pt" style:font-size-complex="9pt"/>
    </style:style>
    <style:style style:name="T4442" style:parent-style-name="Fuentedepárrafopredeter." style:family="text">
      <style:text-properties style:font-name="Century Gothic" fo:color="#2E5395" fo:letter-spacing="-0.0034in" style:text-scale="115%" fo:font-size="9pt" style:font-size-asian="9pt" style:font-size-complex="9pt"/>
    </style:style>
    <style:style style:name="T4443" style:parent-style-name="Fuentedepárrafopredeter." style:family="text">
      <style:text-properties style:font-name="Century Gothic" fo:color="#2E5395" fo:letter-spacing="-0.002in" style:text-scale="73%" fo:font-size="9pt" style:font-size-asian="9pt" style:font-size-complex="9pt"/>
    </style:style>
    <style:style style:name="T4444" style:parent-style-name="Fuentedepárrafopredeter." style:family="text">
      <style:text-properties style:font-name="Century Gothic" fo:color="#2E5395" fo:letter-spacing="-0.002in" style:text-scale="51%" fo:font-size="9pt" style:font-size-asian="9pt" style:font-size-complex="9pt"/>
    </style:style>
    <style:style style:name="T4445" style:parent-style-name="Fuentedepárrafopredeter." style:family="text">
      <style:text-properties style:font-name="Century Gothic" fo:color="#2E5395" style:text-scale="51%" fo:font-size="9pt" style:font-size-asian="9pt" style:font-size-complex="9pt"/>
    </style:style>
    <style:style style:name="T4446" style:parent-style-name="Fuentedepárrafopredeter." style:family="text">
      <style:text-properties style:font-name="Century Gothic" fo:color="#0462C1" style:text-scale="11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47" style:parent-style-name="Fuentedepárrafopredeter." style:family="text">
      <style:text-properties style:font-name="Century Gothic" fo:color="#0462C1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48" style:parent-style-name="Fuentedepárrafopredeter." style:family="text">
      <style:text-properties style:font-name="Century Gothic" fo:color="#0462C1" fo:letter-spacing="-0.002in" style:text-scale="10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49" style:parent-style-name="Fuentedepárrafopredeter." style:family="text">
      <style:text-properties style:font-name="Century Gothic" fo:color="#0462C1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50" style:parent-style-name="Fuentedepárrafopredeter." style:family="text">
      <style:text-properties style:font-name="Century Gothic" fo:color="#0462C1" fo:letter-spacing="-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51" style:parent-style-name="Fuentedepárrafopredeter." style:family="text">
      <style:text-properties style:font-name="Century Gothic" fo:color="#0462C1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52" style:parent-style-name="Fuentedepárrafopredeter." style:family="text">
      <style:text-properties style:font-name="Century Gothic" fo:color="#0462C1" fo:letter-spacing="-0.002in" style:text-scale="10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53" style:parent-style-name="Fuentedepárrafopredeter." style:family="text">
      <style:text-properties style:font-name="Century Gothic" fo:color="#0462C1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54" style:parent-style-name="Fuentedepárrafopredeter." style:family="text">
      <style:text-properties style:font-name="Century Gothic" fo:color="#0462C1" fo:letter-spacing="-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55" style:parent-style-name="Fuentedepárrafopredeter." style:family="text">
      <style:text-properties style:font-name="Century Gothic" fo:color="#0462C1" fo:letter-spacing="-0.0006in" style:text-scale="51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56" style:parent-style-name="Fuentedepárrafopredeter." style:family="text">
      <style:text-properties style:font-name="Century Gothic" fo:color="#0462C1" style:text-scale="113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P4457" style:parent-style-name="TableParagraph" style:family="paragraph">
      <style:paragraph-properties fo:margin-top="0.0076in" fo:margin-left="0in">
        <style:tab-stops/>
      </style:paragraph-properties>
      <style:text-properties style:font-name="Century Gothic" fo:font-size="9pt" style:font-size-asian="9pt" style:font-size-complex="9pt"/>
    </style:style>
    <style:style style:name="P4458" style:parent-style-name="TableParagraph" style:family="paragraph">
      <style:paragraph-properties fo:text-align="justify" fo:margin-top="0in" fo:line-height="115%" fo:margin-left="0.075in" fo:margin-right="0.0652in">
        <style:tab-stops/>
      </style:paragraph-properties>
    </style:style>
    <style:style style:name="T445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60" style:parent-style-name="Fuentedepárrafopredeter." style:family="text">
      <style:text-properties style:font-name="Century Gothic" fo:color="#2E5395" fo:letter-spacing="0.0458in" style:text-scale="105%" fo:font-size="9pt" style:font-size-asian="9pt" style:font-size-complex="9pt"/>
    </style:style>
    <style:style style:name="T446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62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446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64" style:parent-style-name="Fuentedepárrafopredeter." style:family="text">
      <style:text-properties style:font-name="Century Gothic" fo:color="#2E5395" fo:letter-spacing="0.0465in" style:text-scale="105%" fo:font-size="9pt" style:font-size-asian="9pt" style:font-size-complex="9pt"/>
    </style:style>
    <style:style style:name="T446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66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446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68" style:parent-style-name="Fuentedepárrafopredeter." style:family="text">
      <style:text-properties style:font-name="Century Gothic" fo:color="#2E5395" fo:letter-spacing="0.0458in" style:text-scale="105%" fo:font-size="9pt" style:font-size-asian="9pt" style:font-size-complex="9pt"/>
    </style:style>
    <style:style style:name="T446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70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447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72" style:parent-style-name="Fuentedepárrafopredeter." style:family="text">
      <style:text-properties style:font-name="Century Gothic" fo:color="#2E5395" fo:letter-spacing="0.0472in" style:text-scale="105%" fo:font-size="9pt" style:font-size-asian="9pt" style:font-size-complex="9pt"/>
    </style:style>
    <style:style style:name="T447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74" style:parent-style-name="Fuentedepárrafopredeter." style:family="text">
      <style:text-properties style:font-name="Century Gothic" fo:color="#2E5395" fo:letter-spacing="0.0451in" style:text-scale="105%" fo:font-size="9pt" style:font-size-asian="9pt" style:font-size-complex="9pt"/>
    </style:style>
    <style:style style:name="T447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76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447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78" style:parent-style-name="Fuentedepárrafopredeter." style:family="text">
      <style:text-properties style:font-name="Century Gothic" fo:color="#2E5395" fo:letter-spacing="-0.0034in" style:text-scale="105%" fo:font-size="9pt" style:font-size-asian="9pt" style:font-size-complex="9pt"/>
    </style:style>
    <style:style style:name="T447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80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448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82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448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84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48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86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448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88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448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90" style:parent-style-name="Fuentedepárrafopredeter." style:family="text">
      <style:text-properties style:font-name="Century Gothic" fo:color="#0462C1" style:text-scale="105%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449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92" style:parent-style-name="Fuentedepárrafopredeter." style:family="text">
      <style:text-properties style:font-name="Century Gothic" fo:color="#2E5395" fo:letter-spacing="-0.002in" style:text-scale="105%" fo:font-size="9pt" style:font-size-asian="9pt" style:font-size-complex="9pt"/>
    </style:style>
    <style:style style:name="T449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94" style:parent-style-name="Fuentedepárrafopredeter." style:family="text">
      <style:text-properties style:font-name="Century Gothic" fo:color="#2E5395" fo:letter-spacing="-0.0027in" style:text-scale="105%" fo:font-size="9pt" style:font-size-asian="9pt" style:font-size-complex="9pt"/>
    </style:style>
    <style:style style:name="T449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496" style:parent-style-name="Fuentedepárrafopredeter." style:family="text">
      <style:text-properties style:font-name="Century Gothic" fo:color="#2E5395" fo:letter-spacing="-0.0465in" style:text-scale="105%" fo:font-size="9pt" style:font-size-asian="9pt" style:font-size-complex="9pt"/>
    </style:style>
    <style:style style:name="T4497" style:parent-style-name="Fuentedepárrafopredeter." style:family="text">
      <style:text-properties style:font-name="Century Gothic" fo:color="#2E5395" fo:letter-spacing="-0.0006in" style:text-scale="105%" fo:font-size="9pt" style:font-size-asian="9pt" style:font-size-complex="9pt"/>
    </style:style>
    <style:style style:name="T4498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449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00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450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02" style:parent-style-name="Fuentedepárrafopredeter." style:family="text">
      <style:text-properties style:font-name="Century Gothic" fo:color="#2E5395" fo:letter-spacing="-0.0145in" style:text-scale="105%" fo:font-size="9pt" style:font-size-asian="9pt" style:font-size-complex="9pt"/>
    </style:style>
    <style:style style:name="T450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04" style:parent-style-name="Fuentedepárrafopredeter." style:family="text">
      <style:text-properties style:font-name="Century Gothic" fo:color="#2E5395" fo:letter-spacing="-0.0166in" style:text-scale="105%" fo:font-size="9pt" style:font-size-asian="9pt" style:font-size-complex="9pt"/>
    </style:style>
    <style:style style:name="T450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06" style:parent-style-name="Fuentedepárrafopredeter." style:family="text">
      <style:text-properties style:font-name="Century Gothic" fo:color="#2E5395" fo:letter-spacing="-0.0145in" style:text-scale="105%" fo:font-size="9pt" style:font-size-asian="9pt" style:font-size-complex="9pt"/>
    </style:style>
    <style:style style:name="T450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08" style:parent-style-name="Fuentedepárrafopredeter." style:family="text">
      <style:text-properties style:font-name="Century Gothic" fo:color="#2E5395" fo:letter-spacing="-0.0152in" style:text-scale="105%" fo:font-size="9pt" style:font-size-asian="9pt" style:font-size-complex="9pt"/>
    </style:style>
    <style:style style:name="T450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10" style:parent-style-name="Fuentedepárrafopredeter." style:family="text">
      <style:text-properties style:font-name="Century Gothic" fo:color="#2E5395" fo:letter-spacing="-0.0152in" style:text-scale="105%" fo:font-size="9pt" style:font-size-asian="9pt" style:font-size-complex="9pt"/>
    </style:style>
    <style:style style:name="T4511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12" style:parent-style-name="Fuentedepárrafopredeter." style:family="text">
      <style:text-properties style:font-name="Century Gothic" fo:color="#2E5395" fo:letter-spacing="-0.0173in" style:text-scale="105%" fo:font-size="9pt" style:font-size-asian="9pt" style:font-size-complex="9pt"/>
    </style:style>
    <style:style style:name="T4513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14" style:parent-style-name="Fuentedepárrafopredeter." style:family="text">
      <style:text-properties style:font-name="Century Gothic" fo:color="#2E5395" fo:letter-spacing="-0.0152in" style:text-scale="105%" fo:font-size="9pt" style:font-size-asian="9pt" style:font-size-complex="9pt"/>
    </style:style>
    <style:style style:name="T4515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16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4517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T4518" style:parent-style-name="Fuentedepárrafopredeter." style:family="text">
      <style:text-properties style:font-name="Century Gothic" fo:color="#2E5395" fo:letter-spacing="-0.0159in" style:text-scale="105%" fo:font-size="9pt" style:font-size-asian="9pt" style:font-size-complex="9pt"/>
    </style:style>
    <style:style style:name="T4519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520" style:parent-style-name="TableParagraph" style:family="paragraph">
      <style:paragraph-properties fo:text-align="justify" fo:line-height="115%" fo:margin-left="0.075in" fo:margin-right="0.0673in">
        <style:tab-stops/>
      </style:paragraph-properties>
    </style:style>
    <style:style style:name="T4521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4522" style:parent-style-name="Fuentedepárrafopredeter." style:family="text">
      <style:text-properties style:font-name="Century Gothic" fo:color="#2E5395" fo:letter-spacing="-0.0013in" fo:font-size="9pt" style:font-size-asian="9pt" style:font-size-complex="9pt"/>
    </style:style>
    <style:style style:name="T4523" style:parent-style-name="Fuentedepárrafopredeter." style:family="text">
      <style:text-properties style:font-name="Century Gothic" fo:color="#2E5395" fo:font-size="9pt" style:font-size-asian="9pt" style:font-size-complex="9pt"/>
    </style:style>
    <style:style style:name="TableRow4524" style:family="table-row">
      <style:table-row-properties style:min-row-height="1.2583in" style:use-optimal-row-height="false"/>
    </style:style>
    <style:style style:name="TableCell4525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115%" fo:margin-right="0.2381in"/>
      <style:text-properties style:font-name="Century Gothic" fo:font-weight="bold" style:font-weight-asian="bold" fo:color="#2E5395" style:text-scale="105%" fo:font-size="9pt" style:font-size-asian="9pt" style:font-size-complex="9pt"/>
    </style:style>
    <style:style style:name="TableCell4527" style:family="table-cell">
      <style:table-cell-properties fo:border="0.0069in solid #8EAADB" fo:background-color="#D9E1F3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</style:style>
    <style:style style:name="T4529" style:parent-style-name="Fuentedepárrafopredeter." style:family="text"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T4530" style:parent-style-name="Fuentedepárrafopredeter." style:family="text">
      <style:text-properties style:font-name="Century Gothic" fo:color="#2E5395" style:text-scale="105%" fo:font-size="9pt" style:font-size-asian="9pt" style:font-size-complex="9pt"/>
    </style:style>
    <style:style style:name="P4531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532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font-weight="bold" style:font-weight-asian="bold" style:font-weight-complex="bold" fo:color="#2E5395" style:text-scale="105%" fo:font-size="9pt" style:font-size-asian="9pt" style:font-size-complex="9pt"/>
    </style:style>
    <style:style style:name="P4533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534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535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536" style:parent-style-name="TableParagraph" style:family="paragraph">
      <style:paragraph-properties fo:margin-top="0.0027in" fo:line-height="115%" fo:margin-left="0.075in" fo:margin-right="0.0666in">
        <style:tab-stops>
          <style:tab-stop style:type="left" style:position="0.9708in"/>
          <style:tab-stop style:type="left" style:position="1.2159in"/>
          <style:tab-stop style:type="left" style:position="1.2881in"/>
          <style:tab-stop style:type="left" style:position="1.9798in"/>
          <style:tab-stop style:type="left" style:position="2.0604in"/>
          <style:tab-stop style:type="left" style:position="2.3986in"/>
          <style:tab-stop style:type="left" style:position="2.6319in"/>
          <style:tab-stop style:type="left" style:position="2.7583in"/>
          <style:tab-stop style:type="left" style:position="3.343in"/>
          <style:tab-stop style:type="left" style:position="3.6013in"/>
          <style:tab-stop style:type="left" style:position="3.6861in"/>
          <style:tab-stop style:type="left" style:position="4.2819in"/>
        </style:tab-stops>
      </style:paragraph-properties>
      <style:text-properties style:font-name="Century Gothic" fo:color="#2E5395" style:text-scale="105%" fo:font-size="9pt" style:font-size-asian="9pt" style:font-size-complex="9pt"/>
    </style:style>
    <style:style style:name="P4537" style:parent-style-name="Normal" style:family="paragraph">
      <style:text-properties style:font-name="Century Gothic"/>
    </style:style>
    <style:style style:name="P4538" style:parent-style-name="Título" style:family="paragraph">
      <style:paragraph-properties fo:line-height="115%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39" style:parent-style-name="Fuentedepárrafopredeter." style:family="text">
      <style:text-properties style:font-name="Century Gothic"/>
    </style:style>
    <style:style style:name="T4540" style:parent-style-name="Fuentedepárrafopredeter." style:family="text">
      <style:text-properties style:font-name="Century Gothic" fo:letter-spacing="0.0076in"/>
    </style:style>
    <style:style style:name="T4541" style:parent-style-name="Fuentedepárrafopredeter." style:family="text">
      <style:text-properties style:font-name="Century Gothic"/>
    </style:style>
    <style:style style:name="T4542" style:parent-style-name="Fuentedepárrafopredeter." style:family="text">
      <style:text-properties style:font-name="Century Gothic" fo:letter-spacing="0.0062in"/>
    </style:style>
    <style:style style:name="T4543" style:parent-style-name="Fuentedepárrafopredeter." style:family="text">
      <style:text-properties style:font-name="Century Gothic"/>
    </style:style>
    <style:style style:name="P4544" style:parent-style-name="Título" style:family="paragraph">
      <style:paragraph-properties fo:line-height="115%">
        <style:tab-stops>
          <style:tab-stop style:type="left" style:position="-0.0006in"/>
          <style:tab-stop style:type="left" style:position="0in"/>
        </style:tab-stops>
      </style:paragraph-properties>
      <style:text-properties style:font-name="Century Gothic"/>
    </style:style>
    <style:style style:name="P4545" style:parent-style-name="Normal" style:family="paragraph">
      <style:paragraph-properties fo:text-align="justify" fo:margin-bottom="0.1666in" fo:line-height="115%"/>
      <style:text-properties style:font-name="Century Gothic"/>
    </style:style>
    <style:style style:name="P4546" style:parent-style-name="Normal" style:family="paragraph">
      <style:paragraph-properties fo:text-align="justify" fo:margin-bottom="0.1666in" fo:line-height="115%"/>
    </style:style>
    <style:style style:name="T4547" style:parent-style-name="Fuentedepárrafopredeter." style:family="text">
      <style:text-properties style:font-name="Century Gothic"/>
    </style:style>
    <style:style style:name="T4548" style:parent-style-name="Hipervínculo" style:family="text">
      <style:text-properties style:font-name="Century Gothic"/>
    </style:style>
    <style:style style:name="P4549" style:parent-style-name="Normal" style:family="paragraph">
      <style:paragraph-properties fo:text-align="justify" fo:margin-bottom="0.1666in" fo:line-height="115%"/>
      <style:text-properties style:font-name="Century Gothic"/>
    </style:style>
    <style:style style:name="P4550" style:parent-style-name="Normal" style:family="paragraph">
      <style:paragraph-properties fo:text-align="justify" fo:margin-bottom="0.1666in" fo:line-height="115%"/>
    </style:style>
    <style:style style:name="T4551" style:parent-style-name="Hipervínculo" style:family="text">
      <style:text-properties style:font-name="Century Gothic"/>
    </style:style>
    <style:style style:name="P4552" style:parent-style-name="Normal" style:family="paragraph">
      <style:paragraph-properties fo:text-align="justify" fo:line-height="115%"/>
      <style:text-properties style:font-name="Century Gothic"/>
    </style:style>
    <style:style style:name="P4553" style:parent-style-name="Normal" style:family="paragraph">
      <style:paragraph-properties fo:text-align="justify" fo:line-height="115%"/>
      <style:text-properties style:font-name="Century Gothic" style:text-underline-type="single" style:text-underline-style="solid" style:text-underline-width="auto" style:text-underline-mode="continuous"/>
    </style:style>
    <style:style style:name="P4554" style:parent-style-name="Normal" style:family="paragraph">
      <style:paragraph-properties fo:text-align="justify" fo:line-height="115%"/>
      <style:text-properties style:font-name="Century Gothic" fo:font-weight="bold" style:font-weight-asian="bold" style:font-weight-complex="bold"/>
    </style:style>
    <style:style style:name="P4555" style:parent-style-name="Normal" style:family="paragraph">
      <style:paragraph-properties fo:text-align="justify" fo:margin-bottom="0.1666in" fo:line-height="115%"/>
    </style:style>
    <style:style style:name="T4556" style:parent-style-name="Fuentedepárrafopredeter." style:family="text">
      <style:text-properties style:font-name="Century Gothic" fo:font-weight="bold" style:font-weight-asian="bold" style:font-weight-complex="bold"/>
    </style:style>
    <style:style style:name="T4557" style:parent-style-name="Fuentedepárrafopredeter." style:family="text">
      <style:text-properties style:font-name="Century Gothic"/>
    </style:style>
    <style:style style:name="P4558" style:parent-style-name="Normal" style:family="paragraph">
      <style:paragraph-properties fo:text-align="justify" fo:margin-bottom="0.1666in" fo:line-height="115%"/>
    </style:style>
    <style:style style:name="T4559" style:parent-style-name="Fuentedepárrafopredeter." style:family="text">
      <style:text-properties style:font-name="Century Gothic" fo:font-weight="bold" style:font-weight-asian="bold" style:font-weight-complex="bold"/>
    </style:style>
    <style:style style:name="T4560" style:parent-style-name="Fuentedepárrafopredeter." style:family="text">
      <style:text-properties style:font-name="Century Gothic"/>
    </style:style>
    <style:style style:name="P4561" style:parent-style-name="Normal" style:family="paragraph">
      <style:paragraph-properties fo:text-align="justify" fo:margin-bottom="0.1666in" fo:line-height="115%"/>
    </style:style>
    <style:style style:name="T4562" style:parent-style-name="Fuentedepárrafopredeter." style:family="text">
      <style:text-properties style:font-name="Century Gothic" fo:font-weight="bold" style:font-weight-asian="bold" style:font-weight-complex="bold"/>
    </style:style>
    <style:style style:name="T4563" style:parent-style-name="Fuentedepárrafopredeter." style:family="text">
      <style:text-properties style:font-name="Century Gothic"/>
    </style:style>
    <style:style style:name="P4564" style:parent-style-name="Normal" style:family="paragraph">
      <style:paragraph-properties fo:text-align="justify" fo:margin-bottom="0.1666in" fo:line-height="115%"/>
    </style:style>
    <style:style style:name="T4565" style:parent-style-name="Fuentedepárrafopredeter." style:family="text">
      <style:text-properties style:font-name="Century Gothic" fo:font-weight="bold" style:font-weight-asian="bold" style:font-weight-complex="bold"/>
    </style:style>
    <style:style style:name="T4566" style:parent-style-name="Fuentedepárrafopredeter." style:family="text">
      <style:text-properties style:font-name="Century Gothic"/>
    </style:style>
    <style:style style:name="P4567" style:parent-style-name="Normal" style:family="paragraph">
      <style:paragraph-properties fo:text-align="justify" fo:margin-bottom="0.1666in" fo:line-height="115%"/>
    </style:style>
    <style:style style:name="T4568" style:parent-style-name="Fuentedepárrafopredeter." style:family="text">
      <style:text-properties style:font-name="Century Gothic" fo:font-weight="bold" style:font-weight-asian="bold" style:font-weight-complex="bold"/>
    </style:style>
    <style:style style:name="T4569" style:parent-style-name="Fuentedepárrafopredeter." style:family="text">
      <style:text-properties style:font-name="Century Gothic"/>
    </style:style>
    <style:style style:name="P4570" style:parent-style-name="Normal" style:family="paragraph">
      <style:paragraph-properties fo:text-align="justify" fo:margin-bottom="0.1666in" fo:line-height="115%"/>
    </style:style>
    <style:style style:name="T4571" style:parent-style-name="Fuentedepárrafopredeter." style:family="text">
      <style:text-properties style:font-name="Century Gothic" fo:font-weight="bold" style:font-weight-asian="bold" style:font-weight-complex="bold"/>
    </style:style>
    <style:style style:name="T4572" style:parent-style-name="Fuentedepárrafopredeter." style:family="text">
      <style:text-properties style:font-name="Century Gothic"/>
    </style:style>
    <style:style style:name="P4573" style:parent-style-name="Normal" style:family="paragraph">
      <style:paragraph-properties fo:text-align="justify" fo:margin-bottom="0.1666in" fo:line-height="115%"/>
    </style:style>
    <style:style style:name="T4574" style:parent-style-name="Fuentedepárrafopredeter." style:family="text">
      <style:text-properties style:font-name="Century Gothic" fo:font-weight="bold" style:font-weight-asian="bold" style:font-weight-complex="bold"/>
    </style:style>
    <style:style style:name="T4575" style:parent-style-name="Fuentedepárrafopredeter." style:family="text">
      <style:text-properties style:font-name="Century Gothic"/>
    </style:style>
    <style:style style:name="P4576" style:parent-style-name="Normal" style:family="paragraph">
      <style:paragraph-properties fo:text-align="justify" fo:margin-bottom="0.1666in" fo:line-height="115%"/>
    </style:style>
    <style:style style:name="T4577" style:parent-style-name="Fuentedepárrafopredeter." style:family="text">
      <style:text-properties style:font-name="Century Gothic" fo:font-weight="bold" style:font-weight-asian="bold" style:font-weight-complex="bold"/>
    </style:style>
    <style:style style:name="T4578" style:parent-style-name="Fuentedepárrafopredeter." style:family="text">
      <style:text-properties style:font-name="Century Gothic"/>
    </style:style>
    <style:style style:name="P4579" style:parent-style-name="Normal" style:family="paragraph">
      <style:paragraph-properties fo:text-align="justify" fo:margin-bottom="0.1666in" fo:line-height="115%"/>
    </style:style>
    <style:style style:name="T4580" style:parent-style-name="Fuentedepárrafopredeter." style:family="text">
      <style:text-properties style:font-name="Century Gothic" fo:font-weight="bold" style:font-weight-asian="bold" style:font-weight-complex="bold"/>
    </style:style>
    <style:style style:name="T4581" style:parent-style-name="Fuentedepárrafopredeter." style:family="text">
      <style:text-properties style:font-name="Century Gothic"/>
    </style:style>
    <style:style style:name="T4582" style:parent-style-name="Fuentedepárrafopredeter." style:family="text">
      <style:text-properties style:font-name="Century Gothic"/>
    </style:style>
    <style:style style:name="P4583" style:parent-style-name="Normal" style:family="paragraph">
      <style:paragraph-properties fo:text-align="justify" fo:margin-bottom="0.1666in" fo:line-height="115%"/>
    </style:style>
    <style:style style:name="T4584" style:parent-style-name="Fuentedepárrafopredeter." style:family="text">
      <style:text-properties style:font-name="Century Gothic" fo:font-weight="bold" style:font-weight-asian="bold" style:font-weight-complex="bold"/>
    </style:style>
    <style:style style:name="T4585" style:parent-style-name="Fuentedepárrafopredeter." style:family="text">
      <style:text-properties style:font-name="Century Gothic"/>
    </style:style>
    <style:style style:name="P4586" style:parent-style-name="Normal" style:family="paragraph">
      <style:paragraph-properties fo:text-align="justify" fo:margin-bottom="0.1666in" fo:line-height="115%"/>
    </style:style>
    <style:style style:name="T4587" style:parent-style-name="Fuentedepárrafopredeter." style:family="text">
      <style:text-properties style:font-name="Century Gothic" fo:font-weight="bold" style:font-weight-asian="bold" style:font-weight-complex="bold"/>
    </style:style>
    <style:style style:name="T4588" style:parent-style-name="Fuentedepárrafopredeter." style:family="text">
      <style:text-properties style:font-name="Century Gothic"/>
    </style:style>
    <style:style style:name="P4589" style:parent-style-name="Normal" style:family="paragraph">
      <style:paragraph-properties fo:text-align="justify" fo:line-height="115%"/>
      <style:text-properties style:font-name="Century Gothic"/>
    </style:style>
    <style:style style:name="P4590" style:parent-style-name="Normal" style:family="paragraph">
      <style:paragraph-properties fo:text-align="justify" fo:line-height="115%"/>
      <style:text-properties style:font-name="Century Gothic" style:text-underline-type="single" style:text-underline-style="solid" style:text-underline-width="auto" style:text-underline-mode="continuous"/>
    </style:style>
    <style:style style:name="P4591" style:parent-style-name="Título1" style:family="paragraph">
      <style:paragraph-properties fo:text-align="justify"/>
      <style:text-properties style:font-name="Century Gothic" style:use-window-font-color="true" fo:font-size="11pt" style:font-size-asian="11pt" style:font-size-complex="11pt"/>
    </style:style>
    <style:style style:name="P4592" style:parent-style-name="Normal" style:family="paragraph">
      <style:paragraph-properties fo:text-align="justify" fo:line-height="115%"/>
      <style:text-properties fo:language="en" fo:country="US"/>
    </style:style>
    <style:style style:name="P4593" style:parent-style-name="Normal" style:family="paragraph">
      <style:paragraph-properties fo:text-align="justify" fo:line-height="115%"/>
      <style:text-properties style:font-name="Century Gothic"/>
    </style:style>
    <style:style style:name="P4594" style:parent-style-name="Título1" style:family="paragraph">
      <style:paragraph-properties fo:text-align="justify"/>
      <style:text-properties style:font-name="Century Gothic" style:use-window-font-color="true" fo:font-size="11pt" style:font-size-asian="11pt" style:font-size-complex="11pt"/>
    </style:style>
    <style:style style:name="P4595" style:parent-style-name="Normal" style:family="paragraph">
      <style:paragraph-properties fo:text-align="justify" fo:line-height="115%"/>
      <style:text-properties fo:language="en" fo:country="US"/>
    </style:style>
    <style:style style:name="P4596" style:parent-style-name="Normal" style:family="paragraph">
      <style:paragraph-properties fo:line-height="115%"/>
      <style:text-properties style:font-name="Century Gothic"/>
    </style:style>
    <style:style style:name="P4597" style:parent-style-name="Párrafodelista" style:family="paragraph">
      <style:paragraph-properties fo:text-align="justify" fo:line-height="115%"/>
      <style:text-properties style:font-name="Century Gothic"/>
    </style:style>
    <style:style style:name="P4598" style:parent-style-name="Párrafodelista" style:family="paragraph">
      <style:paragraph-properties fo:text-align="justify" fo:line-height="115%"/>
      <style:text-properties style:font-name="Century Gothic"/>
    </style:style>
    <style:style style:name="P4599" style:parent-style-name="Párrafodelista" style:family="paragraph">
      <style:paragraph-properties fo:text-align="justify" fo:line-height="115%"/>
      <style:text-properties style:font-name="Century Gothic"/>
    </style:style>
    <style:style style:name="P4600" style:parent-style-name="Párrafodelista" style:family="paragraph">
      <style:paragraph-properties fo:text-align="justify" fo:line-height="115%"/>
      <style:text-properties style:font-name="Century Gothic"/>
    </style:style>
    <style:style style:name="P4601" style:parent-style-name="Título1" style:family="paragraph">
      <style:paragraph-properties fo:text-align="justify"/>
      <style:text-properties style:font-name="Century Gothic" style:use-window-font-color="true" fo:font-size="11pt" style:font-size-asian="11pt" style:font-size-complex="11pt"/>
    </style:style>
    <style:style style:name="P4602" style:parent-style-name="Normal" style:family="paragraph">
      <style:paragraph-properties fo:text-align="justify" fo:line-height="115%"/>
      <style:text-properties fo:language="en" fo:country="US"/>
    </style:style>
    <style:style style:name="P4603" style:parent-style-name="Normal" style:family="paragraph">
      <style:paragraph-properties fo:text-align="justify" fo:line-height="115%"/>
      <style:text-properties style:font-name="Century Gothic"/>
    </style:style>
    <style:style style:name="P4604" style:parent-style-name="Párrafodelista" style:family="paragraph">
      <style:paragraph-properties fo:text-align="justify" fo:line-height="115%"/>
      <style:text-properties style:font-name="Century Gothic"/>
    </style:style>
    <style:style style:name="P4605" style:parent-style-name="Párrafodelista" style:family="paragraph">
      <style:paragraph-properties fo:text-align="justify" fo:line-height="115%"/>
      <style:text-properties style:font-name="Century Gothic"/>
    </style:style>
    <style:style style:name="P4606" style:parent-style-name="Párrafodelista" style:family="paragraph">
      <style:paragraph-properties fo:text-align="justify" fo:line-height="115%"/>
      <style:text-properties style:font-name="Century Gothic"/>
    </style:style>
    <style:style style:name="P4607" style:parent-style-name="Párrafodelista" style:family="paragraph">
      <style:paragraph-properties fo:text-align="justify" fo:line-height="115%"/>
      <style:text-properties style:font-name="Century Gothic"/>
    </style:style>
    <style:style style:name="P4608" style:parent-style-name="Título1" style:family="paragraph">
      <style:paragraph-properties fo:text-align="justify"/>
      <style:text-properties style:font-name="Century Gothic" style:use-window-font-color="true" fo:font-size="11pt" style:font-size-asian="11pt" style:font-size-complex="11pt"/>
    </style:style>
    <style:style style:name="P4609" style:parent-style-name="Párrafodelista" style:family="paragraph">
      <style:paragraph-properties fo:line-height="115%" fo:margin-left="0.575in" fo:text-indent="0in">
        <style:tab-stops/>
      </style:paragraph-properties>
      <style:text-properties fo:language="en" fo:country="US"/>
    </style:style>
    <style:style style:name="P4610" style:parent-style-name="Normal" style:family="paragraph">
      <style:paragraph-properties fo:text-align="justify" fo:line-height="115%"/>
      <style:text-properties style:font-name="Century Gothic"/>
    </style:style>
    <style:style style:name="P4611" style:parent-style-name="Textoindependiente" style:family="paragraph">
      <style:paragraph-properties fo:text-align="justify" fo:line-height="115%"/>
      <style:text-properties style:font-name="Century Gothic"/>
    </style:style>
    <style:style style:name="P4612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style:text-underline-type="single" style:text-underline-style="solid" style:text-underline-width="auto" style:text-underline-mode="continuous" style:language-asian="es" style:country-asian="ES"/>
    </style:style>
    <style:style style:name="P4613" style:parent-style-name="Normal" style:family="paragraph">
      <style:paragraph-properties fo:margin-top="0.0694in" fo:margin-bottom="0.0694in" fo:line-height="115%"/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P4614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style:language-asian="es" style:country-asian="ES"/>
    </style:style>
    <style:style style:name="P4615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style:language-asian="es" style:country-asian="ES"/>
    </style:style>
    <style:style style:name="P4616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17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1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19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20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21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2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23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24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25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2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27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28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29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3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31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32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style:language-asian="es" style:country-asian="ES"/>
    </style:style>
    <style:style style:name="P4633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P4634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style:language-asian="es" style:country-asian="ES"/>
    </style:style>
    <style:style style:name="P4635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36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37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38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39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40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4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42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43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style:font-name="Century Gothic" style:font-name-asian="Times New Roman" style:font-name-complex="Times New Roman" style:language-asian="es" style:country-asian="ES" fo:hyphenate="true"/>
    </style:style>
    <style:style style:name="P4644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45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4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47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48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style:font-name="Century Gothic" style:font-name-asian="Times New Roman" style:font-name-complex="Times New Roman" style:language-asian="es" style:country-asian="ES" fo:hyphenate="true"/>
    </style:style>
    <style:style style:name="P4649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style:font-name="Century Gothic" style:font-name-asian="Times New Roman" style:font-name-complex="Times New Roman" style:language-asian="es" style:country-asian="ES" fo:hyphenate="true"/>
    </style:style>
    <style:style style:name="P4650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P4651" style:parent-style-name="Normal" style:family="paragraph">
      <style:paragraph-properties fo:text-align="justify" fo:margin-top="0.0694in" fo:margin-bottom="0.0694in" fo:line-height="115%"/>
      <style:text-properties style:font-name="Century Gothic" style:font-name-asian="Times New Roman" style:font-name-complex="Times New Roman" style:language-asian="es" style:country-asian="ES"/>
    </style:style>
    <style:style style:name="P4652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5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54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55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5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57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58" style:parent-style-name="Normal" style:family="paragraph">
      <style:paragraph-properties fo:widows="2" fo:orphans="2" style:text-autospace="ideograph-alpha" fo:text-align="justify" style:vertical-align="auto" fo:margin-top="0.0694in" fo:margin-bottom="0.0694in" fo:line-height="115%"/>
      <style:text-properties fo:hyphenate="true"/>
    </style:style>
    <style:style style:name="T465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60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T466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T4662" style:parent-style-name="Fuentedepárrafopredeter." style:family="text">
      <style:text-properties style:font-name="Century Gothic" style:font-name-asian="Times New Roman" style:font-name-complex="Times New Roman" style:language-asian="es" style:country-asian="ES"/>
    </style:style>
    <style:style style:name="P4663" style:parent-style-name="Normal" style:family="paragraph">
      <style:paragraph-properties fo:text-align="justify" fo:margin-bottom="0.0694in" fo:line-height="115%"/>
    </style:style>
    <style:style style:name="T4664" style:parent-style-name="Fuentedepárrafopredeter." style:family="text">
      <style:text-properties style:font-name="Century Gothic" style:font-name-asian="Times New Roman" style:font-name-complex="Times New Roman" fo:font-style="italic" style:font-style-asian="italic" style:font-style-complex="italic" style:language-asian="es" style:country-asian="ES"/>
    </style:style>
    <style:style style:name="P4665" style:parent-style-name="Normal" style:family="paragraph">
      <style:paragraph-properties fo:text-align="justify"/>
      <style:text-properties style:font-name="Century Gothic"/>
    </style:style>
    <style:style style:name="P4666" style:parent-style-name="Normal" style:family="paragraph">
      <style:paragraph-properties fo:text-align="justify" fo:line-height="115%"/>
    </style:style>
    <style:style style:name="T4667" style:parent-style-name="Fuentedepárrafopredeter." style:family="text">
      <style:text-properties style:font-name="Century Gothic" style:text-underline-type="single" style:text-underline-style="solid" style:text-underline-width="auto" style:text-underline-mode="continuous"/>
    </style:style>
    <style:style style:name="T4668" style:parent-style-name="Fuentedepárrafopredeter." style:family="text">
      <style:text-properties style:font-name="Century Gothic"/>
    </style:style>
    <style:style style:name="P4669" style:parent-style-name="Normal" style:family="paragraph">
      <style:paragraph-properties fo:text-align="justify" fo:line-height="115%"/>
      <style:text-properties style:font-name="Century Gothic"/>
    </style:style>
    <style:style style:name="P4670" style:parent-style-name="Título1" style:family="paragraph">
      <style:paragraph-properties fo:margin-top="0in"/>
      <style:text-properties style:font-name="Century Gothic" style:use-window-font-color="true" fo:font-size="11pt" style:font-size-asian="11pt" style:font-size-complex="11pt"/>
    </style:style>
    <style:style style:name="P4671" style:parent-style-name="Normal" style:family="paragraph">
      <style:paragraph-properties fo:line-height="115%"/>
      <style:text-properties style:font-name="Century Gothic"/>
    </style:style>
    <style:style style:name="P4672" style:parent-style-name="Normal" style:family="paragraph">
      <style:paragraph-properties fo:line-height="115%"/>
      <style:text-properties style:font-name="Century Gothic"/>
    </style:style>
    <style:style style:name="P4673" style:parent-style-name="Título1" style:family="paragraph">
      <style:paragraph-properties fo:margin-top="0in"/>
      <style:text-properties style:font-name="Century Gothic" style:use-window-font-color="true" fo:font-size="11pt" style:font-size-asian="11pt" style:font-size-complex="11pt"/>
    </style:style>
    <style:style style:name="P4674" style:parent-style-name="Normal" style:family="paragraph">
      <style:paragraph-properties fo:line-height="115%"/>
      <style:text-properties style:font-name="Century Gothic"/>
    </style:style>
    <style:style style:name="P4675" style:parent-style-name="Título1" style:family="paragraph">
      <style:paragraph-properties fo:margin-top="0in"/>
      <style:text-properties style:font-name="Century Gothic" style:use-window-font-color="true" fo:font-size="11pt" style:font-size-asian="11pt" style:font-size-complex="11pt"/>
    </style:style>
    <style:style style:name="P4676" style:parent-style-name="Normal" style:family="paragraph">
      <style:paragraph-properties fo:line-height="115%"/>
      <style:text-properties style:font-name="Century Gothic"/>
    </style:style>
    <style:style style:name="P4677" style:parent-style-name="Título1" style:family="paragraph">
      <style:paragraph-properties fo:margin-top="0in"/>
      <style:text-properties style:font-name="Century Gothic" style:use-window-font-color="true" fo:font-size="11pt" style:font-size-asian="11pt" style:font-size-complex="11pt"/>
    </style:style>
    <style:style style:name="P4678" style:parent-style-name="Normal" style:family="paragraph">
      <style:text-properties fo:language="en" fo:country="US"/>
    </style:style>
    <style:style style:name="P4679" style:parent-style-name="Normal" style:family="paragraph">
      <style:paragraph-properties fo:line-height="115%"/>
      <style:text-properties style:font-name="Century Gothic"/>
    </style:style>
    <style:style style:name="P4680" style:parent-style-name="Normal" style:family="paragraph">
      <style:paragraph-properties fo:line-height="115%"/>
      <style:text-properties style:font-name="Century Gothic"/>
    </style:style>
    <style:style style:name="P4681" style:parent-style-name="Título1" style:family="paragraph">
      <style:paragraph-properties fo:margin-top="0in"/>
      <style:text-properties style:font-name="Century Gothic" style:use-window-font-color="true" fo:font-size="11pt" style:font-size-asian="11pt" style:font-size-complex="11pt"/>
    </style:style>
    <style:style style:name="P4682" style:parent-style-name="Normal" style:family="paragraph">
      <style:paragraph-properties fo:line-height="115%"/>
      <style:text-properties style:font-name="Century Gothic"/>
    </style:style>
    <style:style style:name="P4683" style:parent-style-name="Normal" style:family="paragraph">
      <style:paragraph-properties fo:line-height="115%"/>
      <style:text-properties style:font-name="Century Gothic"/>
    </style:style>
    <style:style style:name="P4684" style:parent-style-name="Título1" style:family="paragraph">
      <style:paragraph-properties fo:margin-top="0in"/>
      <style:text-properties style:font-name="Century Gothic" style:use-window-font-color="true" fo:font-size="11pt" style:font-size-asian="11pt" style:font-size-complex="11pt"/>
    </style:style>
    <style:style style:name="P4685" style:parent-style-name="Normal" style:family="paragraph">
      <style:paragraph-properties fo:line-height="115%"/>
      <style:text-properties style:font-name="Century Gothic"/>
    </style:style>
    <style:style style:name="P4686" style:parent-style-name="Normal" style:family="paragraph">
      <style:paragraph-properties fo:line-height="115%"/>
      <style:text-properties style:font-name="Century Gothic"/>
    </style:style>
    <style:style style:name="P4687" style:parent-style-name="Título1" style:family="paragraph">
      <style:paragraph-properties fo:margin-top="0in"/>
      <style:text-properties style:font-name="Century Gothic" style:use-window-font-color="true" fo:font-size="11pt" style:font-size-asian="11pt" style:font-size-complex="11pt"/>
    </style:style>
    <style:style style:name="P4688" style:parent-style-name="Normal" style:family="paragraph">
      <style:paragraph-properties fo:line-height="115%"/>
      <style:text-properties style:font-name="Century Gothic"/>
    </style:style>
    <style:style style:name="P4689" style:parent-style-name="Textoindependiente" style:family="paragraph">
      <style:paragraph-properties fo:line-height="115%"/>
      <style:text-properties style:font-name="Century Gothic"/>
    </style:style>
  </office:automatic-styles>
  <office:body>
    <office:text text:use-soft-page-breaks="true">
      <text:list text:style-name="LFO15" text:continue-numbering="true">
        <text:list-item>
          <text:p text:style-name="P1"><text:span text:style-name="T88">SERVICIOS</text:span><text:span text:style-name="T89"><text:s/></text:span><text:span text:style-name="T90">Y</text:span><text:span text:style-name="T91"><text:s/></text:span><text:span text:style-name="T92">PROCEDIMIENTOS.</text:span></text:p>
        </text:list-item>
      </text:list>
      <text:p text:style-name="P93"/>
      <text:list text:style-name="LFO15" text:continue-numbering="true">
        <text:list-item>
          <text:list>
            <text:list-item>
              <text:p text:style-name="P94"><text:span text:style-name="T95">1084</text:span><text:span text:style-name="T96"><text:s/></text:span><text:span text:style-name="T97">-</text:span><text:span text:style-name="T98"><text:s/></text:span><text:span text:style-name="T99">Registro</text:span><text:span text:style-name="T100"><text:s/></text:span><text:span text:style-name="T101">de</text:span><text:span text:style-name="T102"><text:s/></text:span><text:span text:style-name="T103">actividades</text:span><text:span text:style-name="T104"><text:s/></text:span><text:span text:style-name="T105">de</text:span><text:span text:style-name="T106"><text:s/></text:span><text:span text:style-name="T107">tratamiento</text:span><text:span text:style-name="T108"><text:s/></text:span><text:span text:style-name="T109">de</text:span><text:span text:style-name="T110"><text:s/></text:span><text:span text:style-name="T111">datos</text:span><text:span text:style-name="T112"><text:s/></text:span><text:span text:style-name="T113">personales.</text:span></text:p>
            </text:list-item>
          </text:list>
        </text:list-item>
      </text:list>
      <text:p text:style-name="P114"/>
      <text:p text:style-name="P115"><text:span text:style-name="T116">En cumplimiento del<text:s/></text:span><text:a xlink:href="https://www.boe.es/buscar/pdf/2018/BOE-A-2018-16673-consolidado.pdf" office:target-frame-name="_top" xlink:show="replace"><text:span text:style-name="T117">art. 31.2 de la Ley Orgánica 3/2018, de 5 de diciembre, de</text:span></text:a><text:span text:style-name="T118"><text:s/></text:span><text:a xlink:href="https://www.boe.es/buscar/pdf/2018/BOE-A-2018-16673-consolidado.pdf" office:target-frame-name="_top" xlink:show="replace"><text:span text:style-name="T119">Protección</text:span><text:span text:style-name="T120"><text:s/></text:span><text:span text:style-name="T121">de</text:span><text:span text:style-name="T122"><text:s/></text:span><text:span text:style-name="T123">Datos</text:span><text:span text:style-name="T124"><text:s/></text:span><text:span text:style-name="T125">Personales</text:span><text:span text:style-name="T126"><text:s/></text:span><text:span text:style-name="T127">y</text:span><text:span text:style-name="T128"><text:s/></text:span><text:span text:style-name="T129">garantía</text:span><text:span text:style-name="T130"><text:s/></text:span><text:span text:style-name="T131">de</text:span><text:span text:style-name="T132"><text:s/></text:span><text:span text:style-name="T133">los</text:span><text:span text:style-name="T134"><text:s/></text:span><text:span text:style-name="T135">derechos</text:span><text:span text:style-name="T136"><text:s/></text:span><text:span text:style-name="T137">digitales</text:span><text:span text:style-name="T138"><text:s/></text:span><text:span text:style-name="T139">y</text:span><text:span text:style-name="T140"><text:s/></text:span><text:span text:style-name="T141">garantias</text:span><text:span text:style-name="T142"><text:s/></text:span><text:span text:style-name="T143">de</text:span></text:a><text:span text:style-name="T144"><text:s/></text:span><text:a xlink:href="https://www.boe.es/buscar/pdf/2018/BOE-A-2018-16673-consolidado.pdf" office:target-frame-name="_top" xlink:show="replace"><text:span text:style-name="T145">derechos digitales</text:span><text:span text:style-name="T146">,<text:s/></text:span></text:a><text:span text:style-name="T147">a continuación se facilita el inventario de actividades del</text:span><text:span text:style-name="T148"><text:s/></text:span><text:span text:style-name="T149">tratamiento</text:span><text:span text:style-name="T150"><text:s/></text:span><text:span text:style-name="T151">de</text:span><text:span text:style-name="T152"><text:s/></text:span><text:span text:style-name="T153">titularidad</text:span><text:span text:style-name="T154"><text:s/></text:span><text:span text:style-name="T155">pública</text:span><text:span text:style-name="T156"><text:s/></text:span><text:span text:style-name="T157">del</text:span><text:span text:style-name="T158"><text:s/></text:span><text:span text:style-name="T159">COPTFE: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TableParagraph"><text:span text:style-name="T167">COLEGIADOS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Responsable</text:span><text:span text:style-name="T172"><text:s/></text:span><text:span text:style-name="T173">del</text:span><text:span text:style-name="T174"><text:s/></text:span><text:span text:style-name="T175">Tratamiento</text:span></text:p>
          </table:table-cell>
          <table:table-cell table:style-name="TableCell176">
            <text:p text:style-name="P177"><text:span text:style-name="T178">ILTRE.</text:span><text:span text:style-name="T179"><text:s/></text:span><text:span text:style-name="T180">COLEGIO</text:span><text:span text:style-name="T181"><text:s/></text:span><text:span text:style-name="T182">OFICIAL</text:span><text:span text:style-name="T183"><text:s/></text:span><text:span text:style-name="T184">DE</text:span><text:span text:style-name="T185"><text:s/></text:span><text:span text:style-name="T186">PSICOLOGÍA</text:span><text:span text:style-name="T187"><text:s/></text:span><text:span text:style-name="T188">DE</text:span><text:span text:style-name="T189"><text:s/></text:span><text:span text:style-name="T190">SANTA</text:span><text:span text:style-name="T191"><text:s/></text:span><text:span text:style-name="T192">CRUZ</text:span><text:span text:style-name="T193"><text:s/></text:span><text:span text:style-name="T194">DE</text:span><text:span text:style-name="T195"><text:s/></text:span><text:span text:style-name="T196">TENE</text:span><text:span text:style-name="T197">R</text:span><text:span text:style-name="T198">IFE</text:span><text:span text:style-name="T199"><text:s/></text:span><text:span text:style-name="T200">(CO</text:span><text:span text:style-name="T201">P</text:span><text:span text:style-name="T202">T</text:span><text:span text:style-name="T203">F</text:span><text:span text:style-name="T204">E)</text:span><text:span text:style-name="T205">.</text:span><text:span text:style-name="T206"><text:s/></text:span><text:span text:style-name="T207">C</text:span><text:span text:style-name="T208">I</text:span><text:span text:style-name="T209">F</text:span><text:span text:style-name="T210"><text:s/></text:span><text:span text:style-name="T211">Q</text:span><text:span text:style-name="T212">-</text:span><text:span text:style-name="T213">38</text:span><text:span text:style-name="T214">7</text:span><text:span text:style-name="T215">7</text:span><text:span text:style-name="T216">00</text:span><text:span text:style-name="T217">1</text:span><text:span text:style-name="T218">-</text:span><text:span text:style-name="T219">B</text:span><text:span text:style-name="T220">.</text:span></text:p>
            <text:p text:style-name="P221"><text:span text:style-name="T222">Dire</text:span><text:span text:style-name="T223">c</text:span><text:span text:style-name="T224">c</text:span><text:span text:style-name="T225">i</text:span><text:span text:style-name="T226">ó</text:span><text:span text:style-name="T227">n</text:span><text:span text:style-name="T228">:</text:span><text:span text:style-name="T229"><text:s/></text:span><text:span text:style-name="T230">C</text:span><text:span text:style-name="T231">A</text:span><text:span text:style-name="T232">L</text:span><text:span text:style-name="T233">L</text:span><text:span text:style-name="T234">E</text:span><text:span text:style-name="T235"><text:s/></text:span><text:span text:style-name="T236">M</text:span><text:span text:style-name="T237">A</text:span><text:span text:style-name="T238">L</text:span><text:span text:style-name="T239">A</text:span><text:span text:style-name="T240">Q</text:span><text:span text:style-name="T241">U</text:span><text:span text:style-name="T242">ITA,</text:span><text:span text:style-name="T243"><text:s/></text:span><text:span text:style-name="T244">5.</text:span><text:span text:style-name="T245"><text:s/></text:span><text:span text:style-name="T246">L</text:span><text:span text:style-name="T247">OC</text:span><text:span text:style-name="T248">A</text:span><text:span text:style-name="T249">L</text:span><text:span text:style-name="T250"><text:s/></text:span><text:span text:style-name="T251">4.</text:span><text:span text:style-name="T252"><text:s/></text:span><text:span text:style-name="T253">ED</text:span><text:span text:style-name="T254">I</text:span><text:span text:style-name="T255">F.</text:span><text:span text:style-name="T256"><text:s/></text:span><text:span text:style-name="T257">RODADEROS.</text:span></text:p>
            <text:p text:style-name="P258"><text:span text:style-name="T259">38</text:span><text:span text:style-name="T260">00</text:span><text:span text:style-name="T261">5.</text:span><text:span text:style-name="T262"><text:s/></text:span><text:span text:style-name="T263">SANTA</text:span><text:span text:style-name="T264"><text:s/></text:span><text:span text:style-name="T265">CR</text:span><text:span text:style-name="T266">U</text:span><text:span text:style-name="T267">Z</text:span><text:span text:style-name="T268"><text:s/></text:span><text:span text:style-name="T269">D</text:span><text:span text:style-name="T270">E</text:span><text:span text:style-name="T271"><text:s/></text:span><text:span text:style-name="T272">TENE</text:span><text:span text:style-name="T273">R</text:span><text:span text:style-name="T274">IFE</text:span><text:span text:style-name="T275">.</text:span></text:p>
            <text:p text:style-name="P276"><text:span text:style-name="T277">Co</text:span><text:span text:style-name="T278">n</text:span><text:span text:style-name="T279">t</text:span><text:span text:style-name="T280">a</text:span><text:span text:style-name="T281">c</text:span><text:span text:style-name="T282">t</text:span><text:span text:style-name="T283">o</text:span><text:span text:style-name="T284"><text:s/></text:span><text:span text:style-name="T285">Del</text:span><text:span text:style-name="T286">e</text:span><text:span text:style-name="T287">gado</text:span><text:span text:style-name="T288"><text:s/></text:span><text:span text:style-name="T289">de</text:span><text:span text:style-name="T290"><text:s/></text:span><text:span text:style-name="T291">P</text:span><text:span text:style-name="T292">r</text:span><text:span text:style-name="T293">ot</text:span><text:span text:style-name="T294">e</text:span><text:span text:style-name="T295">c</text:span><text:span text:style-name="T296">c</text:span><text:span text:style-name="T297">i</text:span><text:span text:style-name="T298">ón</text:span><text:span text:style-name="T299"><text:s/></text:span><text:span text:style-name="T300">de</text:span><text:span text:style-name="T301"><text:s/></text:span><text:span text:style-name="T302">Da</text:span><text:span text:style-name="T303">t</text:span><text:span text:style-name="T304">os</text:span><text:span text:style-name="T305"><text:s/></text:span><text:span text:style-name="T306">(</text:span><text:span text:style-name="T307">D</text:span><text:span text:style-name="T308">PD)</text:span><text:span text:style-name="T309">:<text:s/></text:span><text:a xlink:href="mailto:morell@morellawyers.es" office:target-frame-name="_top" xlink:show="replace"><text:span text:style-name="T310">m</text:span><text:span text:style-name="T311">orel</text:span><text:span text:style-name="T312">l</text:span><text:span text:style-name="T313">@</text:span><text:span text:style-name="T314">m</text:span><text:span text:style-name="T315">orella</text:span><text:span text:style-name="T316">w</text:span><text:span text:style-name="T317">yer</text:span><text:span text:style-name="T318">s</text:span><text:span text:style-name="T319">.</text:span><text:span text:style-name="T320">es</text:span></text:a></text:p>
          </table:table-cell>
        </table:table-row>
        <table:table-row table:style-name="TableRow321">
          <table:table-cell table:style-name="TableCell322">
            <text:p text:style-name="P323"><text:span text:style-name="T324">Finalidad<text:s/></text:span><text:span text:style-name="T325">del</text:span><text:span text:style-name="T326"><text:s/></text:span><text:span text:style-name="T327">Tratamiento</text:span></text:p>
          </table:table-cell>
          <table:table-cell table:style-name="TableCell328">
            <text:p text:style-name="P329"><text:span text:style-name="T330">El COPTFE tratará sus datos con las finalidades principales de</text:span><text:span text:style-name="T331"><text:s/></text:span><text:span text:style-name="T332">gestionar</text:span><text:span text:style-name="T333"><text:s/></text:span><text:span text:style-name="T334">la</text:span><text:span text:style-name="T335"><text:s/></text:span><text:span text:style-name="T336">colegiación,</text:span><text:span text:style-name="T337"><text:s/></text:span><text:span text:style-name="T338">las</text:span><text:span text:style-name="T339"><text:s/></text:span><text:span text:style-name="T340">funciones</text:span><text:span text:style-name="T341"><text:s/></text:span><text:span text:style-name="T342">legalmente</text:span><text:span text:style-name="T343"><text:s/></text:span><text:span text:style-name="T344">derivadas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colegiación,</text:span><text:span text:style-name="T351"><text:s/></text:span><text:span text:style-name="T352">así</text:span><text:span text:style-name="T353"><text:s/></text:span><text:span text:style-name="T354">como</text:span><text:span text:style-name="T355"><text:s/></text:span><text:span text:style-name="T356">la</text:span><text:span text:style-name="T357"><text:s/></text:span><text:span text:style-name="T358">prestación</text:span><text:span text:style-name="T359"><text:s/></text:span><text:span text:style-name="T360">de</text:span><text:span text:style-name="T361"><text:s/></text:span><text:span text:style-name="T362">servicios</text:span><text:span text:style-name="T363"><text:s/></text:span><text:span text:style-name="T364">derivados</text:span><text:span text:style-name="T365"><text:s/></text:span><text:span text:style-name="T366">de</text:span><text:span text:style-name="T367"><text:s/></text:span><text:span text:style-name="T368">la colegiación y las obligaciones del Colegio aplicables por la</text:span><text:span text:style-name="T369"><text:s/></text:span><text:span text:style-name="T370">L</text:span><text:span text:style-name="T371">ey</text:span><text:span text:style-name="T372"><text:s/></text:span><text:span text:style-name="T373">de</text:span><text:span text:style-name="T374"><text:s/></text:span><text:span text:style-name="T375">Col</text:span><text:span text:style-name="T376">e</text:span><text:span text:style-name="T377">gio</text:span><text:span text:style-name="T378">s</text:span><text:span text:style-name="T379"><text:s/></text:span><text:span text:style-name="T380">P</text:span><text:span text:style-name="T381">r</text:span><text:span text:style-name="T382">ofe</text:span><text:span text:style-name="T383">s</text:span><text:span text:style-name="T384">io</text:span><text:span text:style-name="T385">n</text:span><text:span text:style-name="T386">ale</text:span><text:span text:style-name="T387">s</text:span><text:span text:style-name="T388">.</text:span></text:p>
            <text:p text:style-name="P389"/>
            <text:p text:style-name="P390"><text:span text:style-name="T391">Para</text:span><text:span text:style-name="T392"><text:s/></text:span><text:span text:style-name="T393">el</text:span><text:span text:style-name="T394"><text:s/></text:span><text:span text:style-name="T395">cumplimiento</text:span><text:span text:style-name="T396"><text:s/></text:span><text:span text:style-name="T397">de</text:span><text:span text:style-name="T398"><text:s/></text:span><text:span text:style-name="T399">una</text:span><text:span text:style-name="T400"><text:s/></text:span><text:span text:style-name="T401">obligación</text:span><text:span text:style-name="T402"><text:s/></text:span><text:span text:style-name="T403">legal</text:span></text:p>
            <text:list text:style-name="LFO16" text:continue-numbering="true">
              <text:list-item>
                <text:p text:style-name="P404"><text:span text:style-name="T405">Tratamiento de sus datos asociados a la colegiación</text:span><text:span text:style-name="T406"><text:s/></text:span><text:span text:style-name="T407">para</text:span><text:span text:style-name="T408"><text:s/></text:span><text:span text:style-name="T409">la</text:span><text:span text:style-name="T410"><text:s/></text:span><text:span text:style-name="T411">gestión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funciones</text:span><text:span text:style-name="T418"><text:s/></text:span><text:span text:style-name="T419">derivadas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colegiación</text:span><text:span text:style-name="T426"><text:s/></text:span><text:span text:style-name="T427">y</text:span><text:span text:style-name="T428"><text:s/></text:span><text:span text:style-name="T429">para</text:span><text:span text:style-name="T430"><text:s/></text:span><text:span text:style-name="T431">la</text:span><text:span text:style-name="T432"><text:s/></text:span><text:span text:style-name="T433">elaboración</text:span><text:span text:style-name="T434"><text:s/></text:span><text:span text:style-name="T435">de</text:span><text:span text:style-name="T436"><text:s/></text:span><text:span text:style-name="T437">las</text:span><text:span text:style-name="T438"><text:s/></text:span><text:span text:style-name="T439">listas</text:span><text:span text:style-name="T440"><text:s/></text:span><text:span text:style-name="T441">de</text:span><text:span text:style-name="T442"><text:s/></text:span><text:span text:style-name="T443">colegiados</text:span><text:span text:style-name="T444"><text:s/></text:span><text:span text:style-name="T445">y</text:span><text:span text:style-name="T446"><text:s/></text:span><text:span text:style-name="T447">publicación</text:span><text:span text:style-name="T448"><text:s/></text:span><text:span text:style-name="T449">de</text:span><text:span text:style-name="T450"><text:s/></text:span><text:span text:style-name="T451">datos</text:span><text:span text:style-name="T452"><text:s/></text:span><text:span text:style-name="T453">en</text:span><text:span text:style-name="T454"><text:s/></text:span><text:span text:style-name="T455">la</text:span><text:span text:style-name="T456"><text:s/></text:span><text:span text:style-name="T457">ventanilla</text:span><text:span text:style-name="T458"><text:s/></text:span><text:span text:style-name="T459">única</text:span><text:span text:style-name="T460"><text:s/></text:span><text:span text:style-name="T461">en cumplimiento de la Ley 2/1974, de 13 de febrero,</text:span><text:span text:style-name="T462"><text:s/></text:span><text:span text:style-name="T463">sobre</text:span><text:span text:style-name="T464"><text:s/></text:span><text:span text:style-name="T465">Colegios</text:span><text:span text:style-name="T466"><text:s/></text:span><text:span text:style-name="T467">Profesionales;</text:span></text:p>
              </text:list-item>
              <text:list-item>
                <text:p text:style-name="P468"><text:span text:style-name="T469">Participación</text:span><text:span text:style-name="T470"><text:s/></text:span><text:span text:style-name="T471">en</text:span><text:span text:style-name="T472"><text:s/></text:span><text:span text:style-name="T473">los</text:span><text:span text:style-name="T474"><text:s/></text:span><text:span text:style-name="T475">Órganos</text:span><text:span text:style-name="T476"><text:s/></text:span><text:span text:style-name="T477">de</text:span><text:span text:style-name="T478"><text:s/></text:span><text:span text:style-name="T479">Gobierno;</text:span></text:p>
              </text:list-item>
              <text:list-item>
                <text:p text:style-name="P480"><text:span text:style-name="T481">Registro</text:span><text:span text:style-name="T482"><text:s/></text:span><text:span text:style-name="T483">de</text:span><text:span text:style-name="T484"><text:s/></text:span><text:span text:style-name="T485">Sociedades</text:span><text:span text:style-name="T486"><text:s/></text:span><text:span text:style-name="T487">Profesionales;</text:span></text:p>
              </text:list-item>
              <text:list-item>
                <text:p text:style-name="P488"><text:span text:style-name="T489">Gestión</text:span><text:span text:style-name="T490"><text:s/></text:span><text:span text:style-name="T491">administrativa,</text:span><text:span text:style-name="T492"><text:s/></text:span><text:span text:style-name="T493">contable</text:span><text:span text:style-name="T494"><text:s/></text:span><text:span text:style-name="T495">y</text:span><text:span text:style-name="T496"><text:s/></text:span><text:span text:style-name="T497">fiscal;</text:span></text:p>
              </text:list-item>
              <text:list-item>
                <text:p text:style-name="P498"><text:span text:style-name="T499">Corte</text:span><text:span text:style-name="T500"><text:s/></text:span><text:span text:style-name="T501">de</text:span><text:span text:style-name="T502"><text:s/></text:span><text:span text:style-name="T503">arbitraje</text:span><text:span text:style-name="T504"><text:s/></text:span><text:span text:style-name="T505">(servicio</text:span><text:span text:style-name="T506"><text:s/></text:span><text:span text:style-name="T507">a</text:span><text:span text:style-name="T508"><text:s/></text:span><text:span text:style-name="T509">colegiados</text:span><text:span text:style-name="T510"><text:s/></text:span><text:span text:style-name="T511">y</text:span><text:span text:style-name="T512"><text:s/></text:span><text:span text:style-name="T513">no</text:span><text:span text:style-name="T514"><text:s/></text:span><text:span text:style-name="T515">colegiados).</text:span></text:p>
              </text:list-item>
            </text:list>
            <text:p text:style-name="P516"/>
            <text:p text:style-name="P517"><text:span text:style-name="T518">Tratamiento</text:span><text:span text:style-name="T519"><text:s/></text:span><text:span text:style-name="T520">necesario</text:span><text:span text:style-name="T521"><text:s/></text:span><text:span text:style-name="T522">para</text:span><text:span text:style-name="T523"><text:s/></text:span><text:span text:style-name="T524">el</text:span><text:span text:style-name="T525"><text:s/></text:span><text:span text:style-name="T526">cumplimiento</text:span><text:span text:style-name="T527"><text:s/></text:span><text:span text:style-name="T528">de</text:span><text:span text:style-name="T529"><text:s/></text:span><text:span text:style-name="T530">una</text:span><text:span text:style-name="T531"><text:s/></text:span><text:span text:style-name="T532">misión</text:span><text:span text:style-name="T533"><text:s/></text:span><text:span text:style-name="T534">realizada</text:span><text:span text:style-name="T535"><text:s/></text:span><text:span text:style-name="T536">en</text:span><text:span text:style-name="T537"><text:s/></text:span><text:span text:style-name="T538">interés</text:span><text:span text:style-name="T539"><text:s/></text:span><text:span text:style-name="T540">público</text:span></text:p>
            <text:list text:style-name="LFO16" text:continue-numbering="true">
              <text:list-item>
                <text:p text:style-name="P541"><text:span text:style-name="T542">Control</text:span><text:span text:style-name="T543"><text:s/></text:span><text:span text:style-name="T544">Deontológico</text:span><text:span text:style-name="T545"><text:s/></text:span><text:span text:style-name="T546">(ejercicio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facultad</text:span><text:span text:style-name="T553"><text:s/></text:span><text:span text:style-name="T554">disciplinaria).</text:span></text:p>
              </text:list-item>
            </text:list>
            <text:p text:style-name="P555"/>
            <text:p text:style-name="P556"><text:span text:style-name="T557">Por</text:span><text:span text:style-name="T558"><text:s/></text:span><text:span text:style-name="T559">consentimiento</text:span><text:span text:style-name="T560"><text:s/></text:span><text:span text:style-name="T561">del</text:span><text:span text:style-name="T562"><text:s/></text:span><text:span text:style-name="T563">interesado</text:span></text:p>
            <text:list text:style-name="LFO17" text:continue-numbering="true">
              <text:list-item>
                <text:p text:style-name="P564"><text:span text:style-name="T565">Cargo</text:span><text:span text:style-name="T566"><text:s/></text:span><text:span text:style-name="T567">de</text:span><text:span text:style-name="T568"><text:s/></text:span><text:span text:style-name="T569">la</text:span><text:span text:style-name="T570"><text:s/></text:span><text:span text:style-name="T571">cuota</text:span><text:span text:style-name="T572"><text:s/></text:span><text:span text:style-name="T573">colegial;</text:span></text:p>
              </text:list-item>
            </text:list>
            <text:list text:style-name="LFO16" text:continue-numbering="true">
              <text:list-item>
                <text:p text:style-name="P574"><text:span text:style-name="T575">Envío</text:span><text:span text:style-name="T576"><text:s/></text:span><text:span text:style-name="T577">de</text:span><text:span text:style-name="T578"><text:s/></text:span><text:span text:style-name="T579">información</text:span><text:span text:style-name="T580"><text:s/></text:span><text:span text:style-name="T581">relativa</text:span><text:span text:style-name="T582"><text:s/></text:span><text:span text:style-name="T583">al</text:span><text:span text:style-name="T584"><text:s/></text:span><text:span text:style-name="T585">ejercicio</text:span><text:span text:style-name="T586"><text:s/></text:span><text:span text:style-name="T587">profesional</text:span><text:span text:style-name="T588"><text:s/></text:span><text:span text:style-name="T589">o</text:span><text:span text:style-name="T590"><text:s/></text:span><text:span text:style-name="T591">de</text:span><text:span text:style-name="T592"><text:s/></text:span><text:span text:style-name="T593">interés</text:span><text:span text:style-name="T594"><text:s/></text:span><text:span text:style-name="T595">profesional;</text:span></text:p>
              </text:list-item>
              <text:list-item>
                <text:p text:style-name="P596"><text:span text:style-name="T597">Certificados</text:span><text:span text:style-name="T598"><text:s/></text:span><text:span text:style-name="T599">digitales</text:span><text:span text:style-name="T600"><text:s/></text:span><text:span text:style-name="T601">(servicio</text:span><text:span text:style-name="T602"><text:s/></text:span><text:span text:style-name="T603">al</text:span><text:span text:style-name="T604"><text:s/></text:span><text:span text:style-name="T605">colegiado,</text:span><text:span text:style-name="T606"><text:s/></text:span><text:span text:style-name="T607">presencial,</text:span><text:span text:style-name="T608"><text:s/></text:span><text:span text:style-name="T609">si</text:span><text:span text:style-name="T610"><text:s/></text:span><text:span text:style-name="T611">lo</text:span><text:span text:style-name="T612"><text:s/></text:span><text:span text:style-name="T613">s</text:span><text:span text:style-name="T614">oli</text:span><text:span text:style-name="T615">c</text:span><text:span text:style-name="T616">it</text:span><text:span text:style-name="T617">a</text:span><text:span text:style-name="T618">)</text:span><text:span text:style-name="T619">.</text:span><text:span text:style-name="T620"><text:s/></text:span><text:span text:style-name="T621">CO</text:span><text:span text:style-name="T622">P</text:span><text:span text:style-name="T623">T</text:span><text:span text:style-name="T624">F</text:span><text:span text:style-name="T625">E</text:span><text:span text:style-name="T626"><text:s/></text:span><text:span text:style-name="T627">es</text:span><text:span text:style-name="T628"><text:s/></text:span><text:span text:style-name="T629">En</text:span><text:span text:style-name="T630">tidad</text:span><text:span text:style-name="T631"><text:s/></text:span><text:span text:style-name="T632">em</text:span><text:span text:style-name="T633">i</text:span><text:span text:style-name="T634">s</text:span><text:span text:style-name="T635">ora</text:span><text:span text:style-name="T636"><text:s/></text:span><text:span text:style-name="T637">de</text:span><text:span text:style-name="T638"><text:s/></text:span><text:span text:style-name="T639">Regi</text:span><text:span text:style-name="T640">s</text:span><text:span text:style-name="T641">tro;</text:span></text:p>
              </text:list-item>
              <text:list-item>
                <text:p text:style-name="P642"><text:span text:style-name="T643">Ayu</text:span><text:span text:style-name="T644">d</text:span><text:span text:style-name="T645">a</text:span><text:span text:style-name="T646">s</text:span><text:span text:style-name="T647"><text:s/></text:span><text:span text:style-name="T648">y</text:span><text:span text:style-name="T649"><text:s/></text:span><text:span text:style-name="T650">e</text:span><text:span text:style-name="T651">x</text:span><text:span text:style-name="T652">e</text:span><text:span text:style-name="T653">n</text:span><text:span text:style-name="T654">c</text:span><text:span text:style-name="T655">i</text:span><text:span text:style-name="T656">o</text:span><text:span text:style-name="T657">n</text:span><text:span text:style-name="T658">e</text:span><text:span text:style-name="T659">s</text:span><text:span text:style-name="T660">;</text:span></text:p>
              </text:list-item>
              <text:list-item>
                <text:p text:style-name="P661"><text:span text:style-name="T662">Orientación</text:span><text:span text:style-name="T663"><text:s/></text:span><text:span text:style-name="T664">profesional;</text:span></text:p>
              </text:list-item>
              <text:list-item>
                <text:p text:style-name="P665"><text:span text:style-name="T666">Asistencia</text:span><text:span text:style-name="T667"><text:s/></text:span><text:span text:style-name="T668">Legal.</text:span></text:p>
              </text:list-item>
            </text:list>
          </table:table-cell>
        </table:table-row>
      </table:table>
      <text:p text:style-name="P669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Categorías de</text:span><text:span text:style-name="T683"><text:s/></text:span><text:span text:style-name="T684">datos</text:span></text:p>
          </table:table-cell>
          <table:table-cell table:style-name="TableCell685">
            <text:list text:style-name="LFO18" text:continue-numbering="true">
              <text:list-item>
                <text:p text:style-name="P686"><text:span text:style-name="T687">Datos de carácter identificativo. Nombre, apellidos, NIF,</text:span><text:span text:style-name="T688"><text:s/></text:span><text:span text:style-name="T689">dirección,</text:span><text:span text:style-name="T690"><text:s/></text:span><text:span text:style-name="T691">teléfono</text:span><text:span text:style-name="T692"><text:s/></text:span><text:span text:style-name="T693">y</text:span><text:span text:style-name="T694"><text:s/></text:span><text:span text:style-name="T695">correo</text:span><text:span text:style-name="T696"><text:s/></text:span><text:span text:style-name="T697">electrónico,</text:span><text:span text:style-name="T698"><text:s/></text:span><text:span text:style-name="T699">Número</text:span><text:span text:style-name="T700"><text:s/></text:span><text:span text:style-name="T701">de</text:span><text:span text:style-name="T702"><text:s/></text:span><text:span text:style-name="T703">c</text:span><text:span text:style-name="T704">ol</text:span><text:span text:style-name="T705">e</text:span><text:span text:style-name="T706">giac</text:span><text:span text:style-name="T707">i</text:span><text:span text:style-name="T708">ó</text:span><text:span text:style-name="T709">n</text:span><text:span text:style-name="T710">.</text:span></text:p>
              </text:list-item>
              <text:list-item>
                <text:p text:style-name="P711"><text:span text:style-name="T712">Ca</text:span><text:span text:style-name="T713">r</text:span><text:span text:style-name="T714">ac</text:span><text:span text:style-name="T715">terí</text:span><text:span text:style-name="T716">s</text:span><text:span text:style-name="T717">t</text:span><text:span text:style-name="T718">i</text:span><text:span text:style-name="T719">c</text:span><text:span text:style-name="T720">as</text:span><text:span text:style-name="T721"><text:s/></text:span><text:span text:style-name="T722">per</text:span><text:span text:style-name="T723">s</text:span><text:span text:style-name="T724">o</text:span><text:span text:style-name="T725">n</text:span><text:span text:style-name="T726">a</text:span><text:span text:style-name="T727">le</text:span><text:span text:style-name="T728">s</text:span><text:span text:style-name="T729">.</text:span><text:span text:style-name="T730"><text:s/></text:span><text:span text:style-name="T731">Fec</text:span><text:span text:style-name="T732">h</text:span><text:span text:style-name="T733">a</text:span><text:span text:style-name="T734"><text:s/></text:span><text:span text:style-name="T735">de</text:span><text:span text:style-name="T736"><text:s/></text:span><text:span text:style-name="T737">n</text:span><text:span text:style-name="T738">a</text:span><text:span text:style-name="T739">c</text:span><text:span text:style-name="T740">im</text:span><text:span text:style-name="T741">i</text:span><text:span text:style-name="T742">e</text:span><text:span text:style-name="T743">n</text:span><text:span text:style-name="T744">to</text:span><text:span text:style-name="T745">,</text:span><text:span text:style-name="T746"><text:s/></text:span><text:span text:style-name="T747">l</text:span><text:span text:style-name="T748">u</text:span><text:span text:style-name="T749">gar<text:s/></text:span><text:span text:style-name="T750">de</text:span><text:span text:style-name="T751"><text:s/></text:span><text:span text:style-name="T752">nacimiento,</text:span><text:span text:style-name="T753"><text:s/></text:span><text:span text:style-name="T754">Nacionalidad,</text:span><text:span text:style-name="T755"><text:s/></text:span><text:span text:style-name="T756">Estado</text:span><text:span text:style-name="T757"><text:s/></text:span><text:span text:style-name="T758">Civil,</text:span><text:span text:style-name="T759"><text:s/></text:span><text:span text:style-name="T760">Sexo.</text:span></text:p>
              </text:list-item>
              <text:list-item>
                <text:p text:style-name="P761"><text:span text:style-name="T762">Ci</text:span><text:span text:style-name="T763">r</text:span><text:span text:style-name="T764">c</text:span><text:span text:style-name="T765">u</text:span><text:span text:style-name="T766">n</text:span><text:span text:style-name="T767">s</text:span><text:span text:style-name="T768">ta</text:span><text:span text:style-name="T769">n</text:span><text:span text:style-name="T770">c</text:span><text:span text:style-name="T771">ias</text:span><text:span text:style-name="T772"><text:s/></text:span><text:span text:style-name="T773"><text:s/></text:span><text:span text:style-name="T774">s</text:span><text:span text:style-name="T775">o</text:span><text:span text:style-name="T776">c</text:span><text:span text:style-name="T777">iale</text:span><text:span text:style-name="T778">s</text:span><text:span text:style-name="T779">:</text:span><text:span text:style-name="T780"><text:s/></text:span><text:span text:style-name="T781"><text:s/></text:span><text:span text:style-name="T782">para</text:span><text:span text:style-name="T783"><text:s/></text:span><text:span text:style-name="T784"><text:s/></text:span><text:span text:style-name="T785">la</text:span><text:span text:style-name="T786"><text:s/></text:span><text:span text:style-name="T787"><text:s/></text:span><text:span text:style-name="T788">f</text:span><text:span text:style-name="T789">in</text:span><text:span text:style-name="T790">ali</text:span><text:span text:style-name="T791">d</text:span><text:span text:style-name="T792">ad</text:span><text:span text:style-name="T793"><text:s/></text:span><text:span text:style-name="T794"><text:s/></text:span><text:span text:style-name="T795">de</text:span><text:span text:style-name="T796"><text:s/></text:span><text:span text:style-name="T797"><text:s/></text:span><text:span text:style-name="T798">a</text:span><text:span text:style-name="T799">yu</text:span><text:span text:style-name="T800">d</text:span><text:span text:style-name="T801">a</text:span><text:span text:style-name="T802">s</text:span><text:span text:style-name="T803"><text:s/></text:span><text:span text:style-name="T804"><text:s/></text:span><text:span text:style-name="T805">y<text:s/></text:span><text:span text:style-name="T806">exenciones,</text:span><text:span text:style-name="T807"><text:s/></text:span><text:span text:style-name="T808">en</text:span><text:span text:style-name="T809"><text:s/></text:span><text:span text:style-name="T810">caso</text:span><text:span text:style-name="T811"><text:s/></text:span><text:span text:style-name="T812">de</text:span><text:span text:style-name="T813"><text:s/></text:span><text:span text:style-name="T814">solicitud.</text:span></text:p>
              </text:list-item>
              <text:list-item>
                <text:p text:style-name="P815"><text:span text:style-name="T816">Dat</text:span><text:span text:style-name="T817">o</text:span><text:span text:style-name="T818">s</text:span><text:span text:style-name="T819"><text:s/></text:span><text:span text:style-name="T820"><text:s/></text:span><text:span text:style-name="T821">ac</text:span><text:span text:style-name="T822">a</text:span><text:span text:style-name="T823">d</text:span><text:span text:style-name="T824">ém</text:span><text:span text:style-name="T825">i</text:span><text:span text:style-name="T826">c</text:span><text:span text:style-name="T827">os</text:span><text:span text:style-name="T828"><text:s/></text:span><text:span text:style-name="T829"><text:s/></text:span><text:span text:style-name="T830">y</text:span><text:span text:style-name="T831"><text:s/></text:span><text:span text:style-name="T832"><text:s/></text:span><text:span text:style-name="T833">p</text:span><text:span text:style-name="T834">r</text:span><text:span text:style-name="T835">ofe</text:span><text:span text:style-name="T836">s</text:span><text:span text:style-name="T837">io</text:span><text:span text:style-name="T838">n</text:span><text:span text:style-name="T839">ale</text:span><text:span text:style-name="T840">s</text:span><text:span text:style-name="T841">:</text:span><text:span text:style-name="T842"><text:s/></text:span><text:span text:style-name="T843"><text:s/></text:span><text:span text:style-name="T844">ti</text:span><text:span text:style-name="T845">t</text:span><text:span text:style-name="T846">u</text:span><text:span text:style-name="T847">lac</text:span><text:span text:style-name="T848">i</text:span><text:span text:style-name="T849">ón</text:span><text:span text:style-name="T850"><text:s/></text:span><text:span text:style-name="T851"><text:s/></text:span><text:span text:style-name="T852">y</text:span><text:span text:style-name="T853"><text:s/></text:span><text:span text:style-name="T854"><text:s/></text:span><text:span text:style-name="T855">ot</text:span><text:span text:style-name="T856">r</text:span><text:span text:style-name="T857">os<text:s/></text:span><text:span text:style-name="T858">datos académicos, situación de habilitación profesional,</text:span><text:span text:style-name="T859"><text:s/></text:span><text:span text:style-name="T860">detalles</text:span><text:span text:style-name="T861"><text:s/></text:span><text:span text:style-name="T862">del</text:span><text:span text:style-name="T863"><text:s/></text:span><text:span text:style-name="T864">empleo.</text:span></text:p>
              </text:list-item>
              <text:list-item>
                <text:p text:style-name="P865"><text:span text:style-name="T866">Dao</text:span><text:span text:style-name="T867">s</text:span><text:span text:style-name="T868"><text:s text:c="2"/></text:span><text:span text:style-name="T869"><text:s/></text:span><text:span text:style-name="T870">e</text:span><text:span text:style-name="T871">c</text:span><text:span text:style-name="T872">o</text:span><text:span text:style-name="T873">n</text:span><text:span text:style-name="T874">ó</text:span><text:span text:style-name="T875">m</text:span><text:span text:style-name="T876">i</text:span><text:span text:style-name="T877">c</text:span><text:span text:style-name="T878">o</text:span><text:span text:style-name="T879">s</text:span><text:span text:style-name="T880">-</text:span><text:span text:style-name="T881">f</text:span><text:span text:style-name="T882">in</text:span><text:span text:style-name="T883">a</text:span><text:span text:style-name="T884">n</text:span><text:span text:style-name="T885">c</text:span><text:span text:style-name="T886">ie</text:span><text:span text:style-name="T887">r</text:span><text:span text:style-name="T888">os</text:span><text:span text:style-name="T889"><text:s text:c="2"/></text:span><text:span text:style-name="T890"><text:s/></text:span><text:span text:style-name="T891">y</text:span><text:span text:style-name="T892"><text:s text:c="2"/></text:span><text:span text:style-name="T893"><text:s/></text:span><text:span text:style-name="T894">de</text:span><text:span text:style-name="T895"><text:s text:c="2"/></text:span><text:span text:style-name="T896"><text:s/></text:span><text:span text:style-name="T897">s</text:span><text:span text:style-name="T898">e</text:span><text:span text:style-name="T899">g</text:span><text:span text:style-name="T900">u</text:span><text:span text:style-name="T901">r</text:span><text:span text:style-name="T902">o</text:span><text:span text:style-name="T903">s</text:span><text:span text:style-name="T904">:</text:span><text:span text:style-name="T905"><text:s text:c="2"/></text:span><text:span text:style-name="T906"><text:s/></text:span><text:span text:style-name="T907">Dat</text:span><text:span text:style-name="T908">o</text:span><text:span text:style-name="T909">s<text:s/></text:span><text:span text:style-name="T910">bancarios</text:span><text:span text:style-name="T911"><text:s/></text:span><text:span text:style-name="T912">y</text:span><text:span text:style-name="T913"><text:s/></text:span><text:span text:style-name="T914">datos</text:span><text:span text:style-name="T915"><text:s/></text:span><text:span text:style-name="T916">de</text:span><text:span text:style-name="T917"><text:s/></text:span><text:span text:style-name="T918">solvencia</text:span><text:span text:style-name="T919"><text:s/></text:span><text:span text:style-name="T920">patrimonial.</text:span></text:p>
              </text:list-item>
              <text:list-item>
                <text:p text:style-name="P921"><text:span text:style-name="T922">Sa</text:span><text:span text:style-name="T923">n</text:span><text:span text:style-name="T924">c</text:span><text:span text:style-name="T925">i</text:span><text:span text:style-name="T926">o</text:span><text:span text:style-name="T927">n</text:span><text:span text:style-name="T928">es</text:span><text:span text:style-name="T929"><text:s/></text:span><text:span text:style-name="T930">d</text:span><text:span text:style-name="T931">i</text:span><text:span text:style-name="T932">s</text:span><text:span text:style-name="T933">c</text:span><text:span text:style-name="T934">ipl</text:span><text:span text:style-name="T935">i</text:span><text:span text:style-name="T936">n</text:span><text:span text:style-name="T937">a</text:span><text:span text:style-name="T938">r</text:span><text:span text:style-name="T939">ia</text:span><text:span text:style-name="T940">s</text:span><text:span text:style-name="T941">.</text:span></text:p>
              </text:list-item>
              <text:list-item>
                <text:p text:style-name="P942"><text:span text:style-name="T943">Dat</text:span><text:span text:style-name="T944">o</text:span><text:span text:style-name="T945">s</text:span><text:span text:style-name="T946"><text:s/></text:span><text:span text:style-name="T947"><text:s/></text:span><text:span text:style-name="T948">f</text:span><text:span text:style-name="T949">am</text:span><text:span text:style-name="T950">ili</text:span><text:span text:style-name="T951">ar</text:span><text:span text:style-name="T952">e</text:span><text:span text:style-name="T953">s</text:span><text:span text:style-name="T954">:</text:span><text:span text:style-name="T955"><text:s/></text:span><text:span text:style-name="T956"><text:s/></text:span><text:span text:style-name="T957">No</text:span><text:span text:style-name="T958">m</text:span><text:span text:style-name="T959">bre</text:span><text:span text:style-name="T960"><text:s/></text:span><text:span text:style-name="T961"><text:s/></text:span><text:span text:style-name="T962">y</text:span><text:span text:style-name="T963"><text:s/></text:span><text:span text:style-name="T964"><text:s/></text:span><text:span text:style-name="T965">apellido</text:span><text:span text:style-name="T966">s</text:span><text:span text:style-name="T967">,</text:span><text:span text:style-name="T968"><text:s/></text:span><text:span text:style-name="T969"><text:s/></text:span><text:span text:style-name="T970">NIF,</text:span><text:span text:style-name="T971"><text:s/></text:span><text:span text:style-name="T972"><text:s/></text:span><text:span text:style-name="T973">F</text:span><text:span text:style-name="T974">ec</text:span><text:span text:style-name="T975">h</text:span><text:span text:style-name="T976">a</text:span><text:span text:style-name="T977"><text:s/></text:span><text:span text:style-name="T978"><text:s/></text:span><text:span text:style-name="T979">de<text:s/></text:span><text:span text:style-name="T980">nacimiento y relación de parentesco. No se tratarán</text:span><text:span text:style-name="T981"><text:s/></text:span><text:span text:style-name="T982">c</text:span><text:span text:style-name="T983">at</text:span><text:span text:style-name="T984">e</text:span><text:span text:style-name="T985">go</text:span><text:span text:style-name="T986">r</text:span><text:span text:style-name="T987">ías</text:span><text:span text:style-name="T988"><text:s/></text:span><text:span text:style-name="T989">e</text:span><text:span text:style-name="T990">s</text:span><text:span text:style-name="T991">pe</text:span><text:span text:style-name="T992">c</text:span><text:span text:style-name="T993">i</text:span><text:span text:style-name="T994">a</text:span><text:span text:style-name="T995">les</text:span><text:span text:style-name="T996"><text:s/></text:span><text:span text:style-name="T997">de</text:span><text:span text:style-name="T998"><text:s/></text:span><text:span text:style-name="T999">d</text:span><text:span text:style-name="T1000">a</text:span><text:span text:style-name="T1001">to</text:span><text:span text:style-name="T1002">s</text:span><text:span text:style-name="T1003">.</text:span></text:p>
              </text:list-item>
            </text:list>
          </table:table-cell>
        </table:table-row>
        <table:table-row table:style-name="TableRow1004">
          <table:table-cell table:style-name="TableCell1005">
            <text:p text:style-name="TableParagraph"><text:span text:style-name="T1006">Procedencia</text:span></text:p>
          </table:table-cell>
          <table:table-cell table:style-name="TableCell1007">
            <text:p text:style-name="P1008"><text:span text:style-name="T1009">Del</text:span><text:span text:style-name="T1010"><text:s/></text:span><text:span text:style-name="T1011">interesado</text:span><text:span text:style-name="T1012"><text:s/></text:span><text:span text:style-name="T1013">y/o</text:span><text:span text:style-name="T1014"><text:s/></text:span><text:span text:style-name="T1015">de</text:span><text:span text:style-name="T1016"><text:s/></text:span><text:span text:style-name="T1017">terceros</text:span></text:p>
          </table:table-cell>
        </table:table-row>
        <table:table-row table:style-name="TableRow1018">
          <table:table-cell table:style-name="TableCell1019">
            <text:p text:style-name="P1020"><text:span text:style-name="T1021">Plazo de</text:span><text:span text:style-name="T1022"><text:s/></text:span><text:span text:style-name="T1023">conservación</text:span></text:p>
          </table:table-cell>
          <table:table-cell table:style-name="TableCell1024">
            <text:p text:style-name="P1025"><text:span text:style-name="T1026">Los datos personales proporcionados se conservarán mientras</text:span><text:span text:style-name="T1027"><text:s/></text:span><text:span text:style-name="T1028">se mantenga su condición de colegiado, no se solicite su</text:span><text:span text:style-name="T1029"><text:s/></text:span><text:span text:style-name="T1030">supresión por el interesado o cuando los datos dejen de ser</text:span><text:span text:style-name="T1031"><text:s/></text:span><text:span text:style-name="T1032">necesarios<text:s/></text:span><text:span text:style-name="T1033">–<text:s/></text:span><text:span text:style-name="T1034">incluyendo la necesidad de conservarlos durante</text:span><text:span text:style-name="T1035"><text:s/></text:span><text:span text:style-name="T1036">los plazos de prescripción aplicables<text:s/></text:span><text:span text:style-name="T1037">–<text:s/></text:span><text:span text:style-name="T1038">o pertinentes para la</text:span><text:span text:style-name="T1039"><text:s/></text:span><text:span text:style-name="T1040">finalidad</text:span><text:span text:style-name="T1041"><text:s/></text:span><text:span text:style-name="T1042">para</text:span><text:span text:style-name="T1043"><text:s/></text:span><text:span text:style-name="T1044">la</text:span><text:span text:style-name="T1045"><text:s/></text:span><text:span text:style-name="T1046">cual</text:span><text:span text:style-name="T1047"><text:s/></text:span><text:span text:style-name="T1048">hubieran</text:span><text:span text:style-name="T1049"><text:s/></text:span><text:span text:style-name="T1050">sido</text:span><text:span text:style-name="T1051"><text:s/></text:span><text:span text:style-name="T1052">recabados</text:span><text:span text:style-name="T1053"><text:s/></text:span><text:span text:style-name="T1054">o</text:span><text:span text:style-name="T1055"><text:s/></text:span><text:span text:style-name="T1056">registrados.</text:span></text:p>
            <text:p text:style-name="P1057"/>
            <text:p text:style-name="P1058"><text:span text:style-name="T1059">La supresión, eliminación o destrucción de los datos se realizará</text:span><text:span text:style-name="T1060"><text:s/></text:span><text:span text:style-name="T1061">de conformidad con o establecido en la Ley de Archivos y</text:span><text:span text:style-name="T1062"><text:s/></text:span><text:span text:style-name="T1063">Patrimonio</text:span><text:span text:style-name="T1064"><text:s/></text:span><text:span text:style-name="T1065">Documental.</text:span></text:p>
          </table:table-cell>
        </table:table-row>
        <table:table-row table:style-name="TableRow1066">
          <table:table-cell table:style-name="TableCell1067">
            <text:p text:style-name="P1068"><text:span text:style-name="T1069">Legitimación</text:span><text:span text:style-name="T1070"><text:s/></text:span><text:span text:style-name="T1071">del</text:span><text:span text:style-name="T1072"><text:s/></text:span><text:span text:style-name="T1073">Tratamiento</text:span></text:p>
          </table:table-cell>
          <table:table-cell table:style-name="TableCell1074">
            <text:p text:style-name="P1075"><text:span text:style-name="T1076">La</text:span><text:span text:style-name="T1077"><text:s/></text:span><text:span text:style-name="T1078">base</text:span><text:span text:style-name="T1079"><text:s/></text:span><text:span text:style-name="T1080">jurídica</text:span><text:span text:style-name="T1081"><text:s/></text:span><text:span text:style-name="T1082">que</text:span><text:span text:style-name="T1083"><text:s/></text:span><text:span text:style-name="T1084">legitima</text:span><text:span text:style-name="T1085"><text:s/></text:span><text:span text:style-name="T1086">el</text:span><text:span text:style-name="T1087"><text:s/></text:span><text:span text:style-name="T1088">uso,</text:span><text:span text:style-name="T1089"><text:s/></text:span><text:span text:style-name="T1090">tratamiento</text:span><text:span text:style-name="T1091"><text:s/></text:span><text:span text:style-name="T1092">y</text:span><text:span text:style-name="T1093"><text:s/></text:span><text:span text:style-name="T1094">comunicación</text:span><text:span text:style-name="T1095"><text:s/></text:span><text:span text:style-name="T1096">de</text:span><text:span text:style-name="T1097"><text:s/></text:span><text:span text:style-name="T1098">los</text:span><text:span text:style-name="T1099"><text:s/></text:span><text:span text:style-name="T1100">datos</text:span><text:span text:style-name="T1101"><text:s/></text:span><text:span text:style-name="T1102">para</text:span><text:span text:style-name="T1103"><text:s/></text:span><text:span text:style-name="T1104">las</text:span><text:span text:style-name="T1105"><text:s/></text:span><text:span text:style-name="T1106">finalidades</text:span><text:span text:style-name="T1107"><text:s/></text:span><text:span text:style-name="T1108">y los</text:span><text:span text:style-name="T1109"><text:s/></text:span><text:span text:style-name="T1110">términos</text:span><text:span text:style-name="T1111"><text:s/></text:span><text:span text:style-name="T1112">anteriormente</text:span><text:span text:style-name="T1113"><text:s/></text:span><text:span text:style-name="T1114">de</text:span><text:span text:style-name="T1115">s</text:span><text:span text:style-name="T1116">c</text:span><text:span text:style-name="T1117">r</text:span><text:span text:style-name="T1118">ito</text:span><text:span text:style-name="T1119">s</text:span><text:span text:style-name="T1120">,</text:span><text:span text:style-name="T1121"><text:s/></text:span><text:span text:style-name="T1122">e</text:span><text:span text:style-name="T1123">s</text:span><text:span text:style-name="T1124">:</text:span></text:p>
            <text:list text:style-name="LFO19" text:continue-numbering="true">
              <text:list-item>
                <text:p text:style-name="P1125"><text:span text:style-name="T1126">El</text:span><text:span text:style-name="T1127"><text:s/></text:span><text:span text:style-name="T1128">cumplimiento</text:span><text:span text:style-name="T1129"><text:s/></text:span><text:span text:style-name="T1130">de</text:span><text:span text:style-name="T1131"><text:s/></text:span><text:span text:style-name="T1132">una</text:span><text:span text:style-name="T1133"><text:s/></text:span><text:span text:style-name="T1134">misión</text:span><text:span text:style-name="T1135"><text:s/></text:span><text:span text:style-name="T1136">realizada</text:span><text:span text:style-name="T1137"><text:s/></text:span><text:span text:style-name="T1138">en</text:span><text:span text:style-name="T1139"><text:s/></text:span><text:span text:style-name="T1140">interés</text:span><text:span text:style-name="T1141"><text:s/></text:span><text:span text:style-name="T1142">público o en el ejercicio de poderes públicos conferidos</text:span><text:span text:style-name="T1143"><text:s/></text:span><text:span text:style-name="T1144">al</text:span><text:span text:style-name="T1145"><text:s/></text:span><text:span text:style-name="T1146"><text:s/></text:span><text:span text:style-name="T1147">r</text:span><text:span text:style-name="T1148">e</text:span><text:span text:style-name="T1149">s</text:span><text:span text:style-name="T1150">po</text:span><text:span text:style-name="T1151">n</text:span><text:span text:style-name="T1152">s</text:span><text:span text:style-name="T1153">able</text:span><text:span text:style-name="T1154"><text:s/></text:span><text:span text:style-name="T1155"><text:s/></text:span><text:span text:style-name="T1156">(art.</text:span><text:span text:style-name="T1157"><text:s/></text:span><text:span text:style-name="T1158"><text:s/></text:span><text:span text:style-name="T1159">6</text:span><text:span text:style-name="T1160">.</text:span><text:span text:style-name="T1161">1</text:span><text:span text:style-name="T1162"><text:s/></text:span><text:span text:style-name="T1163"><text:s/></text:span><text:span text:style-name="T1164">RGPD)</text:span><text:span text:style-name="T1165">.</text:span><text:span text:style-name="T1166"><text:s/></text:span><text:span text:style-name="T1167"><text:s/></text:span><text:span text:style-name="T1168">L</text:span><text:span text:style-name="T1169">ey</text:span><text:span text:style-name="T1170"><text:s/></text:span><text:span text:style-name="T1171"><text:s/></text:span><text:span text:style-name="T1172">2/</text:span><text:span text:style-name="T1173">1</text:span><text:span text:style-name="T1174">97</text:span><text:span text:style-name="T1175">4</text:span><text:span text:style-name="T1176">,</text:span><text:span text:style-name="T1177"><text:s/></text:span><text:span text:style-name="T1178"><text:s/></text:span><text:span text:style-name="T1179">de</text:span><text:span text:style-name="T1180"><text:s/></text:span><text:span text:style-name="T1181"><text:s/></text:span><text:span text:style-name="T1182">1</text:span><text:span text:style-name="T1183">3</text:span><text:span text:style-name="T1184"><text:s/></text:span><text:span text:style-name="T1185"><text:s/></text:span><text:span text:style-name="T1186">de<text:s/></text:span><text:span text:style-name="T1187">febrero,</text:span><text:span text:style-name="T1188"><text:s/></text:span><text:span text:style-name="T1189">sobre</text:span><text:span text:style-name="T1190"><text:s/></text:span><text:span text:style-name="T1191">Colegios</text:span><text:span text:style-name="T1192"><text:s/></text:span><text:span text:style-name="T1193">Profesionales;</text:span></text:p>
              </text:list-item>
              <text:list-item>
                <text:p text:style-name="P1194"><text:span text:style-name="T1195">Cu</text:span><text:span text:style-name="T1196">m</text:span><text:span text:style-name="T1197">pl</text:span><text:span text:style-name="T1198">i</text:span><text:span text:style-name="T1199">m</text:span><text:span text:style-name="T1200">ie</text:span><text:span text:style-name="T1201">n</text:span><text:span text:style-name="T1202">to</text:span><text:span text:style-name="T1203"><text:s/></text:span><text:span text:style-name="T1204">de</text:span><text:span text:style-name="T1205"><text:s/></text:span><text:span text:style-name="T1206">o</text:span><text:span text:style-name="T1207">b</text:span><text:span text:style-name="T1208">lig</text:span><text:span text:style-name="T1209">a</text:span><text:span text:style-name="T1210">c</text:span><text:span text:style-name="T1211">i</text:span><text:span text:style-name="T1212">o</text:span><text:span text:style-name="T1213">n</text:span><text:span text:style-name="T1214">es</text:span><text:span text:style-name="T1215"><text:s/></text:span><text:span text:style-name="T1216">legales</text:span><text:span text:style-name="T1217"><text:s/></text:span><text:span text:style-name="T1218">(art.</text:span><text:span text:style-name="T1219"><text:s/></text:span><text:span text:style-name="T1220">6</text:span><text:span text:style-name="T1221">.</text:span><text:span text:style-name="T1222">1</text:span><text:span text:style-name="T1223"><text:s/></text:span><text:span text:style-name="T1224">c</text:span><text:span text:style-name="T1225">)</text:span><text:span text:style-name="T1226"><text:s/></text:span><text:span text:style-name="T1227">RGPD)</text:span><text:span text:style-name="T1228">;</text:span></text:p>
              </text:list-item>
              <text:list-item>
                <text:p text:style-name="P1229"><text:span text:style-name="T1230">El</text:span><text:span text:style-name="T1231"><text:s/></text:span><text:span text:style-name="T1232">in</text:span><text:span text:style-name="T1233">terés</text:span><text:span text:style-name="T1234"><text:s/></text:span><text:span text:style-name="T1235">legít</text:span><text:span text:style-name="T1236">i</text:span><text:span text:style-name="T1237">mo</text:span><text:span text:style-name="T1238"><text:s/></text:span><text:span text:style-name="T1239">d</text:span><text:span text:style-name="T1240">el</text:span><text:span text:style-name="T1241"><text:s/></text:span><text:span text:style-name="T1242">C</text:span><text:span text:style-name="T1243">O</text:span><text:span text:style-name="T1244">P</text:span><text:span text:style-name="T1245">T</text:span><text:span text:style-name="T1246">F</text:span><text:span text:style-name="T1247">E</text:span><text:span text:style-name="T1248"><text:s/></text:span><text:span text:style-name="T1249">(art.</text:span><text:span text:style-name="T1250"><text:s/></text:span><text:span text:style-name="T1251">6</text:span><text:span text:style-name="T1252">.</text:span><text:span text:style-name="T1253">1</text:span><text:span text:style-name="T1254"><text:s/></text:span><text:span text:style-name="T1255">f</text:span><text:span text:style-name="T1256">)</text:span><text:span text:style-name="T1257"><text:s/></text:span><text:span text:style-name="T1258">RGPD)</text:span><text:span text:style-name="T1259">;</text:span></text:p>
              </text:list-item>
              <text:list-item>
                <text:p text:style-name="P1260"><text:span text:style-name="T1261">Co</text:span><text:span text:style-name="T1262">n</text:span><text:span text:style-name="T1263">s</text:span><text:span text:style-name="T1264">e</text:span><text:span text:style-name="T1265">n</text:span><text:span text:style-name="T1266">t</text:span><text:span text:style-name="T1267">i</text:span><text:span text:style-name="T1268">m</text:span><text:span text:style-name="T1269">ie</text:span><text:span text:style-name="T1270">n</text:span><text:span text:style-name="T1271">to</text:span><text:span text:style-name="T1272"><text:s/></text:span><text:span text:style-name="T1273">del</text:span><text:span text:style-name="T1274"><text:s/></text:span><text:span text:style-name="T1275">in</text:span><text:span text:style-name="T1276">t</text:span><text:span text:style-name="T1277">e</text:span><text:span text:style-name="T1278">r</text:span><text:span text:style-name="T1279">e</text:span><text:span text:style-name="T1280">s</text:span><text:span text:style-name="T1281">a</text:span><text:span text:style-name="T1282">d</text:span><text:span text:style-name="T1283">o</text:span><text:span text:style-name="T1284"><text:s/></text:span><text:span text:style-name="T1285">(a</text:span><text:span text:style-name="T1286">r</text:span><text:span text:style-name="T1287">t.</text:span><text:span text:style-name="T1288"><text:s/></text:span><text:span text:style-name="T1289">6</text:span><text:span text:style-name="T1290">.</text:span><text:span text:style-name="T1291">1</text:span><text:span text:style-name="T1292"><text:s/></text:span><text:span text:style-name="T1293">a)</text:span><text:span text:style-name="T1294"><text:s/></text:span><text:span text:style-name="T1295">R</text:span><text:span text:style-name="T1296">GPD)</text:span></text:p>
              </text:list-item>
            </text:list>
            <text:p text:style-name="P1297"/>
            <text:p text:style-name="P1298"><text:span text:style-name="T1299">El</text:span><text:span text:style-name="T1300"><text:s/></text:span><text:span text:style-name="T1301">tratamiento<text:s/></text:span><text:span text:style-name="T1302"><text:s/></text:span><text:span text:style-name="T1303">para<text:s/></text:span><text:span text:style-name="T1304"><text:s/></text:span><text:span text:style-name="T1305">las<text:s/></text:span><text:span text:style-name="T1306"><text:s/></text:span><text:span text:style-name="T1307">finalidades<text:s/></text:span><text:span text:style-name="T1308"><text:s/></text:span><text:span text:style-name="T1309">principales<text:s/></text:span><text:span text:style-name="T1310"><text:s/></text:span><text:span text:style-name="T1311">no<text:s/></text:span><text:span text:style-name="T1312"><text:s/></text:span><text:span text:style-name="T1313">está supeditado</text:span><text:span text:style-name="T1314"><text:s/></text:span><text:span text:style-name="T1315">al</text:span><text:span text:style-name="T1316"><text:s/></text:span><text:span text:style-name="T1317">consentimiento</text:span><text:span text:style-name="T1318"><text:s/></text:span><text:span text:style-name="T1319">para</text:span><text:span text:style-name="T1320"><text:s/></text:span><text:span text:style-name="T1321">el</text:span><text:span text:style-name="T1322"><text:s/></text:span><text:span text:style-name="T1323">tratamiento</text:span><text:span text:style-name="T1324"><text:s/></text:span><text:span text:style-name="T1325">de</text:span><text:span text:style-name="T1326"><text:s/></text:span><text:span text:style-name="T1327">los</text:span><text:span text:style-name="T1328"><text:s/></text:span><text:span text:style-name="T1329">datos</text:span><text:span text:style-name="T1330"><text:s text:c="2"/></text:span><text:span text:style-name="T1331">q</text:span><text:span text:style-name="T1332">u</text:span><text:span text:style-name="T1333">e</text:span><text:span text:style-name="T1334"><text:s/></text:span><text:span text:style-name="T1335">n</text:span><text:span text:style-name="T1336">o</text:span><text:span text:style-name="T1337"><text:s/></text:span><text:span text:style-name="T1338">s</text:span><text:span text:style-name="T1339">ean</text:span><text:span text:style-name="T1340"><text:s/></text:span><text:span text:style-name="T1341">n</text:span><text:span text:style-name="T1342">e</text:span><text:span text:style-name="T1343">c</text:span><text:span text:style-name="T1344">e</text:span><text:span text:style-name="T1345">s</text:span><text:span text:style-name="T1346">a</text:span><text:span text:style-name="T1347">r</text:span><text:span text:style-name="T1348">ios</text:span><text:span text:style-name="T1349"><text:s/></text:span><text:span text:style-name="T1350">para</text:span><text:span text:style-name="T1351"><text:s/></text:span><text:span text:style-name="T1352">d</text:span><text:span text:style-name="T1353">i</text:span><text:span text:style-name="T1354">c</text:span><text:span text:style-name="T1355">h</text:span><text:span text:style-name="T1356">as</text:span><text:span text:style-name="T1357"><text:s/></text:span><text:span text:style-name="T1358">f</text:span><text:span text:style-name="T1359">in</text:span><text:span text:style-name="T1360">ali</text:span><text:span text:style-name="T1361">d</text:span><text:span text:style-name="T1362">a</text:span><text:span text:style-name="T1363">d</text:span><text:span text:style-name="T1364">e</text:span><text:span text:style-name="T1365">s</text:span><text:span text:style-name="T1366">.</text:span></text:p>
          </table:table-cell>
        </table:table-row>
        <text:soft-page-break/>
        <table:table-row table:style-name="TableRow1367">
          <table:table-cell table:style-name="TableCell1368">
            <text:p text:style-name="P1369"><text:span text:style-name="T1370">Categorías de</text:span><text:span text:style-name="T1371"><text:s/></text:span><text:span text:style-name="T1372">los</text:span><text:span text:style-name="T1373"><text:s/></text:span><text:span text:style-name="T1374">destinatarios</text:span></text:p>
          </table:table-cell>
          <table:table-cell table:style-name="TableCell1375">
            <text:list text:style-name="LFO20" text:continue-numbering="true">
              <text:list-item>
                <text:p text:style-name="P1376"><text:span text:style-name="T1377">Bancos</text:span><text:span text:style-name="T1378"><text:s/></text:span><text:span text:style-name="T1379">y/o</text:span><text:span text:style-name="T1380"><text:s/></text:span><text:span text:style-name="T1381">Cajas</text:span><text:span text:style-name="T1382"><text:s/></text:span><text:span text:style-name="T1383">de</text:span><text:span text:style-name="T1384"><text:s/></text:span><text:span text:style-name="T1385">Ahorro;</text:span></text:p>
              </text:list-item>
              <text:list-item>
                <text:p text:style-name="P1386"><text:span text:style-name="T1387">Jueces</text:span><text:span text:style-name="T1388"><text:s/></text:span><text:span text:style-name="T1389">y</text:span><text:span text:style-name="T1390"><text:s/></text:span><text:span text:style-name="T1391">Tribunales,</text:span><text:span text:style-name="T1392"><text:s/></text:span><text:span text:style-name="T1393">Administración</text:span><text:span text:style-name="T1394"><text:s/></text:span><text:span text:style-name="T1395">Tributaria;</text:span></text:p>
              </text:list-item>
              <text:list-item>
                <text:p text:style-name="P1396"><text:span text:style-name="T1397">Al Consejo General de la Psicología se comunicarán los</text:span><text:span text:style-name="T1398"><text:s/></text:span><text:span text:style-name="T1399">datos</text:span><text:span text:style-name="T1400"><text:s/></text:span><text:span text:style-name="T1401">del</text:span><text:span text:style-name="T1402"><text:s/></text:span><text:span text:style-name="T1403">registro</text:span><text:span text:style-name="T1404"><text:s/></text:span><text:span text:style-name="T1405">de</text:span><text:span text:style-name="T1406"><text:s/></text:span><text:span text:style-name="T1407">colegiados,</text:span><text:span text:style-name="T1408"><text:s/></text:span><text:span text:style-name="T1409">de</text:span><text:span text:style-name="T1410"><text:s/></text:span><text:span text:style-name="T1411">conformidad</text:span><text:span text:style-name="T1412"><text:s/></text:span><text:span text:style-name="T1413">con</text:span><text:span text:style-name="T1414"><text:s/></text:span><text:span text:style-name="T1415">el</text:span><text:span text:style-name="T1416"><text:s/></text:span><text:span text:style-name="T1417">art.</text:span><text:span text:style-name="T1418"><text:s/></text:span><text:span text:style-name="T1419">10</text:span><text:span text:style-name="T1420"><text:s/></text:span><text:span text:style-name="T1421">de</text:span><text:span text:style-name="T1422"><text:s/></text:span><text:span text:style-name="T1423">la</text:span><text:span text:style-name="T1424"><text:s/></text:span><text:span text:style-name="T1425">redacción</text:span><text:span text:style-name="T1426"><text:s/></text:span><text:span text:style-name="T1427">vigente</text:span><text:span text:style-name="T1428"><text:s/></text:span><text:span text:style-name="T1429">de</text:span><text:span text:style-name="T1430"><text:s/></text:span><text:span text:style-name="T1431">la</text:span><text:span text:style-name="T1432"><text:s/></text:span><text:span text:style-name="T1433">Ley</text:span><text:span text:style-name="T1434"><text:s/></text:span><text:span text:style-name="T1435">2/1974,</text:span><text:span text:style-name="T1436"><text:s/></text:span><text:span text:style-name="T1437">de</text:span><text:span text:style-name="T1438"><text:s/></text:span><text:span text:style-name="T1439">13</text:span><text:span text:style-name="T1440"><text:s/></text:span><text:span text:style-name="T1441">de</text:span><text:span text:style-name="T1442"><text:s/></text:span><text:span text:style-name="T1443">febrero,</text:span><text:span text:style-name="T1444"><text:s/></text:span><text:span text:style-name="T1445">sobre</text:span><text:span text:style-name="T1446"><text:s/></text:span><text:span text:style-name="T1447">Colegios</text:span><text:span text:style-name="T1448"><text:s/></text:span><text:span text:style-name="T1449">Profesionales;</text:span></text:p>
              </text:list-item>
              <text:list-item>
                <text:p text:style-name="P1450"><text:span text:style-name="T1451">A</text:span><text:span text:style-name="T1452"><text:s/></text:span><text:span text:style-name="T1453">los</text:span><text:span text:style-name="T1454"><text:s/></text:span><text:span text:style-name="T1455">órganos</text:span><text:span text:style-name="T1456"><text:s/></text:span><text:span text:style-name="T1457">judiciales</text:span><text:span text:style-name="T1458"><text:s/></text:span><text:span text:style-name="T1459">podrá</text:span><text:span text:style-name="T1460"><text:s/></text:span><text:span text:style-name="T1461">comunicarse,</text:span><text:span text:style-name="T1462"><text:s/></text:span><text:span text:style-name="T1463">en</text:span><text:span text:style-name="T1464"><text:s/></text:span><text:span text:style-name="T1465">su</text:span><text:span text:style-name="T1466"><text:s/></text:span><text:span text:style-name="T1467">caso,</text:span><text:span text:style-name="T1468"><text:s/></text:span><text:span text:style-name="T1469">las</text:span><text:span text:style-name="T1470"><text:s/></text:span><text:span text:style-name="T1471">s</text:span><text:span text:style-name="T1472">an</text:span><text:span text:style-name="T1473">c</text:span><text:span text:style-name="T1474">io</text:span><text:span text:style-name="T1475">n</text:span><text:span text:style-name="T1476">es</text:span><text:span text:style-name="T1477"><text:s/></text:span><text:span text:style-name="T1478">q</text:span><text:span text:style-name="T1479">u</text:span><text:span text:style-name="T1480">e</text:span><text:span text:style-name="T1481"><text:s/></text:span><text:span text:style-name="T1482">i</text:span><text:span text:style-name="T1483">m</text:span><text:span text:style-name="T1484">pl</text:span><text:span text:style-name="T1485">i</text:span><text:span text:style-name="T1486">q</text:span><text:span text:style-name="T1487">u</text:span><text:span text:style-name="T1488">e</text:span><text:span text:style-name="T1489">n</text:span><text:span text:style-name="T1490"><text:s/></text:span><text:span text:style-name="T1491">e</text:span><text:span text:style-name="T1492">x</text:span><text:span text:style-name="T1493">p</text:span><text:span text:style-name="T1494">u</text:span><text:span text:style-name="T1495">l</text:span><text:span text:style-name="T1496">s</text:span><text:span text:style-name="T1497">i</text:span><text:span text:style-name="T1498">ón</text:span><text:span text:style-name="T1499"><text:s/></text:span><text:span text:style-name="T1500">del</text:span><text:span text:style-name="T1501"><text:s/></text:span><text:span text:style-name="T1502">Co</text:span><text:span text:style-name="T1503">l</text:span><text:span text:style-name="T1504">egio</text:span><text:span text:style-name="T1505">.</text:span></text:p>
              </text:list-item>
              <text:list-item>
                <text:p text:style-name="P1506"><text:span text:style-name="T1507">En</text:span><text:span text:style-name="T1508"><text:s/></text:span><text:span text:style-name="T1509">la</text:span><text:span text:style-name="T1510"><text:s/></text:span><text:span text:style-name="T1511">ventanilla</text:span><text:span text:style-name="T1512"><text:s/></text:span><text:span text:style-name="T1513">única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web</text:span><text:span text:style-name="T1520"><text:s/></text:span><text:span text:style-name="T1521">del</text:span><text:span text:style-name="T1522"><text:s/></text:span><text:span text:style-name="T1523">Colegio,</text:span><text:span text:style-name="T1524"><text:s/></text:span><text:span text:style-name="T1525">de</text:span><text:span text:style-name="T1526"><text:s/></text:span><text:span text:style-name="T1527">acceso</text:span><text:span text:style-name="T1528"><text:s/></text:span><text:span text:style-name="T1529">público,</text:span><text:span text:style-name="T1530"><text:s/></text:span><text:span text:style-name="T1531">se</text:span><text:span text:style-name="T1532"><text:s/></text:span><text:span text:style-name="T1533">van</text:span><text:span text:style-name="T1534"><text:s/></text:span><text:span text:style-name="T1535">a</text:span><text:span text:style-name="T1536"><text:s/></text:span><text:span text:style-name="T1537">publicar</text:span><text:span text:style-name="T1538"><text:s/></text:span><text:span text:style-name="T1539">sus</text:span><text:span text:style-name="T1540"><text:s/></text:span><text:span text:style-name="T1541">datos</text:span><text:span text:style-name="T1542"><text:s/></text:span><text:span text:style-name="T1543">de</text:span><text:span text:style-name="T1544"><text:s/></text:span><text:span text:style-name="T1545">nombre,</text:span><text:span text:style-name="T1546"><text:s/></text:span><text:span text:style-name="T1547">apellidos,</text:span><text:span text:style-name="T1548"><text:s/></text:span><text:span text:style-name="T1549">número</text:span><text:span text:style-name="T1550"><text:s/></text:span><text:span text:style-name="T1551">de</text:span><text:span text:style-name="T1552"><text:s/></text:span><text:span text:style-name="T1553">colegiado,</text:span><text:span text:style-name="T1554"><text:s/></text:span><text:span text:style-name="T1555">situación</text:span><text:span text:style-name="T1556"><text:s/></text:span><text:span text:style-name="T1557">colegial</text:span><text:span text:style-name="T1558"><text:s/></text:span><text:span text:style-name="T1559">(ejerciente y no ejerciente), habilitación profesional,</text:span><text:span text:style-name="T1560"><text:s/>título</text:span><text:span text:style-name="T1561"><text:s/></text:span><text:span text:style-name="T1562">oficial</text:span><text:span text:style-name="T1563"><text:s/></text:span><text:span text:style-name="T1564">de</text:span><text:span text:style-name="T1565"><text:s/></text:span><text:span text:style-name="T1566">Psicólogo</text:span><text:span text:style-name="T1567"><text:s/></text:span><text:span text:style-name="T1568">y</text:span><text:span text:style-name="T1569"><text:s/></text:span><text:span text:style-name="T1570">si</text:span><text:span text:style-name="T1571"><text:s/></text:span><text:span text:style-name="T1572">es</text:span><text:span text:style-name="T1573"><text:s/></text:span><text:span text:style-name="T1574">ejerciente</text:span><text:span text:style-name="T1575"><text:s/></text:span><text:span text:style-name="T1576">los</text:span><text:span text:style-name="T1577"><text:s/></text:span><text:span text:style-name="T1578">datos</text:span><text:span text:style-name="T1579"><text:s/></text:span><text:span text:style-name="T1580">de</text:span><text:span text:style-name="T1581"><text:s/></text:span><text:span text:style-name="T1582">dirección,</text:span><text:span text:style-name="T1583"><text:s/></text:span><text:span text:style-name="T1584">teléfono,</text:span><text:span text:style-name="T1585"><text:s/></text:span><text:span text:style-name="T1586">fax</text:span><text:span text:style-name="T1587"><text:s/></text:span><text:span text:style-name="T1588">y</text:span><text:span text:style-name="T1589"><text:s/></text:span><text:span text:style-name="T1590">correo</text:span><text:span text:style-name="T1591"><text:s/></text:span><text:span text:style-name="T1592">electrónico,</text:span><text:span text:style-name="T1593"><text:s/></text:span><text:span text:style-name="T1594">de</text:span><text:span text:style-name="T1595"><text:s/></text:span><text:span text:style-name="T1596">conformidad con el art. 10 de la Ley 2/1974, de 13 de</text:span><text:span text:style-name="T1597"><text:s/></text:span><text:span text:style-name="T1598">f</text:span><text:span text:style-name="T1599">ebre</text:span><text:span text:style-name="T1600">r</text:span><text:span text:style-name="T1601">o,</text:span><text:span text:style-name="T1602"><text:s/></text:span><text:span text:style-name="T1603">s</text:span><text:span text:style-name="T1604">ob</text:span><text:span text:style-name="T1605">r</text:span><text:span text:style-name="T1606">e</text:span><text:span text:style-name="T1607"><text:s/></text:span><text:span text:style-name="T1608">C</text:span><text:span text:style-name="T1609">o</text:span><text:span text:style-name="T1610">leg</text:span><text:span text:style-name="T1611">i</text:span><text:span text:style-name="T1612">os</text:span><text:span text:style-name="T1613"><text:s/></text:span><text:span text:style-name="T1614">P</text:span><text:span text:style-name="T1615">r</text:span><text:span text:style-name="T1616">ofe</text:span><text:span text:style-name="T1617">s</text:span><text:span text:style-name="T1618">io</text:span><text:span text:style-name="T1619">n</text:span><text:span text:style-name="T1620">ale</text:span><text:span text:style-name="T1621">s</text:span><text:span text:style-name="T1622">.</text:span></text:p>
              </text:list-item>
              <text:list-item>
                <text:p text:style-name="P1623"><text:span text:style-name="T1624">Para poder optar a la cobertura de seguros colegiales,</text:span><text:span text:style-name="T1625"><text:s/></text:span><text:span text:style-name="T1626">incluido</text:span><text:span text:style-name="T1627"><text:s/></text:span><text:span text:style-name="T1628">el</text:span><text:span text:style-name="T1629"><text:s/></text:span><text:span text:style-name="T1630">seguro</text:span><text:span text:style-name="T1631"><text:s/></text:span><text:span text:style-name="T1632">de</text:span><text:span text:style-name="T1633"><text:s/></text:span><text:span text:style-name="T1634">responsabilidad</text:span><text:span text:style-name="T1635"><text:s/></text:span><text:span text:style-name="T1636">civil</text:span><text:span text:style-name="T1637"><text:s/></text:span><text:span text:style-name="T1638">o</text:span><text:span text:style-name="T1639"><text:s/></text:span><text:span text:style-name="T1640">a</text:span><text:span text:style-name="T1641"><text:s/></text:span><text:span text:style-name="T1642">su</text:span><text:span text:style-name="T1643"><text:s/></text:span><text:span text:style-name="T1644">extensión,</text:span><text:span text:style-name="T1645"><text:s/></text:span><text:span text:style-name="T1646">si</text:span><text:span text:style-name="T1647"><text:s/></text:span><text:span text:style-name="T1648">lo</text:span><text:span text:style-name="T1649"><text:s/></text:span><text:span text:style-name="T1650">autoriza,</text:span><text:span text:style-name="T1651"><text:s/></text:span><text:span text:style-name="T1652">los</text:span><text:span text:style-name="T1653"><text:s/></text:span><text:span text:style-name="T1654">datos</text:span><text:span text:style-name="T1655"><text:s/></text:span><text:span text:style-name="T1656">necesarios</text:span><text:span text:style-name="T1657"><text:s/></text:span><text:span text:style-name="T1658">para</text:span><text:span text:style-name="T1659"><text:s/></text:span><text:span text:style-name="T1660">ello</text:span><text:span text:style-name="T1661"><text:s/></text:span><text:span text:style-name="T1662">podrán</text:span><text:span text:style-name="T1663"><text:s/></text:span><text:span text:style-name="T1664">ser</text:span><text:span text:style-name="T1665"><text:s/></text:span><text:span text:style-name="T1666">cedidos</text:span><text:span text:style-name="T1667"><text:s/></text:span><text:span text:style-name="T1668">a</text:span><text:span text:style-name="T1669"><text:s/></text:span><text:span text:style-name="T1670">las</text:span><text:span text:style-name="T1671"><text:s/></text:span><text:span text:style-name="T1672">compañías</text:span><text:span text:style-name="T1673"><text:s/></text:span><text:span text:style-name="T1674">de</text:span><text:span text:style-name="T1675"><text:s/></text:span><text:span text:style-name="T1676">seguros</text:span><text:span text:style-name="T1677"><text:s/></text:span><text:span text:style-name="T1678">y</text:span><text:span text:style-name="T1679"><text:s/></text:span><text:span text:style-name="T1680">corredurías</text:span><text:span text:style-name="T1681"><text:s/></text:span><text:span text:style-name="T1682">de</text:span><text:span text:style-name="T1683"><text:s/></text:span><text:span text:style-name="T1684">seguros</text:span><text:span text:style-name="T1685"><text:s/></text:span><text:span text:style-name="T1686">con</text:span><text:span text:style-name="T1687"><text:s/></text:span><text:span text:style-name="T1688">las</text:span><text:span text:style-name="T1689"><text:s/></text:span><text:span text:style-name="T1690">que</text:span><text:span text:style-name="T1691"><text:s/></text:span><text:span text:style-name="T1692">el</text:span><text:span text:style-name="T1693"><text:s/></text:span><text:span text:style-name="T1694">Colegio</text:span><text:span text:style-name="T1695"><text:s/></text:span><text:span text:style-name="T1696">concierte</text:span><text:span text:style-name="T1697"><text:s/></text:span><text:span text:style-name="T1698">la</text:span><text:span text:style-name="T1699"><text:s/></text:span><text:span text:style-name="T1700">pó</text:span><text:span text:style-name="T1701">li</text:span><text:span text:style-name="T1702">z</text:span><text:span text:style-name="T1703">a</text:span><text:span text:style-name="T1704"><text:s/></text:span><text:span text:style-name="T1705">c</text:span><text:span text:style-name="T1706">o</text:span><text:span text:style-name="T1707">l</text:span><text:span text:style-name="T1708">e</text:span><text:span text:style-name="T1709">c</text:span><text:span text:style-name="T1710">tiva</text:span><text:span text:style-name="T1711"><text:s/></text:span><text:span text:style-name="T1712">al</text:span><text:span text:style-name="T1713"><text:s/></text:span><text:span text:style-name="T1714">e</text:span><text:span text:style-name="T1715">f</text:span><text:span text:style-name="T1716">ec</text:span><text:span text:style-name="T1717">to</text:span><text:span text:style-name="T1718">.</text:span></text:p>
              </text:list-item>
              <text:list-item>
                <text:p text:style-name="P1719"><text:span text:style-name="T1720">No</text:span><text:span text:style-name="T1721"><text:s/></text:span><text:span text:style-name="T1722">está</text:span><text:span text:style-name="T1723"><text:s/></text:span><text:span text:style-name="T1724">previsto</text:span><text:span text:style-name="T1725"><text:s/></text:span><text:span text:style-name="T1726">realizar</text:span><text:span text:style-name="T1727"><text:s/></text:span><text:span text:style-name="T1728">transferencias</text:span><text:span text:style-name="T1729"><text:s/></text:span><text:span text:style-name="T1730">internacionales</text:span></text:p>
              </text:list-item>
            </text:list>
            <text:p text:style-name="P1731"><text:span text:style-name="T1732">de</text:span><text:span text:style-name="T1733"><text:s/></text:span><text:span text:style-name="T1734">d</text:span><text:span text:style-name="T1735">a</text:span><text:span text:style-name="T1736">to</text:span><text:span text:style-name="T1737">s</text:span><text:span text:style-name="T1738">.</text:span></text:p>
          </table:table-cell>
        </table:table-row>
        <table:table-row table:style-name="TableRow1739">
          <table:table-cell table:style-name="TableCell1740">
            <text:p text:style-name="P1741"><text:span text:style-name="T1742">Derechos</text:span></text:p>
          </table:table-cell>
          <table:table-cell table:style-name="TableCell1743">
            <text:p text:style-name="P1744"><text:span text:style-name="T1745">Ud.</text:span><text:span text:style-name="T1746"><text:s/></text:span><text:span text:style-name="T1747">tiene</text:span><text:span text:style-name="T1748"><text:s/></text:span><text:span text:style-name="T1749">derecho</text:span><text:span text:style-name="T1750"><text:s/></text:span><text:span text:style-name="T1751">de</text:span><text:span text:style-name="T1752"><text:s/></text:span><text:span text:style-name="T1753">acceso,</text:span><text:span text:style-name="T1754"><text:s/></text:span><text:span text:style-name="T1755">rectificación,</text:span><text:span text:style-name="T1756"><text:s/></text:span><text:span text:style-name="T1757">oposición</text:span><text:span text:style-name="T1758"><text:s/></text:span><text:span text:style-name="T1759">al</text:span><text:span text:style-name="T1760"><text:s/></text:span><text:span text:style-name="T1761">tratamiento o</text:span><text:span text:style-name="T1762"><text:tab/>supresión</text:span><text:span text:style-name="T1763"><text:tab/></text:span><text:span text:style-name="T1764"><text:tab/>de</text:span><text:span text:style-name="T1765"><text:tab/>los</text:span><text:span text:style-name="T1766"><text:tab/></text:span><text:span text:style-name="T1767"><text:tab/>datos,</text:span><text:span text:style-name="T1768"><text:tab/>así</text:span><text:span text:style-name="T1769"><text:tab/></text:span><text:span text:style-name="T1770"><text:tab/>como,</text:span><text:span text:style-name="T1771"><text:tab/>en</text:span><text:span text:style-name="T1772"><text:s/></text:span><text:span text:style-name="T1773">determinadas</text:span><text:span text:style-name="T1774"><text:s/></text:span><text:span text:style-name="T1775">circunstancias,</text:span><text:span text:style-name="T1776"><text:s/></text:span><text:span text:style-name="T1777">otros</text:span><text:span text:style-name="T1778"><text:s/></text:span><text:span text:style-name="T1779">derechos</text:span><text:span text:style-name="T1780"><text:s/></text:span><text:span text:style-name="T1781">de</text:span><text:span text:style-name="T1782"><text:s/></text:span><text:span text:style-name="T1783">limitación</text:span><text:span text:style-name="T1784"><text:s/></text:span><text:span text:style-name="T1785">del</text:span><text:span text:style-name="T1786"><text:s/></text:span><text:span text:style-name="T1787">tratamiento,</text:span><text:span text:style-name="T1788"><text:s/></text:span><text:span text:style-name="T1789">portabilidad</text:span><text:span text:style-name="T1790"><text:s/></text:span><text:span text:style-name="T1791">de</text:span><text:span text:style-name="T1792"><text:s/></text:span><text:span text:style-name="T1793">los</text:span><text:span text:style-name="T1794"><text:s/></text:span><text:span text:style-name="T1795">datos</text:span><text:span text:style-name="T1796"><text:s/></text:span><text:span text:style-name="T1797">y</text:span><text:span text:style-name="T1798"><text:s/></text:span><text:span text:style-name="T1799">la</text:span><text:span text:style-name="T1800"><text:s/></text:span><text:span text:style-name="T1801">revocación</text:span><text:span text:style-name="T1802"><text:s/></text:span><text:span text:style-name="T1803">del</text:span><text:span text:style-name="T1804"><text:s/></text:span><text:span text:style-name="T1805">consentimiento,</text:span><text:span text:style-name="T1806"><text:tab/></text:span><text:span text:style-name="T1807"><text:tab/>cuando</text:span><text:span text:style-name="T1808"><text:tab/>resulte</text:span><text:span text:style-name="T1809"><text:tab/>legalmente</text:span><text:span text:style-name="T1810"><text:tab/></text:span><text:span text:style-name="T1811">procedente,</text:span><text:span text:style-name="T1812"><text:s/></text:span><text:span text:style-name="T1813">dirigiéndose</text:span><text:span text:style-name="T1814"><text:s/></text:span><text:span text:style-name="T1815">por</text:span><text:span text:style-name="T1816"><text:s/></text:span><text:span text:style-name="T1817">escrito,</text:span><text:span text:style-name="T1818"><text:s/></text:span><text:span text:style-name="T1819">incluyendo</text:span><text:span text:style-name="T1820"><text:s/></text:span><text:span text:style-name="T1821">en</text:span><text:span text:style-name="T1822"><text:s/></text:span><text:span text:style-name="T1823">la</text:span><text:span text:style-name="T1824"><text:s/></text:span><text:span text:style-name="T1825">misma</text:span><text:span text:style-name="T1826"><text:s/></text:span><text:span text:style-name="T1827">la</text:span><text:span text:style-name="T1828"><text:s/></text:span><text:span text:style-name="T1829">ref.</text:span><text:span text:style-name="T1830"><text:s/></text:span><text:span text:style-name="T1831">“</text:span><text:span text:style-name="T1832">P</text:span><text:span text:style-name="T1833">r</text:span><text:span text:style-name="T1834">ot</text:span><text:span text:style-name="T1835">e</text:span><text:span text:style-name="T1836">c</text:span><text:span text:style-name="T1837">c</text:span><text:span text:style-name="T1838">i</text:span><text:span text:style-name="T1839">ón</text:span><text:span text:style-name="T1840"><text:s/></text:span><text:span text:style-name="T1841"><text:s/></text:span><text:span text:style-name="T1842">de</text:span><text:span text:style-name="T1843"><text:s/></text:span><text:span text:style-name="T1844"><text:s/></text:span><text:span text:style-name="T1845">Dat</text:span><text:span text:style-name="T1846">o</text:span><text:span text:style-name="T1847">s</text:span><text:span text:style-name="T1848">”</text:span><text:span text:style-name="T1849">,</text:span><text:span text:style-name="T1850"><text:s/></text:span><text:span text:style-name="T1851"><text:s/></text:span><text:span text:style-name="T1852">en</text:span><text:span text:style-name="T1853"><text:s/></text:span><text:span text:style-name="T1854"><text:s/></text:span><text:span text:style-name="T1855">el</text:span><text:span text:style-name="T1856"><text:s/></text:span><text:span text:style-name="T1857"><text:s/></text:span><text:span text:style-name="T1858">q</text:span><text:span text:style-name="T1859">u</text:span><text:span text:style-name="T1860">e</text:span><text:span text:style-name="T1861"><text:s/></text:span><text:span text:style-name="T1862"><text:s/></text:span><text:span text:style-name="T1863">s</text:span><text:span text:style-name="T1864">e</text:span><text:span text:style-name="T1865"><text:s/></text:span><text:span text:style-name="T1866"><text:s/></text:span><text:span text:style-name="T1867">c</text:span><text:span text:style-name="T1868">o</text:span><text:span text:style-name="T1869">n</text:span><text:span text:style-name="T1870">c</text:span><text:span text:style-name="T1871">r</text:span><text:span text:style-name="T1872">ete</text:span><text:span text:style-name="T1873"><text:s/></text:span><text:span text:style-name="T1874"><text:s/></text:span><text:span text:style-name="T1875">la</text:span><text:span text:style-name="T1876"><text:s/></text:span><text:span text:style-name="T1877"><text:s/></text:span><text:span text:style-name="T1878">s</text:span><text:span text:style-name="T1879">oli</text:span><text:span text:style-name="T1880">c</text:span><text:span text:style-name="T1881">it</text:span><text:span text:style-name="T1882">u</text:span><text:span text:style-name="T1883">d<text:s/></text:span><text:span text:style-name="T1884">correspondiente y al que se acompañará fotocopia del DNI a:</text:span><text:span text:style-name="T1885"><text:s/></text:span></text:p>
            <text:p text:style-name="P1886"/>
            <text:p text:style-name="P1887"><text:span text:style-name="T1888">Iltre.</text:span><text:span text:style-name="T1889"><text:s/></text:span><text:span text:style-name="T1890">Colegio</text:span><text:span text:style-name="T1891"><text:s/></text:span><text:span text:style-name="T1892">Oficial</text:span><text:span text:style-name="T1893"><text:s/></text:span><text:span text:style-name="T1894">de</text:span><text:span text:style-name="T1895"><text:s/></text:span><text:span text:style-name="T1896">Psicología</text:span><text:span text:style-name="T1897"><text:s/></text:span><text:span text:style-name="T1898">de</text:span><text:span text:style-name="T1899"><text:s/></text:span><text:span text:style-name="T1900">Santa</text:span><text:span text:style-name="T1901"><text:s/></text:span><text:span text:style-name="T1902">Cruz</text:span><text:span text:style-name="T1903"><text:s/></text:span><text:span text:style-name="T1904">de</text:span><text:span text:style-name="T1905"><text:s/></text:span><text:span text:style-name="T1906">Tenerife.</text:span></text:p>
            <text:p text:style-name="P1907"><text:span text:style-name="T1908">CALLE</text:span><text:span text:style-name="T1909"><text:s/></text:span><text:span text:style-name="T1910">MALAQUITA,</text:span><text:span text:style-name="T1911"><text:s/></text:span><text:span text:style-name="T1912">5.</text:span><text:span text:style-name="T1913"><text:s/></text:span><text:span text:style-name="T1914">LOCAL</text:span><text:span text:style-name="T1915"><text:s/></text:span><text:span text:style-name="T1916">4.</text:span><text:span text:style-name="T1917"><text:s/></text:span><text:span text:style-name="T1918">EDIF.</text:span><text:span text:style-name="T1919"><text:s/></text:span><text:span text:style-name="T1920">RODADEROS.</text:span><text:span text:style-name="T1921"><text:s/></text:span><text:span text:style-name="T1922">38005.</text:span><text:span text:style-name="T1923"><text:s/></text:span><text:span text:style-name="T1924">SANTA</text:span><text:span text:style-name="T1925"><text:s/></text:span><text:span text:style-name="T1926">CRUZ</text:span><text:span text:style-name="T1927"><text:s/></text:span><text:span text:style-name="T1928">DE</text:span><text:span text:style-name="T1929"><text:s/></text:span><text:span text:style-name="T1930">TENERIFE.</text:span></text:p>
            <text:p text:style-name="P1931"><text:span text:style-name="T1932">Co</text:span><text:span text:style-name="T1933">n</text:span><text:span text:style-name="T1934">t</text:span><text:span text:style-name="T1935">a</text:span><text:span text:style-name="T1936">c</text:span><text:span text:style-name="T1937">t</text:span><text:span text:style-name="T1938">o</text:span><text:span text:style-name="T1939"><text:tab/></text:span><text:span text:style-name="T1940">Del</text:span><text:span text:style-name="T1941">e</text:span><text:span text:style-name="T1942">gado</text:span><text:span text:style-name="T1943"><text:tab/></text:span><text:span text:style-name="T1944">de</text:span><text:span text:style-name="T1945"><text:tab/></text:span><text:span text:style-name="T1946">P</text:span><text:span text:style-name="T1947">r</text:span><text:span text:style-name="T1948">ot</text:span><text:span text:style-name="T1949">ec</text:span><text:span text:style-name="T1950">c</text:span><text:span text:style-name="T1951">i</text:span><text:span text:style-name="T1952">ón</text:span><text:span text:style-name="T1953"><text:tab/></text:span><text:span text:style-name="T1954">de</text:span><text:span text:style-name="T1955"><text:tab/></text:span><text:span text:style-name="T1956">Dat</text:span><text:span text:style-name="T1957">o</text:span><text:span text:style-name="T1958">s</text:span><text:span text:style-name="T1959"><text:tab/></text:span><text:span text:style-name="T1960">(D</text:span><text:span text:style-name="T1961">P</text:span><text:span text:style-name="T1962">D</text:span><text:span text:style-name="T1963">)</text:span><text:span text:style-name="T1964">:</text:span><text:span text:style-name="T1965"><text:s/></text:span><text:a xlink:href="mailto:morell@morellawyers.es" office:target-frame-name="_top" xlink:show="replace"><text:span text:style-name="T1966">m</text:span><text:span text:style-name="T1967">orel</text:span><text:span text:style-name="T1968">l</text:span><text:span text:style-name="T1969">@</text:span><text:span text:style-name="T1970">m</text:span><text:span text:style-name="T1971">orella</text:span><text:span text:style-name="T1972">w</text:span><text:span text:style-name="T1973">yer</text:span><text:span text:style-name="T1974">s</text:span><text:span text:style-name="T1975">.</text:span><text:span text:style-name="T1976">es</text:span></text:a></text:p>
            <text:p text:style-name="P1977"/>
            <text:p text:style-name="P1978"><text:span text:style-name="T1979">También</text:span><text:span text:style-name="T1980"><text:s/></text:span><text:span text:style-name="T1981">tiene</text:span><text:span text:style-name="T1982"><text:s/></text:span><text:span text:style-name="T1983">derecho</text:span><text:span text:style-name="T1984"><text:s/></text:span><text:span text:style-name="T1985">a</text:span><text:span text:style-name="T1986"><text:s/></text:span><text:span text:style-name="T1987">presentar</text:span><text:span text:style-name="T1988"><text:s/></text:span><text:span text:style-name="T1989">una</text:span><text:span text:style-name="T1990"><text:s/></text:span><text:span text:style-name="T1991">reclamación</text:span><text:span text:style-name="T1992"><text:s/></text:span><text:span text:style-name="T1993">a</text:span><text:span text:style-name="T1994"><text:s/></text:span><text:span text:style-name="T1995">la</text:span><text:span text:style-name="T1996"><text:s/></text:span><text:span text:style-name="T1997">Agencia</text:span><text:span text:style-name="T1998"><text:s/></text:span><text:span text:style-name="T1999">Española</text:span><text:span text:style-name="T2000"><text:s/></text:span><text:span text:style-name="T2001">de</text:span><text:span text:style-name="T2002"><text:s/></text:span><text:span text:style-name="T2003">Protección</text:span><text:span text:style-name="T2004"><text:s/></text:span><text:span text:style-name="T2005">de</text:span><text:span text:style-name="T2006"><text:s/></text:span><text:span text:style-name="T2007">Datos</text:span><text:span text:style-name="T2008"><text:s/></text:span><text:span text:style-name="T2009">(</text:span><text:a xlink:href="http://www.aepd.es/" office:target-frame-name="_top" xlink:show="replace"><text:span text:style-name="T2010">www.aepd.es</text:span></text:a><text:span text:style-name="T2011">)</text:span><text:span text:style-name="T2012"><text:s/></text:span><text:span text:style-name="T2013">si</text:span><text:span text:style-name="T2014"><text:s/></text:span><text:span text:style-name="T2015">no<text:s/></text:span><text:span text:style-name="T2016">está</text:span><text:span text:style-name="T2017"><text:s/></text:span><text:span text:style-name="T2018">conforme</text:span><text:span text:style-name="T2019"><text:s/></text:span><text:span text:style-name="T2020">con</text:span><text:span text:style-name="T2021"><text:s/></text:span><text:span text:style-name="T2022">el</text:span><text:span text:style-name="T2023"><text:s/></text:span><text:span text:style-name="T2024">tratamiento</text:span><text:span text:style-name="T2025"><text:s/></text:span><text:span text:style-name="T2026">que</text:span><text:span text:style-name="T2027"><text:s/></text:span><text:span text:style-name="T2028">se</text:span><text:span text:style-name="T2029"><text:s/></text:span><text:span text:style-name="T2030">realiza</text:span><text:span text:style-name="T2031"><text:s/></text:span><text:span text:style-name="T2032">de</text:span><text:span text:style-name="T2033"><text:s/></text:span><text:span text:style-name="T2034">sus</text:span><text:span text:style-name="T2035"><text:s/></text:span><text:span text:style-name="T2036">datos<text:s/></text:span><text:span text:style-name="T2037">de</text:span><text:span text:style-name="T2038"><text:s/></text:span><text:span text:style-name="T2039">carácter</text:span><text:span text:style-name="T2040"><text:s/></text:span><text:span text:style-name="T2041">personal.</text:span></text:p>
          </table:table-cell>
        </table:table-row>
        <text:soft-page-break/>
        <table:table-row table:style-name="TableRow2042">
          <table:table-cell table:style-name="TableCell2043">
            <text:p text:style-name="P2044">Medidas Técnicas y Organizativas de Seguridad</text:p>
          </table:table-cell>
          <table:table-cell table:style-name="TableCell2045">
            <text:p text:style-name="P2046"><text:span text:style-name="T2047">Medidas técnicas y organizativas de seguridad:</text:span><text:span text:style-name="T2048"><text:line-break/>El Colegio aplica medidas técnicas y organizativas orientadas a garantizar la confidencialidad, integridad, disponibilidad y resiliencia de los datos personales tratados, conforme al artículo 32 del RGPD y a la normativa vigente en materia de protección de datos.</text:span></text:p>
            <text:p text:style-name="P2049">Entre dichas medidas se incluyen:<text:line-break/>— control de acceso restringido a la información en función de perfiles y necesidades del puesto;<text:line-break/>— utilización de credenciales individuales y contraseñas robustas;<text:line-break/>— bloqueo de dispositivos y sesiones tras periodos de inactividad;<text:line-break/>— almacenamiento de la documentación física en dependencias, armarios o archivos con acceso restringido;<text:line-break/>— copias de seguridad periódicas de la información electrónica;<text:line-break/>— utilización de antivirus, actualizaciones de seguridad y sistemas de protección frente a accesos no autorizados;<text:line-break/>— deber de confidencialidad del personal, miembros de órganos colegiales y colaboradores que accedan a información personal;<text:line-break/>— limitación del acceso a expedientes únicamente al personal autorizado;<text:line-break/>— revisión periódica de permisos de acceso;<text:line-break/>— eliminación, archivo o destrucción segura de documentación conforme a los plazos de conservación aplicables;<text:line-break/>— protocolo interno de gestión de brechas de seguridad;<text:line-break/>— contratos de encargo del tratamiento con proveedores que accedan a datos personales;<text:line-break/>— información y formación básica al personal sobre protección de datos y confidencialidad.</text:p>
            <text:p text:style-name="P2050">Específicas:</text:p>
            <text:p text:style-name="P2051">Dado que este tratamiento incluye datos identificativos, profesionales, académicos, económicos, bancarios y, en su caso, información relativa a la situación colegial o disciplinaria, se aplican medidas reforzadas de control de acceso y trazabilidad interna.</text:p>
            <text:p text:style-name="P2052">El acceso a la base de datos colegial queda limitado al personal autorizado para funciones de gestión colegial, administrativa, contable, fiscal, deontológica o institucional. La publicación de datos en la ventanilla única se limita estrictamente a los datos exigidos por la normativa de colegios profesionales.</text:p>
            <text:p text:style-name="P2053">Los datos bancarios y económicos se tratan con acceso restringido al personal encargado de la gestión administrativa, contable o de cobros. La documentación justificativa de ayudas, exenciones o situaciones personales se conserva separada o con acceso limitado al personal competente.</text:p>
            <text:p text:style-name="P2054">Las comunicaciones con terceros, Consejo General, entidades bancarias, aseguradoras o Administraciones Públicas se realizarán únicamente cuando exista habilitación legal, consentimiento o base jurídica suficiente, empleando canales adecuados y limitando la información al mínimo necesario.</text:p>
            <text:p text:style-name="P2055"/>
          </table:table-cell>
        </table:table-row>
      </table:table>
      <text:p text:style-name="P2056"/>
      <text:p text:style-name="P2057"/>
      <table:table table:style-name="Table2058">
        <table:table-columns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 table:number-columns-spanned="2">
            <text:p text:style-name="TableParagraph"><text:span text:style-name="T2063">REGISTRO</text:span><text:span text:style-name="T2064"><text:s/></text:span><text:span text:style-name="T2065">DE</text:span><text:span text:style-name="T2066"><text:s/></text:span><text:span text:style-name="T2067">ENTRADA</text:span><text:span text:style-name="T2068"><text:s/></text:span><text:span text:style-name="T2069">Y</text:span><text:span text:style-name="T2070"><text:s/></text:span><text:span text:style-name="T2071">SALIDA</text:span><text:span text:style-name="T2072"><text:s/></text:span><text:span text:style-name="T2073">DE</text:span><text:span text:style-name="T2074"><text:s/></text:span><text:span text:style-name="T2075">DOCUMENTOS</text:span></text:p>
          </table:table-cell>
          <table:covered-table-cell/>
        </table:table-row>
        <table:table-row table:style-name="TableRow2076">
          <table:table-cell table:style-name="TableCell2077">
            <text:p text:style-name="P2078"><text:span text:style-name="T2079">Responsable</text:span><text:span text:style-name="T2080"><text:s/></text:span><text:span text:style-name="T2081">del</text:span><text:span text:style-name="T2082"><text:s/></text:span><text:span text:style-name="T2083">Tratamiento</text:span></text:p>
          </table:table-cell>
          <table:table-cell table:style-name="TableCell2084">
            <text:p text:style-name="P2085"><text:span text:style-name="T2086">Iltre. Colegio Oficial de Psicología de Santa Cruz de Tenerife.</text:span><text:span text:style-name="T2087"><text:s/></text:span><text:span text:style-name="T2088">C</text:span><text:span text:style-name="T2089">A</text:span><text:span text:style-name="T2090">LL</text:span><text:span text:style-name="T2091">E</text:span><text:span text:style-name="T2092"><text:s/></text:span><text:span text:style-name="T2093"><text:s/></text:span><text:span text:style-name="T2094">M</text:span><text:span text:style-name="T2095">AL</text:span><text:span text:style-name="T2096">A</text:span><text:span text:style-name="T2097">Q</text:span><text:span text:style-name="T2098">U</text:span><text:span text:style-name="T2099">ITA,</text:span><text:span text:style-name="T2100"><text:s/></text:span><text:span text:style-name="T2101"><text:s/></text:span><text:span text:style-name="T2102">5.</text:span><text:span text:style-name="T2103"><text:s/></text:span><text:span text:style-name="T2104"><text:s/></text:span><text:span text:style-name="T2105">L</text:span><text:span text:style-name="T2106">OC</text:span><text:span text:style-name="T2107">A</text:span><text:span text:style-name="T2108">L</text:span><text:span text:style-name="T2109"><text:s/></text:span><text:span text:style-name="T2110"><text:s/></text:span><text:span text:style-name="T2111">4.</text:span><text:span text:style-name="T2112"><text:s/></text:span><text:span text:style-name="T2113"><text:s/></text:span><text:span text:style-name="T2114">EDI</text:span><text:span text:style-name="T2115">F.</text:span><text:span text:style-name="T2116"><text:s/></text:span><text:span text:style-name="T2117"><text:s/></text:span><text:span text:style-name="T2118">RODADEROS.</text:span><text:span text:style-name="T2119"><text:s/></text:span><text:span text:style-name="T2120"><text:s/></text:span><text:span text:style-name="T2121">38</text:span><text:span text:style-name="T2122">00</text:span><text:span text:style-name="T2123">5</text:span><text:span text:style-name="T2124">.<text:s/></text:span><text:span text:style-name="T2125">SANTA</text:span><text:span text:style-name="T2126"><text:s/></text:span><text:span text:style-name="T2127">CRUZ</text:span><text:span text:style-name="T2128"><text:s/></text:span><text:span text:style-name="T2129">DE</text:span><text:span text:style-name="T2130"><text:s/></text:span><text:span text:style-name="T2131">TENERIFE.</text:span></text:p>
            <text:p text:style-name="P2132"><text:span text:style-name="T2133">Co</text:span><text:span text:style-name="T2134">n</text:span><text:span text:style-name="T2135">t</text:span><text:span text:style-name="T2136">a</text:span><text:span text:style-name="T2137">c</text:span><text:span text:style-name="T2138">t</text:span><text:span text:style-name="T2139">o</text:span><text:span text:style-name="T2140"><text:tab/></text:span><text:span text:style-name="T2141">Deleg</text:span><text:span text:style-name="T2142">a</text:span><text:span text:style-name="T2143">d</text:span><text:span text:style-name="T2144">o</text:span><text:span text:style-name="T2145"><text:tab/></text:span><text:span text:style-name="T2146">de</text:span><text:span text:style-name="T2147"><text:tab/></text:span><text:span text:style-name="T2148">P</text:span><text:span text:style-name="T2149">r</text:span><text:span text:style-name="T2150">ot</text:span><text:span text:style-name="T2151">ec</text:span><text:span text:style-name="T2152">c</text:span><text:span text:style-name="T2153">i</text:span><text:span text:style-name="T2154">ó</text:span><text:span text:style-name="T2155">n</text:span><text:span text:style-name="T2156"><text:tab/></text:span><text:span text:style-name="T2157">de</text:span><text:span text:style-name="T2158"><text:tab/></text:span><text:span text:style-name="T2159">Dat</text:span><text:span text:style-name="T2160">o</text:span><text:span text:style-name="T2161">s</text:span><text:span text:style-name="T2162"><text:tab/>(D</text:span><text:span text:style-name="T2163">PD</text:span><text:span text:style-name="T2164">)</text:span><text:span text:style-name="T2165">:</text:span></text:p>
            <text:p text:style-name="P2166"><text:a xlink:href="mailto:morell@morellawyers.es" office:target-frame-name="_top" xlink:show="replace"><text:span text:style-name="T2167">m</text:span><text:span text:style-name="T2168">orel</text:span><text:span text:style-name="T2169">l</text:span><text:span text:style-name="T2170">@</text:span><text:span text:style-name="T2171">m</text:span><text:span text:style-name="T2172">orella</text:span><text:span text:style-name="T2173">w</text:span><text:span text:style-name="T2174">yer</text:span><text:span text:style-name="T2175">s</text:span><text:span text:style-name="T2176">.</text:span><text:span text:style-name="T2177">es</text:span></text:a></text:p>
          </table:table-cell>
        </table:table-row>
        <text:soft-page-break/>
        <table:table-row table:style-name="TableRow2178">
          <table:table-cell table:style-name="TableCell2179">
            <text:p text:style-name="P2180"><text:span text:style-name="T2181">Finalidad</text:span><text:span text:style-name="T2182"><text:s/></text:span><text:span text:style-name="T2183">del</text:span></text:p>
            <text:p text:style-name="P2184"><text:span text:style-name="T2185">Tratamento</text:span></text:p>
          </table:table-cell>
          <table:table-cell table:style-name="TableCell2186">
            <text:p text:style-name="P2187"><text:span text:style-name="T2188">Gestión</text:span><text:span text:style-name="T2189"><text:s/></text:span><text:span text:style-name="T2190">del</text:span><text:span text:style-name="T2191"><text:s/></text:span><text:span text:style-name="T2192">registro</text:span><text:span text:style-name="T2193"><text:s/></text:span><text:span text:style-name="T2194">y</text:span><text:span text:style-name="T2195"><text:s/></text:span><text:span text:style-name="T2196">entrada</text:span><text:span text:style-name="T2197"><text:s/></text:span><text:span text:style-name="T2198">y</text:span><text:span text:style-name="T2199"><text:s/></text:span><text:span text:style-name="T2200">salida</text:span><text:span text:style-name="T2201"><text:s/></text:span><text:span text:style-name="T2202">de</text:span><text:span text:style-name="T2203"><text:s/></text:span><text:span text:style-name="T2204">documentos</text:span><text:span text:style-name="T2205"><text:s/></text:span><text:span text:style-name="T2206">en</text:span></text:p>
            <text:p text:style-name="P2207"><text:span text:style-name="T2208">soporte</text:span><text:span text:style-name="T2209"><text:s/></text:span><text:span text:style-name="T2210">papel</text:span><text:span text:style-name="T2211"><text:s/></text:span><text:span text:style-name="T2212">y</text:span><text:span text:style-name="T2213"><text:s/></text:span><text:span text:style-name="T2214">electrónico.</text:span></text:p>
          </table:table-cell>
        </table:table-row>
        <table:table-row table:style-name="TableRow2215">
          <table:table-cell table:style-name="TableCell2216">
            <text:p text:style-name="P2217"><text:span text:style-name="T2218">Categorías de</text:span><text:span text:style-name="T2219"><text:s/></text:span><text:span text:style-name="T2220">datos</text:span></text:p>
          </table:table-cell>
          <table:table-cell table:style-name="TableCell2221">
            <text:list text:style-name="LFO21" text:continue-numbering="true">
              <text:list-item>
                <text:p text:style-name="P2222"><text:span text:style-name="T2223">Datos de carácter identificativo, NIF, nombre y apellidos,</text:span><text:span text:style-name="T2224"><text:s/></text:span><text:span text:style-name="T2225">dirección, teléfono, firma de las personas que introducen</text:span><text:span text:style-name="T2226"><text:s/></text:span><text:span text:style-name="T2227">do</text:span><text:span text:style-name="T2228">c</text:span><text:span text:style-name="T2229">u</text:span><text:span text:style-name="T2230">m</text:span><text:span text:style-name="T2231">en</text:span><text:span text:style-name="T2232">t</text:span><text:span text:style-name="T2233">a</text:span><text:span text:style-name="T2234">c</text:span><text:span text:style-name="T2235">i</text:span><text:span text:style-name="T2236">ón</text:span><text:span text:style-name="T2237"><text:s/></text:span><text:span text:style-name="T2238">la</text:span><text:span text:style-name="T2239"><text:s/></text:span><text:span text:style-name="T2240">s</text:span><text:span text:style-name="T2241">ac</text:span><text:span text:style-name="T2242">a</text:span><text:span text:style-name="T2243">n</text:span><text:span text:style-name="T2244">;</text:span></text:p>
              </text:list-item>
              <text:list-item>
                <text:p text:style-name="P2245"><text:span text:style-name="T2246">Otros</text:span><text:span text:style-name="T2247"><text:s/></text:span><text:span text:style-name="T2248">datos</text:span><text:span text:style-name="T2249"><text:s/></text:span><text:span text:style-name="T2250">de</text:span><text:span text:style-name="T2251"><text:s/></text:span><text:span text:style-name="T2252">carácter</text:span><text:span text:style-name="T2253"><text:s/></text:span><text:span text:style-name="T2254">personal</text:span><text:span text:style-name="T2255"><text:s/></text:span><text:span text:style-name="T2256">que</text:span><text:span text:style-name="T2257"><text:s/></text:span><text:span text:style-name="T2258">proporcione</text:span><text:span text:style-name="T2259"><text:s/></text:span><text:span text:style-name="T2260">el</text:span></text:p>
              </text:list-item>
            </text:list>
            <text:p text:style-name="P2261"><text:span text:style-name="T2262">e</text:span><text:span text:style-name="T2263">s</text:span><text:span text:style-name="T2264">c</text:span><text:span text:style-name="T2265">r</text:span><text:span text:style-name="T2266">ito</text:span><text:span text:style-name="T2267"><text:s/></text:span><text:span text:style-name="T2268">a</text:span><text:span text:style-name="T2269"><text:s/></text:span><text:span text:style-name="T2270">r</text:span><text:span text:style-name="T2271">egi</text:span><text:span text:style-name="T2272">s</text:span><text:span text:style-name="T2273">trar</text:span><text:span text:style-name="T2274"><text:s/></text:span><text:span text:style-name="T2275">y</text:span><text:span text:style-name="T2276"><text:s/></text:span><text:span text:style-name="T2277">do</text:span><text:span text:style-name="T2278">c</text:span><text:span text:style-name="T2279">u</text:span><text:span text:style-name="T2280">m</text:span><text:span text:style-name="T2281">e</text:span><text:span text:style-name="T2282">n</text:span><text:span text:style-name="T2283">t</text:span><text:span text:style-name="T2284">a</text:span><text:span text:style-name="T2285">c</text:span><text:span text:style-name="T2286">i</text:span><text:span text:style-name="T2287">ón</text:span><text:span text:style-name="T2288"><text:s/></text:span><text:span text:style-name="T2289">anex</text:span><text:span text:style-name="T2290">a</text:span><text:span text:style-name="T2291">.</text:span></text:p>
          </table:table-cell>
        </table:table-row>
        <table:table-row table:style-name="TableRow2292">
          <table:table-cell table:style-name="TableCell2293">
            <text:p text:style-name="TableParagraph"><text:span text:style-name="T2294">Procedencia</text:span></text:p>
          </table:table-cell>
          <table:table-cell table:style-name="TableCell2295">
            <text:p text:style-name="TableParagraph"><text:span text:style-name="T2296">Interesados</text:span><text:span text:style-name="T2297"><text:s/></text:span><text:span text:style-name="T2298">y</text:span><text:span text:style-name="T2299"><text:s/></text:span><text:span text:style-name="T2300">terceros.</text:span></text:p>
          </table:table-cell>
        </table:table-row>
        <table:table-row table:style-name="TableRow2301">
          <table:table-cell table:style-name="TableCell2302">
            <text:p text:style-name="P2303"><text:span text:style-name="T2304">Plazo de</text:span><text:span text:style-name="T2305"><text:s/></text:span><text:span text:style-name="T2306">conservación</text:span></text:p>
          </table:table-cell>
          <table:table-cell table:style-name="TableCell2307">
            <text:p text:style-name="P2308"><text:span text:style-name="T2309">Los datos personales proporcionados se conservarán mientras</text:span><text:span text:style-name="T2310"><text:s/></text:span><text:span text:style-name="T2311">sean necesarios y pertinentes<text:s/></text:span><text:span text:style-name="T2312">–<text:s/></text:span><text:span text:style-name="T2313">incluyendo la necesidad de</text:span><text:span text:style-name="T2314"><text:s/></text:span><text:span text:style-name="T2315">conservarlos durante los plazos de prescripción aplicables<text:s/></text:span><text:span text:style-name="T2316">–</text:span><text:span text:style-name="T2317"><text:s/></text:span><text:span text:style-name="T2318">para la finalidad para la cual hubieran sido proporcionados,</text:span><text:span text:style-name="T2319"><text:s/></text:span><text:span text:style-name="T2320">recabados</text:span><text:span text:style-name="T2321"><text:s/></text:span><text:span text:style-name="T2322">o</text:span><text:span text:style-name="T2323"><text:s/></text:span><text:span text:style-name="T2324">registrados.</text:span><text:span text:style-name="T2325"><text:s/></text:span><text:span text:style-name="T2326">La</text:span><text:span text:style-name="T2327"><text:s/></text:span><text:span text:style-name="T2328">supresión,</text:span><text:span text:style-name="T2329"><text:s/></text:span><text:span text:style-name="T2330">eliminación</text:span><text:span text:style-name="T2331"><text:s/></text:span><text:span text:style-name="T2332">o</text:span><text:span text:style-name="T2333"><text:s/></text:span><text:span text:style-name="T2334">destrucción</text:span><text:span text:style-name="T2335"><text:s/></text:span><text:span text:style-name="T2336">de</text:span><text:span text:style-name="T2337"><text:s/></text:span><text:span text:style-name="T2338">os</text:span><text:span text:style-name="T2339"><text:s/></text:span><text:span text:style-name="T2340">datos</text:span><text:span text:style-name="T2341"><text:s/></text:span><text:span text:style-name="T2342">se</text:span><text:span text:style-name="T2343"><text:s/></text:span><text:span text:style-name="T2344">realizará</text:span><text:span text:style-name="T2345"><text:s/></text:span><text:span text:style-name="T2346">de</text:span><text:span text:style-name="T2347"><text:s/></text:span><text:span text:style-name="T2348">conformidad</text:span><text:span text:style-name="T2349"><text:s/></text:span><text:span text:style-name="T2350">con</text:span><text:span text:style-name="T2351"><text:s/></text:span><text:span text:style-name="T2352">lo</text:span></text:p>
            <text:p text:style-name="P2353"><text:span text:style-name="T2354">establecido</text:span><text:span text:style-name="T2355"><text:s/></text:span><text:span text:style-name="T2356">en</text:span><text:span text:style-name="T2357"><text:s/></text:span><text:span text:style-name="T2358">la</text:span><text:span text:style-name="T2359"><text:s/></text:span><text:span text:style-name="T2360">Ley</text:span><text:span text:style-name="T2361"><text:s/></text:span><text:span text:style-name="T2362">de</text:span><text:span text:style-name="T2363"><text:s/></text:span><text:span text:style-name="T2364">Archivos</text:span><text:span text:style-name="T2365"><text:s/></text:span><text:span text:style-name="T2366">y</text:span><text:span text:style-name="T2367"><text:s/></text:span><text:span text:style-name="T2368">Patrimonio</text:span><text:span text:style-name="T2369"><text:s/></text:span><text:span text:style-name="T2370">documental.</text:span></text:p>
          </table:table-cell>
        </table:table-row>
        <table:table-row table:style-name="TableRow2371">
          <table:table-cell table:style-name="TableCell2372">
            <text:p text:style-name="P2373"><text:span text:style-name="T2374">Legitimación</text:span><text:span text:style-name="T2375"><text:s/></text:span><text:span text:style-name="T2376">del</text:span><text:span text:style-name="T2377"><text:s/></text:span><text:span text:style-name="T2378">tratamiento</text:span></text:p>
          </table:table-cell>
          <table:table-cell table:style-name="TableCell2379">
            <text:p text:style-name="P2380"><text:span text:style-name="T2381">La</text:span><text:span text:style-name="T2382"><text:s/></text:span><text:span text:style-name="T2383">base</text:span><text:span text:style-name="T2384"><text:s/></text:span><text:span text:style-name="T2385">jurídica</text:span><text:span text:style-name="T2386"><text:s/></text:span><text:span text:style-name="T2387">de</text:span><text:span text:style-name="T2388"><text:s/></text:span><text:span text:style-name="T2389">legitimación</text:span><text:span text:style-name="T2390"><text:s/></text:span><text:span text:style-name="T2391">es el</text:span><text:span text:style-name="T2392"><text:s/></text:span><text:span text:style-name="T2393">cumplimiento</text:span><text:span text:style-name="T2394"><text:s/></text:span><text:span text:style-name="T2395">de</text:span><text:span text:style-name="T2396"><text:s/></text:span><text:span text:style-name="T2397">una</text:span><text:span text:style-name="T2398"><text:s/></text:span><text:span text:style-name="T2399">ob</text:span><text:span text:style-name="T2400">lig</text:span><text:span text:style-name="T2401">a</text:span><text:span text:style-name="T2402">c</text:span><text:span text:style-name="T2403">i</text:span><text:span text:style-name="T2404">ón</text:span><text:span text:style-name="T2405"><text:s/></text:span><text:span text:style-name="T2406">le</text:span><text:span text:style-name="T2407">g</text:span><text:span text:style-name="T2408">al</text:span><text:span text:style-name="T2409"><text:s/></text:span><text:span text:style-name="T2410">(art.</text:span><text:span text:style-name="T2411"><text:s/></text:span><text:span text:style-name="T2412">6</text:span><text:span text:style-name="T2413">.</text:span><text:span text:style-name="T2414">1</text:span><text:span text:style-name="T2415"><text:s/></text:span><text:span text:style-name="T2416">RGPD)</text:span><text:span text:style-name="T2417">:</text:span><text:span text:style-name="T2418"><text:s/></text:span><text:span text:style-name="T2419">de</text:span><text:span text:style-name="T2420">r</text:span><text:span text:style-name="T2421">iva</text:span><text:span text:style-name="T2422"><text:s/></text:span><text:span text:style-name="T2423">de</text:span><text:span text:style-name="T2424"><text:s/></text:span><text:span text:style-name="T2425">s</text:span><text:span text:style-name="T2426">u</text:span><text:span text:style-name="T2427"><text:s/></text:span><text:span text:style-name="T2428">s</text:span><text:span text:style-name="T2429">ol</text:span><text:span text:style-name="T2430">i</text:span><text:span text:style-name="T2431">c</text:span><text:span text:style-name="T2432">i</text:span><text:span text:style-name="T2433">t</text:span><text:span text:style-name="T2434">u</text:span><text:span text:style-name="T2435">d,</text:span><text:span text:style-name="T2436"><text:s/></text:span><text:span text:style-name="T2437">de</text:span><text:span text:style-name="T2438"><text:s/></text:span><text:span text:style-name="T2439">la</text:span><text:span text:style-name="T2440"><text:s/></text:span><text:span text:style-name="T2441">L</text:span><text:span text:style-name="T2442">e</text:span><text:span text:style-name="T2443">y<text:s/></text:span><text:span text:style-name="T2444">2/1974,</text:span><text:span text:style-name="T2445"><text:s/></text:span><text:span text:style-name="T2446">de</text:span><text:span text:style-name="T2447"><text:s/></text:span><text:span text:style-name="T2448">13</text:span><text:span text:style-name="T2449"><text:s/></text:span><text:span text:style-name="T2450">de</text:span><text:span text:style-name="T2451"><text:s/></text:span><text:span text:style-name="T2452">febrero,</text:span><text:span text:style-name="T2453"><text:s/></text:span><text:span text:style-name="T2454">sobre</text:span><text:span text:style-name="T2455"><text:s/></text:span><text:span text:style-name="T2456">Colegios</text:span><text:span text:style-name="T2457"><text:s/></text:span><text:span text:style-name="T2458">Profesionales,</text:span><text:span text:style-name="T2459"><text:s/></text:span><text:span text:style-name="T2460">así</text:span><text:span text:style-name="T2461"><text:s/></text:span><text:span text:style-name="T2462">como,</text:span><text:span text:style-name="T2463"><text:s/></text:span><text:span text:style-name="T2464">en</text:span><text:span text:style-name="T2465"><text:s/></text:span><text:span text:style-name="T2466">su</text:span><text:span text:style-name="T2467"><text:s/></text:span><text:span text:style-name="T2468">caso,</text:span><text:span text:style-name="T2469"><text:s/></text:span><text:span text:style-name="T2470">del</text:span><text:span text:style-name="T2471"><text:s/></text:span><text:span text:style-name="T2472">art.</text:span><text:span text:style-name="T2473"><text:s/></text:span><text:span text:style-name="T2474">16</text:span><text:span text:style-name="T2475"><text:s/></text:span><text:span text:style-name="T2476">de</text:span><text:span text:style-name="T2477"><text:s/></text:span><text:span text:style-name="T2478">la</text:span><text:span text:style-name="T2479"><text:s/></text:span><text:span text:style-name="T2480">Ley</text:span><text:span text:style-name="T2481"><text:s/></text:span><text:span text:style-name="T2482">39/2015,</text:span><text:span text:style-name="T2483"><text:s/></text:span><text:span text:style-name="T2484">de</text:span><text:span text:style-name="T2485"><text:s/></text:span><text:span text:style-name="T2486">1</text:span><text:span text:style-name="T2487"><text:s/></text:span><text:span text:style-name="T2488">de</text:span><text:span text:style-name="T2489"><text:s/></text:span><text:span text:style-name="T2490">octubre,</text:span><text:span text:style-name="T2491"><text:s/></text:span><text:span text:style-name="T2492">del</text:span><text:span text:style-name="T2493"><text:s/></text:span><text:span text:style-name="T2494">Procedimiento</text:span><text:span text:style-name="T2495"><text:s/></text:span><text:span text:style-name="T2496">Administrativo</text:span><text:span text:style-name="T2497"><text:s/></text:span><text:span text:style-name="T2498">Común</text:span><text:span text:style-name="T2499"><text:s/></text:span><text:span text:style-name="T2500">de</text:span><text:span text:style-name="T2501"><text:s/></text:span><text:span text:style-name="T2502">las</text:span></text:p>
            <text:p text:style-name="P2503"><text:span text:style-name="T2504">A</text:span><text:span text:style-name="T2505">d</text:span><text:span text:style-name="T2506">m</text:span><text:span text:style-name="T2507">in</text:span><text:span text:style-name="T2508">i</text:span><text:span text:style-name="T2509">s</text:span><text:span text:style-name="T2510">tr</text:span><text:span text:style-name="T2511">a</text:span><text:span text:style-name="T2512">c</text:span><text:span text:style-name="T2513">i</text:span><text:span text:style-name="T2514">o</text:span><text:span text:style-name="T2515">n</text:span><text:span text:style-name="T2516">es</text:span><text:span text:style-name="T2517"><text:s/></text:span><text:span text:style-name="T2518">Púb</text:span><text:span text:style-name="T2519">l</text:span><text:span text:style-name="T2520">i</text:span><text:span text:style-name="T2521">c</text:span><text:span text:style-name="T2522">a</text:span><text:span text:style-name="T2523">s</text:span><text:span text:style-name="T2524">.</text:span></text:p>
          </table:table-cell>
        </table:table-row>
        <table:table-row table:style-name="TableRow2525">
          <table:table-cell table:style-name="TableCell2526">
            <text:p text:style-name="P2527"><text:span text:style-name="T2528">Categorías de</text:span><text:span text:style-name="T2529"><text:s/></text:span><text:span text:style-name="T2530">destinatarios</text:span></text:p>
          </table:table-cell>
          <table:table-cell table:style-name="TableCell2531">
            <text:p text:style-name="TableParagraph"><text:span text:style-name="T2532">No hay</text:span><text:span text:style-name="T2533"><text:s/></text:span><text:span text:style-name="T2534">cesión</text:span><text:span text:style-name="T2535"><text:s/></text:span><text:span text:style-name="T2536">de</text:span><text:span text:style-name="T2537"><text:s/></text:span><text:span text:style-name="T2538">datos</text:span></text:p>
            <text:p text:style-name="P2539"/>
            <text:p text:style-name="P2540"><text:span text:style-name="T2541">No</text:span><text:span text:style-name="T2542"><text:s/></text:span><text:span text:style-name="T2543">se</text:span><text:span text:style-name="T2544"><text:s/></text:span><text:span text:style-name="T2545">realizará</text:span><text:span text:style-name="T2546"><text:s/></text:span><text:span text:style-name="T2547">una</text:span><text:span text:style-name="T2548"><text:s/></text:span><text:span text:style-name="T2549">transferencia</text:span><text:span text:style-name="T2550"><text:s/></text:span><text:span text:style-name="T2551">internacional</text:span><text:span text:style-name="T2552"><text:s/></text:span><text:span text:style-name="T2553">de</text:span><text:span text:style-name="T2554"><text:s/></text:span><text:span text:style-name="T2555">datos</text:span><text:span text:style-name="T2556"><text:s/></text:span><text:span text:style-name="T2557">de</text:span><text:span text:style-name="T2558"><text:s/></text:span><text:span text:style-name="T2559">carácter</text:span><text:span text:style-name="T2560"><text:s/></text:span><text:span text:style-name="T2561">personal.</text:span></text:p>
          </table:table-cell>
        </table:table-row>
        <table:table-row table:style-name="TableRow2562">
          <table:table-cell table:style-name="TableCell2563">
            <text:p text:style-name="P2564"><text:span text:style-name="T2565">Derechos</text:span></text:p>
          </table:table-cell>
          <table:table-cell table:style-name="TableCell2566">
            <text:p text:style-name="P2567"><text:span text:style-name="T2568">Ud.</text:span><text:span text:style-name="T2569"><text:s/></text:span><text:span text:style-name="T2570">tiene</text:span><text:span text:style-name="T2571"><text:s/></text:span><text:span text:style-name="T2572">derecho</text:span><text:span text:style-name="T2573"><text:s/></text:span><text:span text:style-name="T2574">de</text:span><text:span text:style-name="T2575"><text:s/></text:span><text:span text:style-name="T2576">acceso,</text:span><text:span text:style-name="T2577"><text:s/></text:span><text:span text:style-name="T2578">rectificación,</text:span><text:span text:style-name="T2579"><text:s/></text:span><text:span text:style-name="T2580">oposición</text:span><text:span text:style-name="T2581"><text:s/></text:span><text:span text:style-name="T2582">al</text:span><text:span text:style-name="T2583"><text:s/></text:span><text:span text:style-name="T2584">tratamiento</text:span><text:span text:style-name="T2585"><text:s/></text:span><text:span text:style-name="T2586">o</text:span><text:span text:style-name="T2587"><text:s/></text:span><text:span text:style-name="T2588">supresión</text:span><text:span text:style-name="T2589"><text:s/></text:span><text:span text:style-name="T2590">de</text:span><text:span text:style-name="T2591"><text:s/></text:span><text:span text:style-name="T2592">los</text:span><text:span text:style-name="T2593"><text:s/></text:span><text:span text:style-name="T2594">datos,</text:span><text:span text:style-name="T2595"><text:s/></text:span><text:span text:style-name="T2596">así</text:span><text:span text:style-name="T2597"><text:s/></text:span><text:span text:style-name="T2598">como,</text:span><text:span text:style-name="T2599"><text:s/></text:span><text:span text:style-name="T2600">en</text:span><text:span text:style-name="T2601"><text:s/></text:span><text:span text:style-name="T2602">determinadas</text:span><text:span text:style-name="T2603"><text:s/></text:span><text:span text:style-name="T2604">circunstancias,</text:span><text:span text:style-name="T2605"><text:s/></text:span><text:span text:style-name="T2606">otros</text:span><text:span text:style-name="T2607"><text:s/></text:span><text:span text:style-name="T2608">derechos</text:span><text:span text:style-name="T2609"><text:s/></text:span><text:span text:style-name="T2610">de</text:span><text:span text:style-name="T2611"><text:s/></text:span><text:span text:style-name="T2612">limitación</text:span><text:span text:style-name="T2613"><text:s/></text:span><text:span text:style-name="T2614">del</text:span><text:span text:style-name="T2615"><text:s/></text:span><text:span text:style-name="T2616">tratamiento, portabilidad de los datos y la revocación del</text:span><text:span text:style-name="T2617"><text:s/></text:span><text:span text:style-name="T2618">consentimiento,</text:span><text:span text:style-name="T2619"><text:s/></text:span><text:span text:style-name="T2620">cuando</text:span><text:span text:style-name="T2621"><text:s/></text:span><text:span text:style-name="T2622">resulte</text:span><text:span text:style-name="T2623"><text:s/></text:span><text:span text:style-name="T2624">legalmente</text:span><text:span text:style-name="T2625"><text:s/></text:span><text:span text:style-name="T2626">procedente,</text:span><text:span text:style-name="T2627"><text:s/></text:span><text:span text:style-name="T2628">dirigiéndose</text:span><text:span text:style-name="T2629"><text:s/></text:span><text:span text:style-name="T2630">por</text:span><text:span text:style-name="T2631"><text:s/></text:span><text:span text:style-name="T2632">escrito,</text:span><text:span text:style-name="T2633"><text:s/></text:span><text:span text:style-name="T2634">incluyendo</text:span><text:span text:style-name="T2635"><text:s/></text:span><text:span text:style-name="T2636">en</text:span><text:span text:style-name="T2637"><text:s/></text:span><text:span text:style-name="T2638">la</text:span><text:span text:style-name="T2639"><text:s/></text:span><text:span text:style-name="T2640">misma</text:span><text:span text:style-name="T2641"><text:s/></text:span><text:span text:style-name="T2642">la</text:span><text:span text:style-name="T2643"><text:s/></text:span><text:span text:style-name="T2644">ref.</text:span><text:span text:style-name="T2645"><text:s/></text:span><text:span text:style-name="T2646">“Protección de Datos”, en el que se concrete la solicitud</text:span><text:span text:style-name="T2647"><text:s/></text:span><text:span text:style-name="T2648">correspondiente</text:span><text:span text:style-name="T2649"><text:s/></text:span><text:span text:style-name="T2650">y</text:span><text:span text:style-name="T2651"><text:s/></text:span><text:span text:style-name="T2652">al</text:span><text:span text:style-name="T2653"><text:s/></text:span><text:span text:style-name="T2654">que</text:span><text:span text:style-name="T2655"><text:s/></text:span><text:span text:style-name="T2656">se</text:span><text:span text:style-name="T2657"><text:s/></text:span><text:span text:style-name="T2658">acompañará</text:span><text:span text:style-name="T2659"><text:s/></text:span><text:span text:style-name="T2660">fotocopia</text:span><text:span text:style-name="T2661"><text:s/></text:span><text:span text:style-name="T2662">del</text:span><text:span text:style-name="T2663"><text:s/></text:span><text:span text:style-name="T2664">DNI</text:span><text:span text:style-name="T2665"><text:s/></text:span><text:span text:style-name="T2666">a:</text:span></text:p>
            <text:p text:style-name="P2667"><text:span text:style-name="T2668">Iltre.</text:span><text:span text:style-name="T2669"><text:s/></text:span><text:span text:style-name="T2670">Colegio</text:span><text:span text:style-name="T2671"><text:s/></text:span><text:span text:style-name="T2672">Oficial</text:span><text:span text:style-name="T2673"><text:s/></text:span><text:span text:style-name="T2674">de</text:span><text:span text:style-name="T2675"><text:s/></text:span><text:span text:style-name="T2676">Psicología</text:span><text:span text:style-name="T2677"><text:s/></text:span><text:span text:style-name="T2678">de</text:span><text:span text:style-name="T2679"><text:s/></text:span><text:span text:style-name="T2680">Santa</text:span><text:span text:style-name="T2681"><text:s/></text:span><text:span text:style-name="T2682">Cruz</text:span><text:span text:style-name="T2683"><text:s/></text:span><text:span text:style-name="T2684">de</text:span><text:span text:style-name="T2685"><text:s/></text:span><text:span text:style-name="T2686">Tenerife.</text:span></text:p>
            <text:p text:style-name="P2687"/>
            <text:p text:style-name="P2688"><text:span text:style-name="T2689">C</text:span><text:span text:style-name="T2690">A</text:span><text:span text:style-name="T2691">LL</text:span><text:span text:style-name="T2692">E</text:span><text:span text:style-name="T2693"><text:s/></text:span><text:span text:style-name="T2694"><text:s/></text:span><text:span text:style-name="T2695">M</text:span><text:span text:style-name="T2696">AL</text:span><text:span text:style-name="T2697">A</text:span><text:span text:style-name="T2698">Q</text:span><text:span text:style-name="T2699">U</text:span><text:span text:style-name="T2700">ITA,</text:span><text:span text:style-name="T2701"><text:s/></text:span><text:span text:style-name="T2702"><text:s/></text:span><text:span text:style-name="T2703">5.</text:span><text:span text:style-name="T2704"><text:s/></text:span><text:span text:style-name="T2705"><text:s/></text:span><text:span text:style-name="T2706">L</text:span><text:span text:style-name="T2707">OC</text:span><text:span text:style-name="T2708">A</text:span><text:span text:style-name="T2709">L</text:span><text:span text:style-name="T2710"><text:s/></text:span><text:span text:style-name="T2711"><text:s/></text:span><text:span text:style-name="T2712">4.</text:span><text:span text:style-name="T2713"><text:s/></text:span><text:span text:style-name="T2714"><text:s/></text:span><text:span text:style-name="T2715">EDI</text:span><text:span text:style-name="T2716">F.</text:span><text:span text:style-name="T2717"><text:s/></text:span><text:span text:style-name="T2718"><text:s/></text:span><text:span text:style-name="T2719">RODADEROS.</text:span><text:span text:style-name="T2720"><text:s/></text:span><text:span text:style-name="T2721"><text:s/></text:span><text:span text:style-name="T2722">38</text:span><text:span text:style-name="T2723">00</text:span><text:span text:style-name="T2724">5</text:span><text:span text:style-name="T2725">.<text:s/></text:span><text:span text:style-name="T2726">SANTA</text:span><text:span text:style-name="T2727"><text:s/></text:span><text:span text:style-name="T2728">CRUZ</text:span><text:span text:style-name="T2729"><text:s/></text:span><text:span text:style-name="T2730">DE</text:span><text:span text:style-name="T2731"><text:s/></text:span><text:span text:style-name="T2732">TENERIFE.</text:span></text:p>
            <text:p text:style-name="P2733"><text:span text:style-name="T2734">Co</text:span><text:span text:style-name="T2735">n</text:span><text:span text:style-name="T2736">t</text:span><text:span text:style-name="T2737">a</text:span><text:span text:style-name="T2738">c</text:span><text:span text:style-name="T2739">t</text:span><text:span text:style-name="T2740">o</text:span><text:span text:style-name="T2741"><text:s/></text:span><text:span text:style-name="T2742">Del</text:span><text:span text:style-name="T2743">e</text:span><text:span text:style-name="T2744">gado</text:span><text:span text:style-name="T2745"><text:s/></text:span><text:span text:style-name="T2746">de</text:span><text:span text:style-name="T2747"><text:s/></text:span><text:span text:style-name="T2748">P</text:span><text:span text:style-name="T2749">r</text:span><text:span text:style-name="T2750">ot</text:span><text:span text:style-name="T2751">e</text:span><text:span text:style-name="T2752">c</text:span><text:span text:style-name="T2753">c</text:span><text:span text:style-name="T2754">i</text:span><text:span text:style-name="T2755">ón</text:span><text:span text:style-name="T2756"><text:s/></text:span><text:span text:style-name="T2757">de</text:span><text:span text:style-name="T2758"><text:s/></text:span><text:span text:style-name="T2759">Da</text:span><text:span text:style-name="T2760">t</text:span><text:span text:style-name="T2761">os</text:span><text:span text:style-name="T2762"><text:s/></text:span><text:span text:style-name="T2763">(</text:span><text:span text:style-name="T2764">D</text:span><text:span text:style-name="T2765">PD)</text:span><text:span text:style-name="T2766">:</text:span></text:p>
            <text:p text:style-name="P2767"><text:a xlink:href="mailto:morell@morellawyers.es" office:target-frame-name="_top" xlink:show="replace"><text:span text:style-name="T2768">m</text:span><text:span text:style-name="T2769">orel</text:span><text:span text:style-name="T2770">l</text:span><text:span text:style-name="T2771">@</text:span><text:span text:style-name="T2772">m</text:span><text:span text:style-name="T2773">orella</text:span><text:span text:style-name="T2774">w</text:span><text:span text:style-name="T2775">yer</text:span><text:span text:style-name="T2776">s</text:span><text:span text:style-name="T2777">.</text:span><text:span text:style-name="T2778">es</text:span></text:a></text:p>
            <text:p text:style-name="P2779"/>
          </table:table-cell>
        </table:table-row>
        <table:table-row table:style-name="TableRow2780">
          <table:table-cell table:style-name="TableCell2781">
            <text:p text:style-name="P2782">Medidas Técnicas y Organizativas de Seguridad<text:s/></text:p>
          </table:table-cell>
          <table:table-cell table:style-name="TableCell2783">
            <text:p text:style-name="P2784"><text:span text:style-name="T2785">Medidas técnicas y organizativas de seguridad:</text:span><text:span text:style-name="T2786"><text:line-break/>El Colegio aplica medidas técnicas y organizativas orientadas a garantizar la confidencialidad, integridad, disponibilidad y resiliencia de los datos personales tratados, conforme al artículo 32 del RGPD y a la normativa vigente en materia de protección de datos.</text:span></text:p>
            <text:p text:style-name="P2787">Entre dichas medidas se incluyen:<text:line-break/>— control de acceso restringido a la información en función de perfiles y necesidades del puesto;<text:line-break/>— utilización de credenciales individuales y contraseñas robustas;<text:line-break/>— bloqueo de dispositivos y sesiones tras periodos de inactividad;<text:line-break/>— almacenamiento de la documentación física en dependencias, armarios o archivos con acceso restringido;<text:line-break/>— copias de seguridad periódicas de la información electrónica;<text:line-break/>— utilización de antivirus, actualizaciones de seguridad y sistemas de protección frente a accesos no autorizados;<text:line-break/><text:soft-page-break/>— deber de confidencialidad del personal, miembros de órganos colegiales y colaboradores que accedan a información personal;<text:line-break/>— limitación del acceso a expedientes únicamente al personal autorizado;<text:line-break/>— revisión periódica de permisos de acceso;<text:line-break/>— eliminación, archivo o destrucción segura de documentación conforme a los plazos de conservación aplicables;<text:line-break/>— protocolo interno de gestión de brechas de seguridad;<text:line-break/>— contratos de encargo del tratamiento con proveedores que accedan a datos personales;<text:line-break/>— información y formación básica al personal sobre protección de datos y confidencialidad.</text:p>
            <text:p text:style-name="P2788">Específicas:</text:p>
            <text:p text:style-name="P2789">El registro de entrada y salida se gestiona mediante control de acceso restringido al personal autorizado. La documentación recibida se clasifica y remite únicamente al área u órgano competente para su tramitación.</text:p>
            <text:p text:style-name="P2790">Cuando los documentos registrados contengan datos especialmente sensibles, datos de terceros, información profesional, sanitaria, disciplinaria o reservada, se aplicará especial cautela en su circulación interna, evitando copias innecesarias y limitando el acceso a quienes intervengan directamente en el procedimiento.</text:p>
            <text:p text:style-name="P2791">La documentación en soporte papel se custodiará en archivo o dependencias con acceso restringido. La documentación electrónica se almacenará en sistemas protegidos mediante credenciales individuales, copias de seguridad y control de permisos.</text:p>
            <text:p text:style-name="P2792">Las salidas de documentación se efectuarán por medios que permitan acreditar su remisión y recepción cuando resulte necesario, evitando la exposición indebida de datos personales.</text:p>
          </table:table-cell>
        </table:table-row>
      </table:table>
      <text:p text:style-name="P2793"/>
      <table:table table:style-name="Table2795">
        <table:table-columns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2">
            <text:p text:style-name="TableParagraph"><text:span text:style-name="T2800">POLÍTICA</text:span><text:span text:style-name="T2801"><text:s/></text:span><text:span text:style-name="T2802">DE</text:span><text:span text:style-name="T2803"><text:s/></text:span><text:span text:style-name="T2804">PRIVACIDAD</text:span><text:span text:style-name="T2805"><text:s/></text:span><text:span text:style-name="T2806">DEONTOLOGÍA</text:span><text:span text:style-name="T2807"><text:s/></text:span><text:span text:style-name="T2808">PROFESIONAL</text:span></text:p>
          </table:table-cell>
          <table:covered-table-cell/>
        </table:table-row>
        <table:table-row table:style-name="TableRow2809">
          <table:table-cell table:style-name="TableCell2810">
            <text:p text:style-name="P2811"><text:span text:style-name="T2812">Responsable</text:span><text:span text:style-name="T2813"><text:s/></text:span><text:span text:style-name="T2814">del</text:span><text:span text:style-name="T2815"><text:s/></text:span><text:span text:style-name="T2816">tratamiento</text:span></text:p>
          </table:table-cell>
          <table:table-cell table:style-name="TableCell2817">
            <text:p text:style-name="P2818"><text:span text:style-name="T2819">Iltre. Colegio Oficial de Psicología de Santa Cruz de Tenerife.</text:span><text:span text:style-name="T2820"><text:s/></text:span><text:span text:style-name="T2821">C</text:span><text:span text:style-name="T2822">A</text:span><text:span text:style-name="T2823">LL</text:span><text:span text:style-name="T2824">E</text:span><text:span text:style-name="T2825"><text:s/></text:span><text:span text:style-name="T2826"><text:s/></text:span><text:span text:style-name="T2827">M</text:span><text:span text:style-name="T2828">A</text:span><text:span text:style-name="T2829">L</text:span><text:span text:style-name="T2830">AQ</text:span><text:span text:style-name="T2831">U</text:span><text:span text:style-name="T2832">IT</text:span><text:span text:style-name="T2833">A</text:span><text:span text:style-name="T2834">,</text:span><text:span text:style-name="T2835"><text:s/></text:span><text:span text:style-name="T2836"><text:s/></text:span><text:span text:style-name="T2837">5.</text:span><text:span text:style-name="T2838"><text:s/></text:span><text:span text:style-name="T2839"><text:s/></text:span><text:span text:style-name="T2840">L</text:span><text:span text:style-name="T2841">OC</text:span><text:span text:style-name="T2842">A</text:span><text:span text:style-name="T2843">L</text:span><text:span text:style-name="T2844"><text:s/></text:span><text:span text:style-name="T2845"><text:s/></text:span><text:span text:style-name="T2846">4.</text:span><text:span text:style-name="T2847"><text:s/></text:span><text:span text:style-name="T2848"><text:s/></text:span><text:span text:style-name="T2849">EDI</text:span><text:span text:style-name="T2850">F.</text:span><text:span text:style-name="T2851"><text:s/></text:span><text:span text:style-name="T2852"><text:s/></text:span><text:span text:style-name="T2853">RODADEROS.</text:span><text:span text:style-name="T2854"><text:s/></text:span><text:span text:style-name="T2855"><text:s/></text:span><text:span text:style-name="T2856">38</text:span><text:span text:style-name="T2857">00</text:span><text:span text:style-name="T2858">5.<text:s/></text:span><text:span text:style-name="T2859">SANTA</text:span><text:span text:style-name="T2860"><text:s/></text:span><text:span text:style-name="T2861">CRUZ</text:span><text:span text:style-name="T2862"><text:s/></text:span><text:span text:style-name="T2863">DE</text:span><text:span text:style-name="T2864"><text:s/></text:span><text:span text:style-name="T2865">TENERIFE.</text:span></text:p>
            <text:p text:style-name="P2866"><text:span text:style-name="T2867">Co</text:span><text:span text:style-name="T2868">n</text:span><text:span text:style-name="T2869">t</text:span><text:span text:style-name="T2870">a</text:span><text:span text:style-name="T2871">c</text:span><text:span text:style-name="T2872">t</text:span><text:span text:style-name="T2873">o</text:span><text:span text:style-name="T2874"><text:tab/></text:span><text:span text:style-name="T2875">De</text:span><text:span text:style-name="T2876">l</text:span><text:span text:style-name="T2877">egado</text:span><text:span text:style-name="T2878"><text:tab/></text:span><text:span text:style-name="T2879">de</text:span><text:span text:style-name="T2880"><text:tab/></text:span><text:span text:style-name="T2881">P</text:span><text:span text:style-name="T2882">r</text:span><text:span text:style-name="T2883">ot</text:span><text:span text:style-name="T2884">e</text:span><text:span text:style-name="T2885">c</text:span><text:span text:style-name="T2886">c</text:span><text:span text:style-name="T2887">i</text:span><text:span text:style-name="T2888">ón</text:span><text:span text:style-name="T2889"><text:tab/></text:span><text:span text:style-name="T2890">d</text:span><text:span text:style-name="T2891">e</text:span><text:span text:style-name="T2892"><text:tab/></text:span><text:span text:style-name="T2893">Dat</text:span><text:span text:style-name="T2894">o</text:span><text:span text:style-name="T2895">s</text:span><text:span text:style-name="T2896"><text:tab/></text:span><text:span text:style-name="T2897">(</text:span><text:span text:style-name="T2898">DP</text:span><text:span text:style-name="T2899">D</text:span><text:span text:style-name="T2900">)</text:span><text:span text:style-name="T2901">:</text:span></text:p>
            <text:p text:style-name="P2902"><text:a xlink:href="mailto:morell@morellawyers.es" office:target-frame-name="_top" xlink:show="replace"><text:span text:style-name="T2903">m</text:span><text:span text:style-name="T2904">orel</text:span><text:span text:style-name="T2905">l</text:span><text:span text:style-name="T2906">@</text:span><text:span text:style-name="T2907">m</text:span><text:span text:style-name="T2908">orella</text:span><text:span text:style-name="T2909">w</text:span><text:span text:style-name="T2910">yer</text:span><text:span text:style-name="T2911">s</text:span><text:span text:style-name="T2912">.</text:span><text:span text:style-name="T2913">es</text:span></text:a></text:p>
          </table:table-cell>
        </table:table-row>
        <table:table-row table:style-name="TableRow2914">
          <table:table-cell table:style-name="TableCell2915">
            <text:p text:style-name="P2916"><text:span text:style-name="T2917">Finalidad<text:s/></text:span><text:span text:style-name="T2918">del</text:span><text:span text:style-name="T2919"><text:s/></text:span><text:span text:style-name="T2920">tratamiento</text:span></text:p>
          </table:table-cell>
          <table:table-cell table:style-name="TableCell2921">
            <text:p text:style-name="P2922"><text:span text:style-name="T2923">La</text:span><text:span text:style-name="T2924"><text:s/></text:span><text:span text:style-name="T2925">finalidad</text:span><text:span text:style-name="T2926"><text:s/></text:span><text:span text:style-name="T2927">del</text:span><text:span text:style-name="T2928"><text:s/></text:span><text:span text:style-name="T2929">tratamiento</text:span><text:span text:style-name="T2930"><text:s/></text:span><text:span text:style-name="T2931">es</text:span><text:span text:style-name="T2932"><text:s/></text:span><text:span text:style-name="T2933">gestionar</text:span><text:span text:style-name="T2934"><text:s/></text:span><text:span text:style-name="T2935">las</text:span><text:span text:style-name="T2936"><text:s/></text:span><text:span text:style-name="T2937">quejas,</text:span><text:span text:style-name="T2938"><text:s/></text:span><text:span text:style-name="T2939">la</text:span><text:span text:style-name="T2940"><text:s/></text:span><text:span text:style-name="T2941">tramitación de los procedimientos, expedientes y recursos, y</text:span><text:span text:style-name="T2942"><text:s/></text:span><text:span text:style-name="T2943">gestión</text:span><text:span text:style-name="T2944"><text:s/></text:span><text:span text:style-name="T2945">de</text:span><text:span text:style-name="T2946"><text:s/></text:span><text:span text:style-name="T2947">las</text:span><text:span text:style-name="T2948"><text:s/></text:span><text:span text:style-name="T2949">funciones</text:span><text:span text:style-name="T2950"><text:s/></text:span><text:span text:style-name="T2951">legalmente</text:span><text:span text:style-name="T2952"><text:s/></text:span><text:span text:style-name="T2953">previstas</text:span><text:span text:style-name="T2954"><text:s/></text:span><text:span text:style-name="T2955">del</text:span><text:span text:style-name="T2956"><text:s/></text:span><text:span text:style-name="T2957">control</text:span></text:p>
            <text:p text:style-name="P2958"><text:span text:style-name="T2959">deontológico</text:span><text:span text:style-name="T2960"><text:s/></text:span><text:span text:style-name="T2961">y</text:span><text:span text:style-name="T2962"><text:s/></text:span><text:span text:style-name="T2963">de</text:span><text:span text:style-name="T2964"><text:s/></text:span><text:span text:style-name="T2965">aplicación</text:span><text:span text:style-name="T2966"><text:s/></text:span><text:span text:style-name="T2967">del</text:span><text:span text:style-name="T2968"><text:s/></text:span><text:span text:style-name="T2969">régimen</text:span><text:span text:style-name="T2970"><text:s/></text:span><text:span text:style-name="T2971">disciplinario.</text:span></text:p>
          </table:table-cell>
        </table:table-row>
        <table:table-row table:style-name="TableRow2972">
          <table:table-cell table:style-name="TableCell2973">
            <text:p text:style-name="TableParagraph"><text:span text:style-name="T2974">Categorías</text:span><text:span text:style-name="T2975"><text:s/></text:span><text:span text:style-name="T2976">de</text:span></text:p>
            <text:p text:style-name="P2977"><text:span text:style-name="T2978">datos</text:span></text:p>
          </table:table-cell>
          <table:table-cell table:style-name="TableCell2979">
            <text:p text:style-name="P2980"><text:span text:style-name="T2981">Datos</text:span><text:span text:style-name="T2982"><text:s/></text:span><text:span text:style-name="T2983">relacionados</text:span><text:span text:style-name="T2984"><text:s/></text:span><text:span text:style-name="T2985">con</text:span><text:span text:style-name="T2986"><text:s/></text:span><text:span text:style-name="T2987">el</text:span><text:span text:style-name="T2988"><text:s/></text:span><text:span text:style-name="T2989">ejercicio</text:span><text:span text:style-name="T2990"><text:s/></text:span><text:span text:style-name="T2991">de</text:span><text:span text:style-name="T2992"><text:s/></text:span><text:span text:style-name="T2993">la</text:span><text:span text:style-name="T2994"><text:s/></text:span><text:span text:style-name="T2995">actividad</text:span><text:span text:style-name="T2996"><text:s/></text:span><text:span text:style-name="T2997">disciplinaria</text:span></text:p>
            <text:p text:style-name="P2998"><text:span text:style-name="T2999">y</text:span><text:span text:style-name="T3000"><text:s/></text:span><text:span text:style-name="T3001">del</text:span><text:span text:style-name="T3002"><text:s/></text:span><text:span text:style-name="T3003">control</text:span><text:span text:style-name="T3004"><text:s/></text:span><text:span text:style-name="T3005">deontológico</text:span><text:span text:style-name="T3006"><text:s/></text:span><text:span text:style-name="T3007">profesional.</text:span></text:p>
          </table:table-cell>
        </table:table-row>
        <table:table-row table:style-name="TableRow3008">
          <table:table-cell table:style-name="TableCell3009">
            <text:p text:style-name="TableParagraph"><text:span text:style-name="T3010">Procedencia</text:span></text:p>
          </table:table-cell>
          <table:table-cell table:style-name="TableCell3011">
            <text:p text:style-name="P3012"><text:span text:style-name="T3013">El</text:span><text:span text:style-name="T3014"><text:s/></text:span><text:span text:style-name="T3015">interesado</text:span><text:span text:style-name="T3016"><text:s/></text:span><text:span text:style-name="T3017">y</text:span><text:span text:style-name="T3018"><text:s/></text:span><text:span text:style-name="T3019">las</text:span><text:span text:style-name="T3020"><text:s/></text:span><text:span text:style-name="T3021">partes</text:span><text:span text:style-name="T3022"><text:s/></text:span><text:span text:style-name="T3023">en</text:span><text:span text:style-name="T3024"><text:s/></text:span><text:span text:style-name="T3025">el</text:span><text:span text:style-name="T3026"><text:s/></text:span><text:span text:style-name="T3027">procedimiento</text:span><text:span text:style-name="T3028"><text:s/></text:span><text:span text:style-name="T3029">al</text:span><text:span text:style-name="T3030"><text:s/></text:span><text:span text:style-name="T3031">que</text:span><text:span text:style-name="T3032"><text:s/></text:span><text:span text:style-name="T3033">de</text:span><text:span text:style-name="T3034"><text:s/></text:span><text:span text:style-name="T3035">lugar</text:span></text:p>
            <text:p text:style-name="P3036"><text:span text:style-name="T3037">la</text:span><text:span text:style-name="T3038"><text:s/></text:span><text:span text:style-name="T3039">queja.</text:span></text:p>
          </table:table-cell>
        </table:table-row>
        <table:table-row table:style-name="TableRow3040">
          <table:table-cell table:style-name="TableCell3041">
            <text:p text:style-name="P3042"><text:span text:style-name="T3043">Plazos de</text:span><text:span text:style-name="T3044"><text:s/></text:span><text:span text:style-name="T3045">conservación</text:span></text:p>
          </table:table-cell>
          <table:table-cell table:style-name="TableCell3046">
            <text:p text:style-name="P3047"><text:span text:style-name="T3048">Los datos personales proporcionados se conservarán mientras</text:span><text:span text:style-name="T3049"><text:s/></text:span><text:span text:style-name="T3050">no</text:span><text:span text:style-name="T3051"><text:s/></text:span><text:span text:style-name="T3052">se</text:span><text:span text:style-name="T3053"><text:s/></text:span><text:span text:style-name="T3054">solicite</text:span><text:span text:style-name="T3055"><text:s/></text:span><text:span text:style-name="T3056">su</text:span><text:span text:style-name="T3057"><text:s/></text:span><text:span text:style-name="T3058">supresión</text:span><text:span text:style-name="T3059"><text:s/></text:span><text:span text:style-name="T3060">por</text:span><text:span text:style-name="T3061"><text:s/></text:span><text:span text:style-name="T3062">el</text:span><text:span text:style-name="T3063"><text:s/></text:span><text:span text:style-name="T3064">interesado</text:span><text:span text:style-name="T3065"><text:s/></text:span><text:span text:style-name="T3066">y</text:span><text:span text:style-name="T3067"><text:s/></text:span><text:span text:style-name="T3068">ésta</text:span><text:span text:style-name="T3069"><text:s/></text:span><text:span text:style-name="T3070">proceda</text:span><text:span text:style-name="T3071"><text:s/></text:span><text:span text:style-name="T3072">en</text:span><text:span text:style-name="T3073"><text:s/></text:span><text:span text:style-name="T3074">Derecho,</text:span><text:span text:style-name="T3075"><text:s/></text:span><text:span text:style-name="T3076">y</text:span><text:span text:style-name="T3077"><text:s/></text:span><text:span text:style-name="T3078">mientras</text:span><text:span text:style-name="T3079"><text:s/></text:span><text:span text:style-name="T3080">sean</text:span><text:span text:style-name="T3081"><text:s/></text:span><text:span text:style-name="T3082">necesarios</text:span><text:span text:style-name="T3083"><text:s/></text:span><text:span text:style-name="T3084">–</text:span><text:span text:style-name="T3085"><text:s/></text:span><text:span text:style-name="T3086">incluyendo</text:span><text:span text:style-name="T3087"><text:s/></text:span><text:span text:style-name="T3088">la</text:span><text:span text:style-name="T3089"><text:s/></text:span><text:span text:style-name="T3090">necesidad</text:span><text:span text:style-name="T3091"><text:s/></text:span><text:span text:style-name="T3092">de</text:span><text:span text:style-name="T3093"><text:s/></text:span><text:span text:style-name="T3094">conservarlos</text:span><text:span text:style-name="T3095"><text:s/></text:span><text:span text:style-name="T3096">durante</text:span><text:span text:style-name="T3097"><text:s/></text:span><text:span text:style-name="T3098">los</text:span><text:span text:style-name="T3099"><text:s/></text:span><text:span text:style-name="T3100">plazos</text:span><text:span text:style-name="T3101"><text:s/></text:span><text:span text:style-name="T3102">de</text:span><text:span text:style-name="T3103"><text:s/></text:span><text:span text:style-name="T3104">prescripción</text:span><text:span text:style-name="T3105"><text:s/></text:span><text:span text:style-name="T3106">aplicables</text:span><text:span text:style-name="T3107"><text:s/></text:span><text:span text:style-name="T3108">–</text:span><text:span text:style-name="T3109"><text:s/></text:span><text:span text:style-name="T3110">o</text:span><text:span text:style-name="T3111"><text:s/></text:span><text:span text:style-name="T3112">pertinentes</text:span><text:span text:style-name="T3113"><text:s/></text:span><text:span text:style-name="T3114">para</text:span><text:span text:style-name="T3115"><text:s/></text:span><text:span text:style-name="T3116">la</text:span><text:span text:style-name="T3117"><text:s/></text:span><text:span text:style-name="T3118">finalidad</text:span><text:span text:style-name="T3119"><text:s/></text:span><text:span text:style-name="T3120">para</text:span><text:span text:style-name="T3121"><text:s/></text:span><text:span text:style-name="T3122">la</text:span><text:span text:style-name="T3123"><text:s/></text:span><text:span text:style-name="T3124">cual</text:span><text:span text:style-name="T3125"><text:s/></text:span><text:span text:style-name="T3126">hubieran</text:span><text:span text:style-name="T3127"><text:s/></text:span><text:span text:style-name="T3128">sido</text:span></text:p>
            <text:p text:style-name="P3129"><text:span text:style-name="T3130">r</text:span><text:span text:style-name="T3131">ec</text:span><text:span text:style-name="T3132">aba</text:span><text:span text:style-name="T3133">d</text:span><text:span text:style-name="T3134">os</text:span><text:span text:style-name="T3135"><text:s/></text:span><text:span text:style-name="T3136">o</text:span><text:span text:style-name="T3137"><text:s/></text:span><text:span text:style-name="T3138">r</text:span><text:span text:style-name="T3139">egi</text:span><text:span text:style-name="T3140">s</text:span><text:span text:style-name="T3141">tra</text:span><text:span text:style-name="T3142">d</text:span><text:span text:style-name="T3143">o</text:span><text:span text:style-name="T3144">s</text:span><text:span text:style-name="T3145">.</text:span></text:p>
          </table:table-cell>
        </table:table-row>
        <table:table-row table:style-name="TableRow3146">
          <table:table-cell table:style-name="TableCell3147">
            <text:p text:style-name="P3148"><text:span text:style-name="T3149">Legitimación</text:span><text:span text:style-name="T3150"><text:s/></text:span><text:span text:style-name="T3151">del</text:span><text:span text:style-name="T3152"><text:s/></text:span><text:span text:style-name="T3153">tratamiento</text:span></text:p>
          </table:table-cell>
          <table:table-cell table:style-name="TableCell3154">
            <text:p text:style-name="P3155"><text:span text:style-name="T3156">La</text:span><text:span text:style-name="T3157"><text:s/></text:span><text:span text:style-name="T3158">base</text:span><text:span text:style-name="T3159"><text:s/></text:span><text:span text:style-name="T3160">jurídica</text:span><text:span text:style-name="T3161"><text:s/></text:span><text:span text:style-name="T3162">de</text:span><text:span text:style-name="T3163"><text:s/></text:span><text:span text:style-name="T3164">legitimación</text:span><text:span text:style-name="T3165"><text:s/></text:span><text:span text:style-name="T3166">es</text:span><text:span text:style-name="T3167"><text:s/></text:span><text:span text:style-name="T3168">tanto</text:span><text:span text:style-name="T3169"><text:s/></text:span><text:span text:style-name="T3170">el</text:span><text:span text:style-name="T3171"><text:s/></text:span><text:span text:style-name="T3172">consentimiento</text:span><text:span text:style-name="T3173"><text:s/></text:span><text:span text:style-name="T3174">del</text:span><text:span text:style-name="T3175"><text:s/></text:span><text:span text:style-name="T3176">in</text:span><text:span text:style-name="T3177">tere</text:span><text:span text:style-name="T3178">s</text:span><text:span text:style-name="T3179">a</text:span><text:span text:style-name="T3180">d</text:span><text:span text:style-name="T3181">o</text:span><text:span text:style-name="T3182"><text:s/></text:span><text:span text:style-name="T3183"><text:s/></text:span><text:span text:style-name="T3184">(a</text:span><text:span text:style-name="T3185">r</text:span><text:span text:style-name="T3186">t.</text:span><text:span text:style-name="T3187"><text:s/></text:span><text:span text:style-name="T3188"><text:s/></text:span><text:span text:style-name="T3189">6</text:span><text:span text:style-name="T3190">.</text:span><text:span text:style-name="T3191">1</text:span><text:span text:style-name="T3192"><text:s/></text:span><text:span text:style-name="T3193"><text:s/></text:span><text:span text:style-name="T3194">a)</text:span><text:span text:style-name="T3195"><text:s/></text:span><text:span text:style-name="T3196"><text:s/></text:span><text:span text:style-name="T3197">RGPD</text:span><text:span text:style-name="T3198">)</text:span><text:span text:style-name="T3199">,</text:span><text:span text:style-name="T3200"><text:s/></text:span><text:span text:style-name="T3201"><text:s/></text:span><text:span text:style-name="T3202">c</text:span><text:span text:style-name="T3203">o</text:span><text:span text:style-name="T3204">m</text:span><text:span text:style-name="T3205">o</text:span><text:span text:style-name="T3206"><text:s/></text:span><text:span text:style-name="T3207"><text:s/></text:span><text:span text:style-name="T3208">el</text:span><text:span text:style-name="T3209"><text:s/></text:span><text:span text:style-name="T3210"><text:s/></text:span><text:span text:style-name="T3211">c</text:span><text:span text:style-name="T3212">u</text:span><text:span text:style-name="T3213">m</text:span><text:span text:style-name="T3214">p</text:span><text:span text:style-name="T3215">lim</text:span><text:span text:style-name="T3216">i</text:span><text:span text:style-name="T3217">e</text:span><text:span text:style-name="T3218">n</text:span><text:span text:style-name="T3219">to<text:s/></text:span><text:span text:style-name="T3220"><text:s/></text:span><text:span text:style-name="T3221">de</text:span><text:span text:style-name="T3222"><text:s/></text:span><text:span text:style-name="T3223"><text:s/></text:span><text:span text:style-name="T3224">u</text:span><text:span text:style-name="T3225">n</text:span><text:span text:style-name="T3226">a<text:s/></text:span><text:span text:style-name="T3227">ob</text:span><text:span text:style-name="T3228">lig</text:span><text:span text:style-name="T3229">a</text:span><text:span text:style-name="T3230">c</text:span><text:span text:style-name="T3231">i</text:span><text:span text:style-name="T3232">ón</text:span><text:span text:style-name="T3233"><text:s/></text:span><text:span text:style-name="T3234">legal</text:span><text:span text:style-name="T3235"><text:s/></text:span><text:span text:style-name="T3236">apl</text:span><text:span text:style-name="T3237">i</text:span><text:span text:style-name="T3238">c</text:span><text:span text:style-name="T3239">a</text:span><text:span text:style-name="T3240">b</text:span><text:span text:style-name="T3241">l</text:span><text:span text:style-name="T3242">e</text:span><text:span text:style-name="T3243"><text:s/></text:span><text:span text:style-name="T3244">al</text:span><text:span text:style-name="T3245"><text:s/></text:span><text:span text:style-name="T3246">r</text:span><text:span text:style-name="T3247">e</text:span><text:span text:style-name="T3248">s</text:span><text:span text:style-name="T3249">po</text:span><text:span text:style-name="T3250">n</text:span><text:span text:style-name="T3251">s</text:span><text:span text:style-name="T3252">able</text:span><text:span text:style-name="T3253"><text:s/></text:span><text:span text:style-name="T3254">del</text:span><text:span text:style-name="T3255"><text:s/></text:span><text:span text:style-name="T3256">tra</text:span><text:span text:style-name="T3257">t</text:span><text:span text:style-name="T3258">am</text:span><text:span text:style-name="T3259">i</text:span><text:span text:style-name="T3260">e</text:span><text:span text:style-name="T3261">n</text:span><text:span text:style-name="T3262">to</text:span><text:span text:style-name="T3263"><text:s/></text:span><text:span text:style-name="T3264">(art.</text:span><text:span text:style-name="T3265"><text:s/></text:span><text:span text:style-name="T3266">6</text:span><text:span text:style-name="T3267">.</text:span><text:span text:style-name="T3268">1<text:s/></text:span><text:span text:style-name="T3269">c</text:span><text:span text:style-name="T3270">)</text:span><text:span text:style-name="T3271"><text:s/></text:span><text:span text:style-name="T3272"><text:s/></text:span><text:span text:style-name="T3273">R</text:span><text:span text:style-name="T3274">GP</text:span><text:span text:style-name="T3275">D</text:span><text:span text:style-name="T3276">)</text:span><text:span text:style-name="T3277">:</text:span><text:span text:style-name="T3278"><text:s/></text:span><text:span text:style-name="T3279"><text:s/></text:span><text:span text:style-name="T3280">L</text:span><text:span text:style-name="T3281">ey</text:span><text:span text:style-name="T3282"><text:s/></text:span><text:span text:style-name="T3283"><text:s/></text:span><text:span text:style-name="T3284">3</text:span><text:span text:style-name="T3285">9</text:span><text:span text:style-name="T3286">/</text:span><text:span text:style-name="T3287">20</text:span><text:span text:style-name="T3288">1</text:span><text:span text:style-name="T3289">5,</text:span><text:span text:style-name="T3290"><text:s/></text:span><text:span text:style-name="T3291"><text:s/></text:span><text:span text:style-name="T3292">de</text:span><text:span text:style-name="T3293"><text:s/></text:span><text:span text:style-name="T3294"><text:s/></text:span><text:span text:style-name="T3295">1</text:span><text:span text:style-name="T3296"><text:s/></text:span><text:span text:style-name="T3297"><text:s/></text:span><text:span text:style-name="T3298">de</text:span><text:span text:style-name="T3299"><text:s/></text:span><text:span text:style-name="T3300"><text:s/></text:span><text:span text:style-name="T3301">o</text:span><text:span text:style-name="T3302">c</text:span><text:span text:style-name="T3303">t</text:span><text:span text:style-name="T3304">u</text:span><text:span text:style-name="T3305">br</text:span><text:span text:style-name="T3306">e</text:span><text:span text:style-name="T3307">,</text:span><text:span text:style-name="T3308"><text:s/></text:span><text:span text:style-name="T3309"><text:s/></text:span><text:span text:style-name="T3310">del</text:span><text:span text:style-name="T3311"><text:s/></text:span><text:span text:style-name="T3312"><text:s/></text:span><text:span text:style-name="T3313">P</text:span><text:span text:style-name="T3314">r</text:span><text:span text:style-name="T3315">o</text:span><text:span text:style-name="T3316">c</text:span><text:span text:style-name="T3317">ed</text:span><text:span text:style-name="T3318">i</text:span><text:span text:style-name="T3319">m</text:span><text:span text:style-name="T3320">i</text:span><text:span text:style-name="T3321">e</text:span><text:span text:style-name="T3322">n</text:span><text:span text:style-name="T3323">t</text:span><text:span text:style-name="T3324">o<text:s/></text:span><text:span text:style-name="T3325">Administrativo Común de las Administraciones Públicas y sus</text:span><text:span text:style-name="T3326"><text:s/></text:span><text:span text:style-name="T3327">r</text:span><text:span text:style-name="T3328">eglam</text:span><text:span text:style-name="T3329">e</text:span><text:span text:style-name="T3330">n</text:span><text:span text:style-name="T3331">t</text:span><text:span text:style-name="T3332">os</text:span><text:span text:style-name="T3333"><text:s text:c="2"/></text:span><text:span text:style-name="T3334"><text:s/></text:span><text:span text:style-name="T3335">de</text:span><text:span text:style-name="T3336"><text:s text:c="2"/></text:span><text:span text:style-name="T3337"><text:s/></text:span><text:span text:style-name="T3338">de</text:span><text:span text:style-name="T3339">s</text:span><text:span text:style-name="T3340">a</text:span><text:span text:style-name="T3341">r</text:span><text:span text:style-name="T3342">r</text:span><text:span text:style-name="T3343">ollo</text:span><text:span text:style-name="T3344">;</text:span><text:span text:style-name="T3345"><text:s text:c="2"/></text:span><text:span text:style-name="T3346"><text:s/></text:span><text:span text:style-name="T3347">y,</text:span><text:span text:style-name="T3348"><text:s text:c="2"/></text:span><text:span text:style-name="T3349"><text:s/></text:span><text:span text:style-name="T3350">a</text:span><text:span text:style-name="T3351">s</text:span><text:span text:style-name="T3352">im</text:span><text:span text:style-name="T3353">i</text:span><text:span text:style-name="T3354">s</text:span><text:span text:style-name="T3355">m</text:span><text:span text:style-name="T3356">o,</text:span><text:span text:style-name="T3357"><text:s text:c="2"/></text:span><text:span text:style-name="T3358"><text:s/></text:span><text:span text:style-name="T3359">el</text:span><text:span text:style-name="T3360"><text:s text:c="2"/></text:span><text:span text:style-name="T3361"><text:s/></text:span><text:span text:style-name="T3362">T</text:span><text:span text:style-name="T3363">r</text:span><text:span text:style-name="T3364">atam</text:span><text:span text:style-name="T3365">i</text:span><text:span text:style-name="T3366">e</text:span><text:span text:style-name="T3367">n</text:span><text:span text:style-name="T3368">to<text:s/></text:span><text:span text:style-name="T3369">necesario para el cumplimiento de una misión realizada en</text:span><text:span text:style-name="T3370"><text:s/></text:span><text:span text:style-name="T3371">interés</text:span><text:span text:style-name="T3372"><text:s/></text:span><text:span text:style-name="T3373">público</text:span><text:span text:style-name="T3374"><text:s/></text:span><text:span text:style-name="T3375">o</text:span><text:span text:style-name="T3376"><text:s/></text:span><text:span text:style-name="T3377">en</text:span><text:span text:style-name="T3378"><text:s/></text:span><text:span text:style-name="T3379">el</text:span><text:span text:style-name="T3380"><text:s/></text:span><text:span text:style-name="T3381">ejercicio</text:span><text:span text:style-name="T3382"><text:s/></text:span><text:span text:style-name="T3383">de</text:span><text:span text:style-name="T3384"><text:s/></text:span><text:span text:style-name="T3385">poderes</text:span><text:span text:style-name="T3386"><text:s/></text:span><text:span text:style-name="T3387">públicos</text:span><text:span text:style-name="T3388"><text:s/></text:span><text:span text:style-name="T3389">conferidos</text:span><text:span text:style-name="T3390"><text:s/></text:span><text:span text:style-name="T3391">al</text:span><text:span text:style-name="T3392"><text:s/></text:span><text:span text:style-name="T3393">r</text:span><text:span text:style-name="T3394">e</text:span><text:span text:style-name="T3395">s</text:span><text:span text:style-name="T3396">po</text:span><text:span text:style-name="T3397">n</text:span><text:span text:style-name="T3398">s</text:span><text:span text:style-name="T3399">able</text:span><text:span text:style-name="T3400"><text:s/></text:span><text:span text:style-name="T3401">del</text:span><text:span text:style-name="T3402"><text:s/></text:span><text:span text:style-name="T3403">tra</text:span><text:span text:style-name="T3404">t</text:span><text:span text:style-name="T3405">a</text:span><text:span text:style-name="T3406">m</text:span><text:span text:style-name="T3407">i</text:span><text:span text:style-name="T3408">e</text:span><text:span text:style-name="T3409">n</text:span><text:span text:style-name="T3410">to</text:span><text:span text:style-name="T3411"><text:s/></text:span><text:span text:style-name="T3412">(art.</text:span><text:span text:style-name="T3413"><text:s/></text:span><text:span text:style-name="T3414">6</text:span><text:span text:style-name="T3415">.</text:span><text:span text:style-name="T3416">1</text:span><text:span text:style-name="T3417"><text:s/></text:span><text:span text:style-name="T3418">e)</text:span><text:span text:style-name="T3419"><text:s/></text:span><text:span text:style-name="T3420">RGPD</text:span><text:span text:style-name="T3421">)</text:span><text:span text:style-name="T3422">,</text:span><text:span text:style-name="T3423"><text:s/></text:span><text:span text:style-name="T3424">de</text:span><text:span text:style-name="T3425"><text:s/></text:span><text:span text:style-name="T3426">ac</text:span><text:span text:style-name="T3427">u</text:span><text:span text:style-name="T3428">e</text:span><text:span text:style-name="T3429">r</text:span><text:span text:style-name="T3430">do</text:span><text:span text:style-name="T3431"><text:s/></text:span><text:span text:style-name="T3432">c</text:span><text:span text:style-name="T3433">o</text:span><text:span text:style-name="T3434">n<text:s/></text:span><text:span text:style-name="T3435">la</text:span><text:span text:style-name="T3436"><text:s/></text:span><text:span text:style-name="T3437">L</text:span><text:span text:style-name="T3438">ey</text:span><text:span text:style-name="T3439"><text:s/></text:span><text:span text:style-name="T3440">2/</text:span><text:span text:style-name="T3441">1</text:span><text:span text:style-name="T3442">97</text:span><text:span text:style-name="T3443">4</text:span><text:span text:style-name="T3444">,</text:span><text:span text:style-name="T3445"><text:s/></text:span><text:span text:style-name="T3446">de</text:span><text:span text:style-name="T3447"><text:s/></text:span><text:span text:style-name="T3448">1</text:span><text:span text:style-name="T3449">3</text:span><text:span text:style-name="T3450"><text:s/></text:span><text:span text:style-name="T3451">de</text:span><text:span text:style-name="T3452"><text:s/></text:span><text:span text:style-name="T3453">f</text:span><text:span text:style-name="T3454">ebre</text:span><text:span text:style-name="T3455">r</text:span><text:span text:style-name="T3456">o,</text:span><text:span text:style-name="T3457"><text:s/></text:span><text:span text:style-name="T3458">s</text:span><text:span text:style-name="T3459">ob</text:span><text:span text:style-name="T3460">r</text:span><text:span text:style-name="T3461">e</text:span><text:span text:style-name="T3462"><text:s/></text:span><text:span text:style-name="T3463">C</text:span><text:span text:style-name="T3464">o</text:span><text:span text:style-name="T3465">leg</text:span><text:span text:style-name="T3466">i</text:span><text:span text:style-name="T3467">os</text:span><text:span text:style-name="T3468"><text:s/></text:span><text:span text:style-name="T3469">P</text:span><text:span text:style-name="T3470">r</text:span><text:span text:style-name="T3471">ofe</text:span><text:span text:style-name="T3472">s</text:span><text:span text:style-name="T3473">io</text:span><text:span text:style-name="T3474">n</text:span><text:span text:style-name="T3475">ale</text:span><text:span text:style-name="T3476">s</text:span><text:span text:style-name="T3477">.</text:span></text:p>
          </table:table-cell>
        </table:table-row>
        <table:table-row table:style-name="TableRow3478">
          <table:table-cell table:style-name="TableCell3479">
            <text:p text:style-name="TableParagraph"><text:span text:style-name="T3480">Categorías</text:span><text:span text:style-name="T3481"><text:s/></text:span><text:span text:style-name="T3482">de</text:span></text:p>
          </table:table-cell>
          <table:table-cell table:style-name="TableCell3483">
            <text:p text:style-name="P3484"><text:span text:style-name="T3485">El</text:span><text:span text:style-name="T3486"><text:s/></text:span><text:span text:style-name="T3487">interesado</text:span><text:span text:style-name="T3488"><text:s/></text:span><text:span text:style-name="T3489">o</text:span><text:span text:style-name="T3490"><text:s/></text:span><text:span text:style-name="T3491">interesados</text:span><text:span text:style-name="T3492"><text:s/></text:span><text:span text:style-name="T3493">en</text:span><text:span text:style-name="T3494"><text:s/></text:span><text:span text:style-name="T3495">el</text:span><text:span text:style-name="T3496"><text:s/></text:span><text:span text:style-name="T3497">procedimiento</text:span><text:span text:style-name="T3498"><text:s/></text:span><text:span text:style-name="T3499">al</text:span><text:span text:style-name="T3500"><text:s/></text:span><text:span text:style-name="T3501">que</text:span><text:span text:style-name="T3502"><text:s/></text:span><text:span text:style-name="T3503">de</text:span><text:span text:style-name="T3504"><text:s/></text:span><text:span text:style-name="T3505">lugar<text:s/></text:span></text:p>
          </table:table-cell>
        </table:table-row>
        <table:table-row table:style-name="TableRow3506">
          <table:table-cell table:style-name="TableCell3507">
            <text:p text:style-name="P3508"><text:span text:style-name="T3509">destinatarios</text:span></text:p>
          </table:table-cell>
          <table:table-cell table:style-name="TableCell3510">
            <text:p text:style-name="P3511"><text:span text:style-name="T3512">la</text:span><text:span text:style-name="T3513"><text:s/></text:span><text:span text:style-name="T3514">queja.</text:span><text:span text:style-name="T3515"><text:s/></text:span><text:span text:style-name="T3516">Consejo</text:span><text:span text:style-name="T3517"><text:s/></text:span><text:span text:style-name="T3518">General</text:span><text:span text:style-name="T3519"><text:s/></text:span><text:span text:style-name="T3520">del</text:span><text:span text:style-name="T3521"><text:s/></text:span><text:span text:style-name="T3522">Colegio</text:span><text:span text:style-name="T3523"><text:s/></text:span><text:span text:style-name="T3524">de</text:span><text:span text:style-name="T3525"><text:s/></text:span><text:span text:style-name="T3526">Psicólogos</text:span><text:span text:style-name="T3527"><text:s/></text:span><text:span text:style-name="T3528">de</text:span><text:span text:style-name="T3529"><text:s/></text:span><text:span text:style-name="T3530">España.</text:span></text:p>
          </table:table-cell>
        </table:table-row>
        <table:table-row table:style-name="TableRow3531">
          <table:table-cell table:style-name="TableCell3532">
            <text:p text:style-name="TableParagraph"><text:span text:style-name="T3533">Derechos</text:span></text:p>
          </table:table-cell>
          <table:table-cell table:style-name="TableCell3534">
            <text:p text:style-name="P3535"><text:span text:style-name="T3536">Ud.</text:span><text:span text:style-name="T3537"><text:s/></text:span><text:span text:style-name="T3538">tiene</text:span><text:span text:style-name="T3539"><text:s/></text:span><text:span text:style-name="T3540">derecho</text:span><text:span text:style-name="T3541"><text:s/></text:span><text:span text:style-name="T3542">de</text:span><text:span text:style-name="T3543"><text:s/></text:span><text:span text:style-name="T3544">acceso,</text:span><text:span text:style-name="T3545"><text:s/></text:span><text:span text:style-name="T3546">rectificación,</text:span><text:span text:style-name="T3547"><text:s/></text:span><text:span text:style-name="T3548">oposición</text:span><text:span text:style-name="T3549"><text:s/></text:span><text:span text:style-name="T3550">al</text:span><text:span text:style-name="T3551"><text:s/></text:span><text:span text:style-name="T3552">tratamiento</text:span><text:span text:style-name="T3553"><text:s/></text:span><text:span text:style-name="T3554">o</text:span><text:span text:style-name="T3555"><text:s/></text:span><text:span text:style-name="T3556">supresión</text:span><text:span text:style-name="T3557"><text:s/></text:span><text:span text:style-name="T3558">de</text:span><text:span text:style-name="T3559"><text:s/></text:span><text:span text:style-name="T3560">los</text:span><text:span text:style-name="T3561"><text:s/></text:span><text:span text:style-name="T3562">datos,</text:span><text:span text:style-name="T3563"><text:s/></text:span><text:span text:style-name="T3564">así</text:span><text:span text:style-name="T3565"><text:s/></text:span><text:span text:style-name="T3566">como,</text:span><text:span text:style-name="T3567"><text:s/></text:span><text:span text:style-name="T3568">en</text:span><text:span text:style-name="T3569"><text:s/></text:span><text:span text:style-name="T3570">determinadas</text:span><text:span text:style-name="T3571"><text:s/></text:span><text:span text:style-name="T3572">circunstancias,</text:span><text:span text:style-name="T3573"><text:s/></text:span><text:span text:style-name="T3574">otros</text:span><text:span text:style-name="T3575"><text:s/></text:span><text:span text:style-name="T3576">derechos</text:span><text:span text:style-name="T3577"><text:s/></text:span><text:span text:style-name="T3578">de</text:span><text:span text:style-name="T3579"><text:s/></text:span><text:span text:style-name="T3580">limitación</text:span><text:span text:style-name="T3581"><text:s/></text:span><text:span text:style-name="T3582">del</text:span><text:span text:style-name="T3583"><text:s/></text:span><text:span text:style-name="T3584">tratamiento, portabilidad de los datos y la revocación del</text:span><text:span text:style-name="T3585"><text:s/></text:span><text:span text:style-name="T3586">consentimiento, cuando <text:s/></text:span><text:span text:style-name="T3587"><text:s/></text:span><text:span text:style-name="T3588">resulte <text:s/></text:span><text:span text:style-name="T3589"><text:s/></text:span><text:span text:style-name="T3590">legalmente <text:s/></text:span><text:span text:style-name="T3591"><text:s/></text:span><text:span text:style-name="T3592">procedente, dirigiéndose<text:s/></text:span><text:span text:style-name="T3593"><text:s/></text:span><text:span text:style-name="T3594">por<text:s/></text:span><text:span text:style-name="T3595"><text:s/></text:span><text:span text:style-name="T3596">escrito,<text:s/></text:span><text:span text:style-name="T3597"><text:s/></text:span><text:span text:style-name="T3598">incluyendo<text:s/></text:span><text:span text:style-name="T3599"><text:s/></text:span><text:span text:style-name="T3600">en<text:s/></text:span><text:span text:style-name="T3601"><text:s/></text:span><text:span text:style-name="T3602">la<text:s/></text:span><text:span text:style-name="T3603"><text:s/></text:span><text:span text:style-name="T3604">misma<text:s/></text:span><text:span text:style-name="T3605"><text:s/></text:span><text:span text:style-name="T3606">la<text:s/></text:span><text:span text:style-name="T3607"><text:s/></text:span><text:span text:style-name="T3608">ref. “</text:span><text:span text:style-name="T3609">P</text:span><text:span text:style-name="T3610">r</text:span><text:span text:style-name="T3611">ot</text:span><text:span text:style-name="T3612">e</text:span><text:span text:style-name="T3613">c</text:span><text:span text:style-name="T3614">c</text:span><text:span text:style-name="T3615">i</text:span><text:span text:style-name="T3616">ón</text:span><text:span text:style-name="T3617"><text:s/></text:span><text:span text:style-name="T3618"><text:s/></text:span><text:span text:style-name="T3619">de</text:span><text:span text:style-name="T3620"><text:s/></text:span><text:span text:style-name="T3621"><text:s/></text:span><text:span text:style-name="T3622">Dat</text:span><text:span text:style-name="T3623">o</text:span><text:span text:style-name="T3624">s</text:span><text:span text:style-name="T3625">”</text:span><text:span text:style-name="T3626">,</text:span><text:span text:style-name="T3627"><text:s/></text:span><text:span text:style-name="T3628"><text:s/></text:span><text:span text:style-name="T3629">en</text:span><text:span text:style-name="T3630"><text:s/></text:span><text:span text:style-name="T3631"><text:s/></text:span><text:span text:style-name="T3632">el</text:span><text:span text:style-name="T3633"><text:s/></text:span><text:span text:style-name="T3634"><text:s/></text:span><text:span text:style-name="T3635">q</text:span><text:span text:style-name="T3636">u</text:span><text:span text:style-name="T3637">e</text:span><text:span text:style-name="T3638"><text:s/></text:span><text:span text:style-name="T3639"><text:s/></text:span><text:span text:style-name="T3640">s</text:span><text:span text:style-name="T3641">e</text:span><text:span text:style-name="T3642"><text:s/></text:span><text:span text:style-name="T3643"><text:s/></text:span><text:span text:style-name="T3644">c</text:span><text:span text:style-name="T3645">o</text:span><text:span text:style-name="T3646">n</text:span><text:span text:style-name="T3647">c</text:span><text:span text:style-name="T3648">r</text:span><text:span text:style-name="T3649">ete</text:span><text:span text:style-name="T3650"><text:s/></text:span><text:span text:style-name="T3651"><text:s/></text:span><text:span text:style-name="T3652">la</text:span><text:span text:style-name="T3653"><text:s/></text:span><text:span text:style-name="T3654"><text:s/></text:span><text:span text:style-name="T3655">s</text:span><text:span text:style-name="T3656">oli</text:span><text:span text:style-name="T3657">c</text:span><text:span text:style-name="T3658">itu</text:span><text:span text:style-name="T3659">d<text:s/></text:span><text:span text:style-name="T3660">correspondiente y al que se acompañará fotocopia del DNI a:</text:span><text:span text:style-name="T3661"><text:s/></text:span><text:span text:style-name="T3662">Iltre.</text:span><text:span text:style-name="T3663"><text:s/></text:span><text:span text:style-name="T3664">Colegio Oficial</text:span><text:span text:style-name="T3665"><text:s/></text:span><text:span text:style-name="T3666">de</text:span><text:span text:style-name="T3667"><text:s/></text:span><text:span text:style-name="T3668">Psicología</text:span><text:span text:style-name="T3669"><text:s/></text:span><text:span text:style-name="T3670">de</text:span><text:span text:style-name="T3671"><text:s/></text:span><text:span text:style-name="T3672">Santa</text:span><text:span text:style-name="T3673"><text:s/></text:span><text:span text:style-name="T3674">Cruz</text:span><text:span text:style-name="T3675"><text:s/></text:span><text:span text:style-name="T3676">de</text:span><text:span text:style-name="T3677"><text:s/></text:span><text:span text:style-name="T3678">Tenerife.</text:span></text:p>
            <text:p text:style-name="P3679"><text:span text:style-name="T3680">C</text:span><text:span text:style-name="T3681">A</text:span><text:span text:style-name="T3682">LL</text:span><text:span text:style-name="T3683">E</text:span><text:span text:style-name="T3684"><text:s/></text:span><text:span text:style-name="T3685"><text:s/></text:span><text:span text:style-name="T3686">M</text:span><text:span text:style-name="T3687">A</text:span><text:span text:style-name="T3688">L</text:span><text:span text:style-name="T3689">AQ</text:span><text:span text:style-name="T3690">U</text:span><text:span text:style-name="T3691">IT</text:span><text:span text:style-name="T3692">A</text:span><text:span text:style-name="T3693">,</text:span><text:span text:style-name="T3694"><text:s/></text:span><text:span text:style-name="T3695"><text:s/></text:span><text:span text:style-name="T3696">5.</text:span><text:span text:style-name="T3697"><text:s/></text:span><text:span text:style-name="T3698"><text:s/></text:span><text:span text:style-name="T3699">L</text:span><text:span text:style-name="T3700">OC</text:span><text:span text:style-name="T3701">A</text:span><text:span text:style-name="T3702">L</text:span><text:span text:style-name="T3703"><text:s/></text:span><text:span text:style-name="T3704"><text:s/></text:span><text:span text:style-name="T3705">4.</text:span><text:span text:style-name="T3706"><text:s/></text:span><text:span text:style-name="T3707"><text:s/></text:span><text:span text:style-name="T3708">EDI</text:span><text:span text:style-name="T3709">F.</text:span><text:span text:style-name="T3710"><text:s/></text:span><text:span text:style-name="T3711"><text:s/></text:span><text:span text:style-name="T3712">RODADEROS.</text:span><text:span text:style-name="T3713"><text:s/></text:span><text:span text:style-name="T3714"><text:s/></text:span><text:span text:style-name="T3715">38</text:span><text:span text:style-name="T3716">00</text:span><text:span text:style-name="T3717">5.<text:s/></text:span><text:span text:style-name="T3718">SANTA</text:span><text:span text:style-name="T3719"><text:s/></text:span><text:span text:style-name="T3720">CRUZ</text:span><text:span text:style-name="T3721"><text:s/></text:span><text:span text:style-name="T3722">DE</text:span><text:span text:style-name="T3723"><text:s/></text:span><text:span text:style-name="T3724">TENERIFE.<text:s/></text:span><text:span text:style-name="T3725">Co</text:span><text:span text:style-name="T3726">n</text:span><text:span text:style-name="T3727">t</text:span><text:span text:style-name="T3728">a</text:span><text:span text:style-name="T3729">c</text:span><text:span text:style-name="T3730">t</text:span><text:span text:style-name="T3731">o</text:span><text:span text:style-name="T3732"><text:tab/></text:span><text:span text:style-name="T3733">De</text:span><text:span text:style-name="T3734">l</text:span><text:span text:style-name="T3735">egado</text:span><text:span text:style-name="T3736"><text:tab/></text:span><text:span text:style-name="T3737">de</text:span><text:span text:style-name="T3738"><text:tab/></text:span><text:span text:style-name="T3739">P</text:span><text:span text:style-name="T3740">r</text:span><text:span text:style-name="T3741">ot</text:span><text:span text:style-name="T3742">e</text:span><text:span text:style-name="T3743">c</text:span><text:span text:style-name="T3744">c</text:span><text:span text:style-name="T3745">i</text:span><text:span text:style-name="T3746">ón</text:span><text:span text:style-name="T3747"><text:tab/></text:span><text:span text:style-name="T3748">d</text:span><text:span text:style-name="T3749">e</text:span><text:span text:style-name="T3750"><text:tab/></text:span><text:span text:style-name="T3751">Dat</text:span><text:span text:style-name="T3752">o</text:span><text:span text:style-name="T3753">s</text:span><text:span text:style-name="T3754"><text:tab/></text:span><text:span text:style-name="T3755">(</text:span><text:span text:style-name="T3756">DP</text:span><text:span text:style-name="T3757">D</text:span><text:span text:style-name="T3758">)</text:span><text:span text:style-name="T3759">:<text:s/></text:span><text:span text:style-name="T3760"><text:s/></text:span><text:a xlink:href="mailto:morell@morellawyers.es" office:target-frame-name="_top" xlink:show="replace"><text:span text:style-name="T3761">m</text:span><text:span text:style-name="T3762">orel</text:span><text:span text:style-name="T3763">l</text:span><text:span text:style-name="T3764">@</text:span><text:span text:style-name="T3765">m</text:span><text:span text:style-name="T3766">orella</text:span><text:span text:style-name="T3767">w</text:span><text:span text:style-name="T3768">yer</text:span><text:span text:style-name="T3769">s</text:span><text:span text:style-name="T3770">.</text:span><text:span text:style-name="T3771">es</text:span></text:a></text:p>
            <text:p text:style-name="P3772"><text:span text:style-name="T3773">También</text:span><text:span text:style-name="T3774"><text:s/></text:span><text:span text:style-name="T3775">tiene</text:span><text:span text:style-name="T3776"><text:s/></text:span><text:span text:style-name="T3777">derecho</text:span><text:span text:style-name="T3778"><text:s/></text:span><text:span text:style-name="T3779">a</text:span><text:span text:style-name="T3780"><text:s/></text:span><text:span text:style-name="T3781">presentar</text:span><text:span text:style-name="T3782"><text:s/></text:span><text:span text:style-name="T3783">una</text:span><text:span text:style-name="T3784"><text:s/></text:span><text:span text:style-name="T3785">reclamación</text:span><text:span text:style-name="T3786"><text:s/></text:span><text:span text:style-name="T3787">a</text:span><text:span text:style-name="T3788"><text:s/></text:span><text:span text:style-name="T3789">la</text:span><text:span text:style-name="T3790"><text:s/></text:span><text:span text:style-name="T3791">Agencia</text:span><text:span text:style-name="T3792"><text:s/></text:span><text:span text:style-name="T3793">Española</text:span><text:span text:style-name="T3794"><text:s/></text:span><text:span text:style-name="T3795">de</text:span><text:span text:style-name="T3796"><text:s/></text:span><text:span text:style-name="T3797">Protección</text:span><text:span text:style-name="T3798"><text:s/></text:span><text:span text:style-name="T3799">de</text:span><text:span text:style-name="T3800"><text:s/></text:span><text:span text:style-name="T3801">Datos</text:span><text:span text:style-name="T3802"><text:s/></text:span><text:a xlink:href="http://www.aepd.es/" office:target-frame-name="_top" xlink:show="replace"><text:span text:style-name="T3803">(</text:span><text:span text:style-name="T3804">www.aepd.es</text:span></text:a><text:span text:style-name="T3805">)</text:span><text:span text:style-name="T3806"><text:s/></text:span><text:span text:style-name="T3807">si</text:span><text:span text:style-name="T3808"><text:s/></text:span><text:span text:style-name="T3809">no</text:span><text:span text:style-name="T3810"><text:s/></text:span><text:span text:style-name="T3811">está</text:span><text:span text:style-name="T3812"><text:s/></text:span><text:span text:style-name="T3813">conforme</text:span><text:span text:style-name="T3814"><text:s/></text:span><text:span text:style-name="T3815">con</text:span><text:span text:style-name="T3816"><text:s/></text:span><text:span text:style-name="T3817">el</text:span><text:span text:style-name="T3818"><text:s/></text:span><text:span text:style-name="T3819">tratamiento</text:span><text:span text:style-name="T3820"><text:s/></text:span><text:span text:style-name="T3821">que</text:span><text:span text:style-name="T3822"><text:s/></text:span><text:span text:style-name="T3823">se</text:span><text:span text:style-name="T3824"><text:s/></text:span><text:span text:style-name="T3825">realiza</text:span><text:span text:style-name="T3826"><text:s/></text:span><text:span text:style-name="T3827">de</text:span><text:span text:style-name="T3828"><text:s/></text:span><text:span text:style-name="T3829">sus</text:span><text:span text:style-name="T3830"><text:s/></text:span><text:span text:style-name="T3831">datos</text:span><text:span text:style-name="T3832"><text:s/></text:span><text:span text:style-name="T3833">de</text:span></text:p>
            <text:p text:style-name="P3834"><text:span text:style-name="T3835">carácter</text:span><text:span text:style-name="T3836"><text:s/></text:span><text:span text:style-name="T3837">personal.</text:span></text:p>
          </table:table-cell>
        </table:table-row>
        <text:soft-page-break/>
        <table:table-row table:style-name="TableRow3838">
          <table:table-cell table:style-name="TableCell3839">
            <text:p text:style-name="P3840">Medidas Técnicas y Organizativas de Seguridad</text:p>
          </table:table-cell>
          <table:table-cell table:style-name="TableCell3841">
            <text:p text:style-name="P3842"><text:span text:style-name="T3843">Medidas técnicas y organizativas de seguridad:</text:span><text:span text:style-name="T3844"><text:line-break/>El Colegio aplica medidas técnicas y organizativas orientadas a garantizar la confidencialidad, integridad, disponibilidad y resiliencia de los datos personales tratados, conforme al artículo 32 del RGPD y a la normativa vigente en materia de protección de datos.</text:span></text:p>
            <text:p text:style-name="P3845">Entre dichas medidas se incluyen:<text:line-break/>— control de acceso restringido a la información en función de perfiles y necesidades del puesto;<text:line-break/>— utilización de credenciales individuales y contraseñas robustas;<text:line-break/>— bloqueo de dispositivos y sesiones tras periodos de inactividad;<text:line-break/>— almacenamiento de la documentación física en dependencias, armarios o archivos con acceso restringido;<text:line-break/>— copias de seguridad periódicas de la información electrónica;<text:line-break/>— utilización de antivirus, actualizaciones de seguridad y sistemas de protección frente a accesos no autorizados;<text:line-break/>— deber de confidencialidad del personal, miembros de órganos colegiales y colaboradores que accedan a información personal;<text:line-break/>— limitación del acceso a expedientes únicamente al personal autorizado;<text:line-break/>— revisión periódica de permisos de acceso;<text:line-break/>— eliminación, archivo o destrucción segura de documentación conforme a los plazos de conservación aplicables;<text:line-break/>— protocolo interno de gestión de brechas de seguridad;<text:line-break/>— contratos de encargo del tratamiento con proveedores que accedan a datos personales;<text:line-break/>— información y formación básica al personal sobre protección de datos y confidencialidad.</text:p>
            <text:p text:style-name="P3846">Específicas:</text:p>
            <text:p text:style-name="P3847">El registro de entrada y salida se gestiona mediante control de acceso restringido al personal autorizado. La documentación recibida se clasifica y remite únicamente al área u órgano competente para su tramitación.</text:p>
            <text:p text:style-name="P3848">Cuando los documentos registrados contengan datos especialmente sensibles, datos de terceros, información profesional, sanitaria, disciplinaria o reservada, se aplicará especial cautela en su circulación interna, evitando copias innecesarias y limitando el acceso a quienes intervengan directamente en el procedimiento.</text:p>
            <text:p text:style-name="P3849">La documentación en soporte papel se custodiará en archivo o dependencias con acceso restringido. La documentación electrónica se almacenará en sistemas protegidos mediante credenciales individuales, copias de seguridad y control de permisos.</text:p>
            <text:p text:style-name="P3850">Las salidas de documentación se efectuarán por medios que permitan acreditar su remisión y recepción cuando resulte necesario, evitando la exposición indebida de datos personales.</text:p>
          </table:table-cell>
        </table:table-row>
      </table:table>
      <text:p text:style-name="P3851"/>
      <text:p text:style-name="P3853"/>
      <text:p text:style-name="P3854"/>
      <table:table table:style-name="Table3855">
        <table:table-columns>
          <table:table-column table:style-name="TableColumn3856"/>
          <table:table-column table:style-name="TableColumn3857"/>
        </table:table-columns>
        <table:table-row table:style-name="TableRow3858">
          <table:table-cell table:style-name="TableCell3859" table:number-columns-spanned="2">
            <text:p text:style-name="TableParagraph"><text:span text:style-name="T3860">SUGERENCIAS,</text:span><text:span text:style-name="T3861"><text:s/></text:span><text:span text:style-name="T3862">QUEJAS,</text:span><text:span text:style-name="T3863"><text:s/></text:span><text:span text:style-name="T3864">RECLAMACIONES</text:span></text:p>
          </table:table-cell>
          <table:covered-table-cell/>
        </table:table-row>
        <table:table-row table:style-name="TableRow3865">
          <table:table-cell table:style-name="TableCell3866">
            <text:p text:style-name="P3867"><text:span text:style-name="T3868">Responsable</text:span><text:span text:style-name="T3869"><text:s/></text:span><text:span text:style-name="T3870">del</text:span><text:span text:style-name="T3871"><text:s/></text:span><text:span text:style-name="T3872">tratamiento</text:span></text:p>
          </table:table-cell>
          <table:table-cell table:style-name="TableCell3873">
            <text:p text:style-name="P3874"><text:span text:style-name="T3875">Iltre. Colegio Oficial de Psicología de Santa Cruz de Tenerife.</text:span><text:span text:style-name="T3876"><text:s/></text:span><text:span text:style-name="T3877">C</text:span><text:span text:style-name="T3878">A</text:span><text:span text:style-name="T3879">LL</text:span><text:span text:style-name="T3880">E</text:span><text:span text:style-name="T3881"><text:s/></text:span><text:span text:style-name="T3882"><text:s/></text:span><text:span text:style-name="T3883">M</text:span><text:span text:style-name="T3884">A</text:span><text:span text:style-name="T3885">L</text:span><text:span text:style-name="T3886">AQ</text:span><text:span text:style-name="T3887">U</text:span><text:span text:style-name="T3888">IT</text:span><text:span text:style-name="T3889">A</text:span><text:span text:style-name="T3890">,</text:span><text:span text:style-name="T3891"><text:s/></text:span><text:span text:style-name="T3892"><text:s/></text:span><text:span text:style-name="T3893">5.</text:span><text:span text:style-name="T3894"><text:s/></text:span><text:span text:style-name="T3895"><text:s/></text:span><text:span text:style-name="T3896">L</text:span><text:span text:style-name="T3897">OC</text:span><text:span text:style-name="T3898">A</text:span><text:span text:style-name="T3899">L</text:span><text:span text:style-name="T3900"><text:s/></text:span><text:span text:style-name="T3901"><text:s/></text:span><text:span text:style-name="T3902">4.</text:span><text:span text:style-name="T3903"><text:s/></text:span><text:span text:style-name="T3904"><text:s/></text:span><text:span text:style-name="T3905">EDI</text:span><text:span text:style-name="T3906">F.</text:span><text:span text:style-name="T3907"><text:s/></text:span><text:span text:style-name="T3908"><text:s/></text:span><text:span text:style-name="T3909">RODADEROS.</text:span><text:span text:style-name="T3910"><text:s/></text:span><text:span text:style-name="T3911"><text:s/></text:span><text:span text:style-name="T3912">38</text:span><text:span text:style-name="T3913">00</text:span><text:span text:style-name="T3914">5.<text:s/></text:span><text:span text:style-name="T3915">SANTA</text:span><text:span text:style-name="T3916"><text:s/></text:span><text:span text:style-name="T3917">CRUZ</text:span><text:span text:style-name="T3918"><text:s/></text:span><text:span text:style-name="T3919">DE</text:span><text:span text:style-name="T3920"><text:s/></text:span><text:span text:style-name="T3921">TENERIFE.</text:span></text:p>
            <text:p text:style-name="P3922"><text:span text:style-name="T3923">Co</text:span><text:span text:style-name="T3924">n</text:span><text:span text:style-name="T3925">t</text:span><text:span text:style-name="T3926">a</text:span><text:span text:style-name="T3927">c</text:span><text:span text:style-name="T3928">t</text:span><text:span text:style-name="T3929">o</text:span><text:span text:style-name="T3930"><text:tab/></text:span><text:span text:style-name="T3931">De</text:span><text:span text:style-name="T3932">l</text:span><text:span text:style-name="T3933">egado</text:span><text:span text:style-name="T3934"><text:tab/></text:span><text:span text:style-name="T3935">de</text:span><text:span text:style-name="T3936"><text:tab/></text:span><text:span text:style-name="T3937">P</text:span><text:span text:style-name="T3938">r</text:span><text:span text:style-name="T3939">ot</text:span><text:span text:style-name="T3940">e</text:span><text:span text:style-name="T3941">c</text:span><text:span text:style-name="T3942">c</text:span><text:span text:style-name="T3943">i</text:span><text:span text:style-name="T3944">ón</text:span><text:span text:style-name="T3945"><text:tab/></text:span><text:span text:style-name="T3946">d</text:span><text:span text:style-name="T3947">e</text:span><text:span text:style-name="T3948"><text:tab/></text:span><text:span text:style-name="T3949">Dat</text:span><text:span text:style-name="T3950">o</text:span><text:span text:style-name="T3951">s</text:span><text:span text:style-name="T3952"><text:tab/></text:span><text:span text:style-name="T3953">(</text:span><text:span text:style-name="T3954">DP</text:span><text:span text:style-name="T3955">D</text:span><text:span text:style-name="T3956">)</text:span><text:span text:style-name="T3957">:</text:span></text:p>
            <text:p text:style-name="P3958"><text:a xlink:href="mailto:morell@morellawyers.es" office:target-frame-name="_top" xlink:show="replace"><text:span text:style-name="T3959">m</text:span><text:span text:style-name="T3960">orel</text:span><text:span text:style-name="T3961">l</text:span><text:span text:style-name="T3962">@</text:span><text:span text:style-name="T3963">m</text:span><text:span text:style-name="T3964">orella</text:span><text:span text:style-name="T3965">w</text:span><text:span text:style-name="T3966">yer</text:span><text:span text:style-name="T3967">s</text:span><text:span text:style-name="T3968">.</text:span><text:span text:style-name="T3969">es</text:span></text:a></text:p>
          </table:table-cell>
        </table:table-row>
        <table:table-row table:style-name="TableRow3970">
          <table:table-cell table:style-name="TableCell3971">
            <text:p text:style-name="P3972"><text:span text:style-name="T3973">Finalidad<text:s/></text:span><text:span text:style-name="T3974">del</text:span><text:span text:style-name="T3975"><text:s/></text:span><text:span text:style-name="T3976">tratamiento</text:span></text:p>
          </table:table-cell>
          <table:table-cell table:style-name="TableCell3977">
            <text:p text:style-name="P3978"><text:span text:style-name="T3979">Atender</text:span><text:span text:style-name="T3980"><text:s/></text:span><text:span text:style-name="T3981">y</text:span><text:span text:style-name="T3982"><text:s/></text:span><text:span text:style-name="T3983">gestionar</text:span><text:span text:style-name="T3984"><text:s/></text:span><text:span text:style-name="T3985">las</text:span><text:span text:style-name="T3986"><text:s/></text:span><text:span text:style-name="T3987">sugerencias,</text:span><text:span text:style-name="T3988"><text:s/></text:span><text:span text:style-name="T3989">quejas</text:span><text:span text:style-name="T3990"><text:s/></text:span><text:span text:style-name="T3991">y</text:span><text:span text:style-name="T3992"><text:s/></text:span><text:span text:style-name="T3993">reclamaciones</text:span><text:span text:style-name="T3994"><text:s/></text:span><text:span text:style-name="T3995">de</text:span><text:span text:style-name="T3996"><text:s/></text:span><text:span text:style-name="T3997">los</text:span><text:span text:style-name="T3998"><text:s/></text:span><text:span text:style-name="T3999">usuarios</text:span><text:span text:style-name="T4000"><text:s/></text:span><text:span text:style-name="T4001">que</text:span><text:span text:style-name="T4002"><text:s/></text:span><text:span text:style-name="T4003">podrán</text:span><text:span text:style-name="T4004"><text:s/></text:span><text:span text:style-name="T4005">interponerse</text:span><text:span text:style-name="T4006"><text:s/></text:span><text:span text:style-name="T4007">entre</text:span><text:span text:style-name="T4008"><text:s/></text:span><text:span text:style-name="T4009">el</text:span><text:span text:style-name="T4010"><text:s/></text:span><text:span text:style-name="T4011">consumidor</text:span><text:span text:style-name="T4012"><text:s/></text:span><text:span text:style-name="T4013">o</text:span></text:p>
            <text:p text:style-name="P4014"><text:span text:style-name="T4015">usuario</text:span><text:span text:style-name="T4016"><text:s/></text:span><text:span text:style-name="T4017">y</text:span><text:span text:style-name="T4018"><text:s/></text:span><text:span text:style-name="T4019">un</text:span><text:span text:style-name="T4020"><text:s/></text:span><text:span text:style-name="T4021">colegiado</text:span><text:span text:style-name="T4022"><text:s/></text:span><text:span text:style-name="T4023">u</text:span><text:span text:style-name="T4024"><text:s/></text:span><text:span text:style-name="T4025">otro</text:span><text:span text:style-name="T4026"><text:s/></text:span><text:span text:style-name="T4027">colegio</text:span><text:span text:style-name="T4028"><text:s/></text:span><text:span text:style-name="T4029">profesional.</text:span></text:p>
          </table:table-cell>
        </table:table-row>
        <table:table-row table:style-name="TableRow4030">
          <table:table-cell table:style-name="TableCell4031">
            <text:p text:style-name="TableParagraph"><text:span text:style-name="T4032">Categorías</text:span><text:span text:style-name="T4033"><text:s/></text:span><text:span text:style-name="T4034">de</text:span></text:p>
            <text:p text:style-name="P4035"><text:span text:style-name="T4036">datos</text:span></text:p>
          </table:table-cell>
          <table:table-cell table:style-name="TableCell4037">
            <text:p text:style-name="P4038"><text:span text:style-name="T4039">Datos</text:span><text:span text:style-name="T4040"><text:s/></text:span><text:span text:style-name="T4041">de</text:span><text:span text:style-name="T4042"><text:s/></text:span><text:span text:style-name="T4043">carácter</text:span><text:span text:style-name="T4044"><text:s/></text:span><text:span text:style-name="T4045">identificativo:</text:span><text:span text:style-name="T4046"><text:s/></text:span><text:span text:style-name="T4047">Nombre</text:span><text:span text:style-name="T4048"><text:s/></text:span><text:span text:style-name="T4049">y</text:span><text:span text:style-name="T4050"><text:s/></text:span><text:span text:style-name="T4051">apellidos,</text:span><text:span text:style-name="T4052"><text:s/></text:span><text:span text:style-name="T4053">NIF,</text:span></text:p>
            <text:p text:style-name="P4054"><text:span text:style-name="T4055">domicilio,</text:span><text:span text:style-name="T4056"><text:s/></text:span><text:span text:style-name="T4057">teléfono</text:span><text:span text:style-name="T4058"><text:s/></text:span><text:span text:style-name="T4059">y</text:span><text:span text:style-name="T4060"><text:s/></text:span><text:span text:style-name="T4061">correo</text:span><text:span text:style-name="T4062"><text:s/></text:span><text:span text:style-name="T4063">electrónico.</text:span></text:p>
          </table:table-cell>
        </table:table-row>
        <table:table-row table:style-name="TableRow4064">
          <table:table-cell table:style-name="TableCell4065">
            <text:p text:style-name="TableParagraph"><text:span text:style-name="T4066">Procedencia</text:span></text:p>
          </table:table-cell>
          <table:table-cell table:style-name="TableCell4067">
            <text:p text:style-name="P4068"><text:span text:style-name="T4069">Del</text:span><text:span text:style-name="T4070"><text:s/></text:span><text:span text:style-name="T4071">interesado</text:span><text:span text:style-name="T4072"><text:s/></text:span><text:span text:style-name="T4073">y/o</text:span><text:span text:style-name="T4074"><text:s/></text:span><text:span text:style-name="T4075">de</text:span><text:span text:style-name="T4076"><text:s/></text:span><text:span text:style-name="T4077">terceros.</text:span></text:p>
          </table:table-cell>
        </table:table-row>
        <table:table-row table:style-name="TableRow4078">
          <table:table-cell table:style-name="TableCell4079">
            <text:p text:style-name="P4080"><text:span text:style-name="T4081">Plazo de</text:span><text:span text:style-name="T4082"><text:s/></text:span><text:span text:style-name="T4083">conservación</text:span></text:p>
          </table:table-cell>
          <table:table-cell table:style-name="TableCell4084">
            <text:p text:style-name="P4085"><text:span text:style-name="T4086">Los datos personales proporcionados se conservarán mientras</text:span><text:span text:style-name="T4087"><text:s/></text:span><text:span text:style-name="T4088">no</text:span><text:span text:style-name="T4089"><text:s/></text:span><text:span text:style-name="T4090">se</text:span><text:span text:style-name="T4091"><text:s/></text:span><text:span text:style-name="T4092">solicite</text:span><text:span text:style-name="T4093"><text:s/></text:span><text:span text:style-name="T4094">su</text:span><text:span text:style-name="T4095"><text:s/></text:span><text:span text:style-name="T4096">supresión</text:span><text:span text:style-name="T4097"><text:s/></text:span><text:span text:style-name="T4098">por</text:span><text:span text:style-name="T4099"><text:s/></text:span><text:span text:style-name="T4100">el</text:span><text:span text:style-name="T4101"><text:s/></text:span><text:span text:style-name="T4102">interesado</text:span><text:span text:style-name="T4103"><text:s/></text:span><text:span text:style-name="T4104">y</text:span><text:span text:style-name="T4105"><text:s/></text:span><text:span text:style-name="T4106">esta</text:span><text:span text:style-name="T4107"><text:s/></text:span><text:span text:style-name="T4108">proceda</text:span><text:span text:style-name="T4109"><text:s/></text:span><text:span text:style-name="T4110">en</text:span><text:span text:style-name="T4111"><text:s/></text:span><text:span text:style-name="T4112">Derecho,</text:span><text:span text:style-name="T4113"><text:s/></text:span><text:span text:style-name="T4114">y</text:span><text:span text:style-name="T4115"><text:s/></text:span><text:span text:style-name="T4116">mientras</text:span><text:span text:style-name="T4117"><text:s/></text:span><text:span text:style-name="T4118">sean</text:span><text:span text:style-name="T4119"><text:s/></text:span><text:span text:style-name="T4120">necesarios</text:span><text:span text:style-name="T4121"><text:s/></text:span><text:span text:style-name="T4122">–</text:span><text:span text:style-name="T4123"><text:s/></text:span><text:span text:style-name="T4124">incluyendo</text:span><text:span text:style-name="T4125"><text:s/></text:span><text:span text:style-name="T4126">la</text:span><text:span text:style-name="T4127"><text:s/></text:span><text:span text:style-name="T4128">necesidad</text:span><text:span text:style-name="T4129"><text:s/></text:span><text:span text:style-name="T4130">de</text:span><text:span text:style-name="T4131"><text:s/></text:span><text:span text:style-name="T4132">conservarlos</text:span><text:span text:style-name="T4133"><text:s/></text:span><text:span text:style-name="T4134">durante</text:span><text:span text:style-name="T4135"><text:s/></text:span><text:span text:style-name="T4136">los</text:span><text:span text:style-name="T4137"><text:s/></text:span><text:span text:style-name="T4138">plazos</text:span><text:span text:style-name="T4139"><text:s/></text:span><text:span text:style-name="T4140">de</text:span><text:span text:style-name="T4141"><text:s/></text:span><text:span text:style-name="T4142">prescripción</text:span><text:span text:style-name="T4143"><text:s/></text:span><text:span text:style-name="T4144">aplicables</text:span><text:span text:style-name="T4145"><text:s/></text:span><text:span text:style-name="T4146">–</text:span><text:span text:style-name="T4147"><text:s/></text:span><text:span text:style-name="T4148">o pertinentes para la finalidad para la cual hubieran sido</text:span><text:span text:style-name="T4149"><text:s/></text:span><text:span text:style-name="T4150">r</text:span><text:span text:style-name="T4151">ec</text:span><text:span text:style-name="T4152">aba</text:span><text:span text:style-name="T4153">d</text:span><text:span text:style-name="T4154">os</text:span><text:span text:style-name="T4155"><text:s/></text:span><text:span text:style-name="T4156">o</text:span><text:span text:style-name="T4157"><text:s/></text:span><text:span text:style-name="T4158">r</text:span><text:span text:style-name="T4159">egi</text:span><text:span text:style-name="T4160">s</text:span><text:span text:style-name="T4161">tra</text:span><text:span text:style-name="T4162">d</text:span><text:span text:style-name="T4163">o</text:span><text:span text:style-name="T4164">s</text:span><text:span text:style-name="T4165">.</text:span></text:p>
            <text:p text:style-name="P4166"/>
            <text:p text:style-name="P4167"><text:span text:style-name="T4168">La</text:span><text:span text:style-name="T4169"><text:s/></text:span><text:span text:style-name="T4170">supresión,</text:span><text:span text:style-name="T4171"><text:s/></text:span><text:span text:style-name="T4172">eliminación</text:span><text:span text:style-name="T4173"><text:s/></text:span><text:span text:style-name="T4174">o</text:span><text:span text:style-name="T4175"><text:s/></text:span><text:span text:style-name="T4176">destrucción</text:span><text:span text:style-name="T4177"><text:s/></text:span><text:span text:style-name="T4178">de</text:span><text:span text:style-name="T4179"><text:s/></text:span><text:span text:style-name="T4180">los</text:span><text:span text:style-name="T4181"><text:s/></text:span><text:span text:style-name="T4182">datos</text:span><text:span text:style-name="T4183"><text:s/></text:span><text:span text:style-name="T4184">se</text:span><text:span text:style-name="T4185"><text:s/></text:span><text:span text:style-name="T4186">realizará</text:span><text:span text:style-name="T4187"><text:s/></text:span><text:span text:style-name="T4188">de conformidad con o establecido en la Ley de Archivos y</text:span><text:span text:style-name="T4189"><text:s/></text:span><text:span text:style-name="T4190">Patrimonio</text:span><text:span text:style-name="T4191"><text:s/></text:span><text:span text:style-name="T4192">Documental.</text:span></text:p>
          </table:table-cell>
        </table:table-row>
        <table:table-row table:style-name="TableRow4193">
          <table:table-cell table:style-name="TableCell4194">
            <text:p text:style-name="P4195"><text:span text:style-name="T4196">Legitimación</text:span><text:span text:style-name="T4197"><text:s/></text:span><text:span text:style-name="T4198">del</text:span><text:span text:style-name="T4199"><text:s/></text:span><text:span text:style-name="T4200">tratamiento</text:span></text:p>
          </table:table-cell>
          <table:table-cell table:style-name="TableCell4201">
            <text:p text:style-name="P4202">La base jurídica de la legitimación es:</text:p>
            <text:list text:style-name="LFO22" text:continue-numbering="true">
              <text:list-item>
                <text:p text:style-name="P4203">El consentimiento del interesado (art. 6.1 a) RGPD) al interponer la sugerencia, queja y reclamación;</text:p>
              </text:list-item>
              <text:list-item>
                <text:p text:style-name="P4204"><text:span text:style-name="T4205">Cumplimiento de una obligación legal aplicable (art. 6.1 c) RGPD);<text:s/></text:span></text:p>
              </text:list-item>
              <text:list-item>
                <text:p text:style-name="P4206"><text:span text:style-name="T4207">En</text:span><text:span text:style-name="T4208"><text:s/></text:span><text:span text:style-name="T4209">el</text:span><text:span text:style-name="T4210"><text:s/></text:span><text:span text:style-name="T4211">ejercicio</text:span><text:span text:style-name="T4212"><text:s/></text:span><text:span text:style-name="T4213">de</text:span><text:span text:style-name="T4214"><text:s/></text:span><text:span text:style-name="T4215">poderes</text:span><text:span text:style-name="T4216"><text:s/></text:span><text:span text:style-name="T4217">públicos</text:span><text:span text:style-name="T4218"><text:s/></text:span><text:span text:style-name="T4219">conferidos</text:span><text:span text:style-name="T4220"><text:s/></text:span><text:span text:style-name="T4221">al</text:span><text:span text:style-name="T4222"><text:s/></text:span><text:span text:style-name="T4223">r</text:span><text:span text:style-name="T4224">e</text:span><text:span text:style-name="T4225">s</text:span><text:span text:style-name="T4226">po</text:span><text:span text:style-name="T4227">n</text:span><text:span text:style-name="T4228">s</text:span><text:span text:style-name="T4229">ab</text:span><text:span text:style-name="T4230">l</text:span><text:span text:style-name="T4231">e</text:span><text:span text:style-name="T4232"><text:s/></text:span><text:span text:style-name="T4233">del</text:span><text:span text:style-name="T4234"><text:s/></text:span><text:span text:style-name="T4235">tratam</text:span><text:span text:style-name="T4236">i</text:span><text:span text:style-name="T4237">en</text:span><text:span text:style-name="T4238">to</text:span><text:span text:style-name="T4239"><text:s/></text:span><text:span text:style-name="T4240">(a</text:span><text:span text:style-name="T4241">r</text:span><text:span text:style-name="T4242">t.</text:span><text:span text:style-name="T4243"><text:s/></text:span><text:span text:style-name="T4244">6</text:span><text:span text:style-name="T4245">.</text:span><text:span text:style-name="T4246">1</text:span><text:span text:style-name="T4247"><text:s/></text:span><text:span text:style-name="T4248">e</text:span><text:span text:style-name="T4249"><text:s/></text:span><text:span text:style-name="T4250">RGPD)</text:span><text:span text:style-name="T4251">;</text:span></text:p>
              </text:list-item>
              <text:list-item>
                <text:p text:style-name="P4252"><text:span text:style-name="T4253">Ley</text:span><text:span text:style-name="T4254"><text:s/></text:span><text:span text:style-name="T4255">2/1974,</text:span><text:span text:style-name="T4256"><text:s/></text:span><text:span text:style-name="T4257">de</text:span><text:span text:style-name="T4258"><text:s/></text:span><text:span text:style-name="T4259">13</text:span><text:span text:style-name="T4260"><text:s/></text:span><text:span text:style-name="T4261">de</text:span><text:span text:style-name="T4262"><text:s/></text:span><text:span text:style-name="T4263">febrero,</text:span><text:span text:style-name="T4264"><text:s/></text:span><text:span text:style-name="T4265">sobre</text:span><text:span text:style-name="T4266"><text:s/></text:span><text:span text:style-name="T4267">Colegios</text:span><text:span text:style-name="T4268"><text:s/></text:span><text:span text:style-name="T4269">Profesionales;</text:span></text:p>
              </text:list-item>
              <text:list-item>
                <text:p text:style-name="P4270"><text:span text:style-name="T4271">Ley</text:span><text:span text:style-name="T4272"><text:s/></text:span><text:span text:style-name="T4273">39/2015,</text:span><text:span text:style-name="T4274"><text:s/></text:span><text:span text:style-name="T4275">de</text:span><text:span text:style-name="T4276"><text:s/></text:span><text:span text:style-name="T4277">1</text:span><text:span text:style-name="T4278"><text:s/></text:span><text:span text:style-name="T4279">de</text:span><text:span text:style-name="T4280"><text:s/></text:span><text:span text:style-name="T4281">octubre,</text:span><text:span text:style-name="T4282"><text:s/></text:span><text:span text:style-name="T4283">del</text:span><text:span text:style-name="T4284"><text:s/></text:span><text:span text:style-name="T4285">Procedimiento</text:span></text:p>
              </text:list-item>
            </text:list>
            <text:p text:style-name="P4286"><text:span text:style-name="T4287">A</text:span><text:span text:style-name="T4288">d</text:span><text:span text:style-name="T4289">m</text:span><text:span text:style-name="T4290">in</text:span><text:span text:style-name="T4291">i</text:span><text:span text:style-name="T4292">s</text:span><text:span text:style-name="T4293">tr</text:span><text:span text:style-name="T4294">a</text:span><text:span text:style-name="T4295">tivo</text:span><text:span text:style-name="T4296"><text:s/></text:span><text:span text:style-name="T4297">C</text:span><text:span text:style-name="T4298">o</text:span><text:span text:style-name="T4299">m</text:span><text:span text:style-name="T4300">ú</text:span><text:span text:style-name="T4301">n</text:span><text:span text:style-name="T4302"><text:s/></text:span><text:span text:style-name="T4303">d</text:span><text:span text:style-name="T4304">e</text:span><text:span text:style-name="T4305"><text:s/></text:span><text:span text:style-name="T4306">las</text:span><text:span text:style-name="T4307"><text:s/></text:span><text:span text:style-name="T4308">A</text:span><text:span text:style-name="T4309">d</text:span><text:span text:style-name="T4310">m</text:span><text:span text:style-name="T4311">in</text:span><text:span text:style-name="T4312">i</text:span><text:span text:style-name="T4313">s</text:span><text:span text:style-name="T4314">trac</text:span><text:span text:style-name="T4315">i</text:span><text:span text:style-name="T4316">o</text:span><text:span text:style-name="T4317">n</text:span><text:span text:style-name="T4318">es</text:span><text:span text:style-name="T4319"><text:s/></text:span><text:span text:style-name="T4320">Púb</text:span><text:span text:style-name="T4321">l</text:span><text:span text:style-name="T4322">i</text:span><text:span text:style-name="T4323">c</text:span><text:span text:style-name="T4324">a</text:span><text:span text:style-name="T4325">s</text:span><text:span text:style-name="T4326">.</text:span></text:p>
          </table:table-cell>
        </table:table-row>
        <table:table-row table:style-name="TableRow4327">
          <table:table-cell table:style-name="TableCell4328">
            <text:p text:style-name="P4329"><text:span text:style-name="T4330">Categorías de</text:span><text:span text:style-name="T4331"><text:s/></text:span><text:span text:style-name="T4332">destinatarios</text:span></text:p>
          </table:table-cell>
          <table:table-cell table:style-name="TableCell4333">
            <text:p text:style-name="P4334"><text:span text:style-name="T4335">Órganos colegiales competentes para instruir el expediente</text:span><text:span text:style-name="T4336"><text:s/></text:span><text:span text:style-name="T4337">informativo o disciplinario de conformidad con los Estatutos del</text:span><text:span text:style-name="T4338"><text:s/></text:span><text:span text:style-name="T4339">COPTFE</text:span><text:span text:style-name="T4340"><text:s/></text:span><text:span text:style-name="T4341">y</text:span><text:span text:style-name="T4342"><text:s/></text:span><text:span text:style-name="T4343">normativa</text:span><text:span text:style-name="T4344"><text:s/></text:span><text:span text:style-name="T4345">concordante.</text:span></text:p>
            <text:p text:style-name="P4346"/>
            <text:p text:style-name="P4347"><text:span text:style-name="T4348">No está previsto realizar transferencias internacionales de</text:span><text:span text:style-name="T4349"><text:s/></text:span><text:span text:style-name="T4350">d</text:span><text:span text:style-name="T4351">a</text:span><text:span text:style-name="T4352">to</text:span><text:span text:style-name="T4353">s</text:span><text:span text:style-name="T4354">.</text:span></text:p>
          </table:table-cell>
        </table:table-row>
        <table:table-row table:style-name="TableRow4355">
          <table:table-cell table:style-name="TableCell4356">
            <text:p text:style-name="P4357"><text:span text:style-name="T4358">Derechos</text:span></text:p>
          </table:table-cell>
          <table:table-cell table:style-name="TableCell4359">
            <text:p text:style-name="P4360">Ud. tiene derecho de acceso, rectificación, oposición al tratamiento o supresión de<text:tab/>los datos, así como, en determinadas circunstancias, otros derechos de limitación del tratamiento, portabilidad de los datos y la revocación del consentimiento,<text:tab/>cuando<text:tab/>resulte legalmente procedente, dirigiéndose por escrito, incluyendo en la misma la ref. “Protección <text:s/>de <text:s/>Datos”, <text:s/>en <text:s/>el <text:s/>que <text:s/>se <text:s/>concrete <text:s/>la <text:s/>solicitud correspondiente y al que se acompañará fotocopia del DNI a:</text:p>
            <text:p text:style-name="P4361"/>
            <text:p text:style-name="P4362">Iltre. Colegio Oficial de Psicología de Santa Cruz de Tenerife.</text:p>
            <text:soft-page-break/>
            <text:p text:style-name="P4363"><text:span text:style-name="T4364">C</text:span><text:span text:style-name="T4365">A</text:span><text:span text:style-name="T4366">LL</text:span><text:span text:style-name="T4367">E</text:span><text:span text:style-name="T4368"><text:s/></text:span><text:span text:style-name="T4369"><text:s/></text:span><text:span text:style-name="T4370">M</text:span><text:span text:style-name="T4371">A</text:span><text:span text:style-name="T4372">L</text:span><text:span text:style-name="T4373">AQ</text:span><text:span text:style-name="T4374">U</text:span><text:span text:style-name="T4375">IT</text:span><text:span text:style-name="T4376">A</text:span><text:span text:style-name="T4377">,</text:span><text:span text:style-name="T4378"><text:s/></text:span><text:span text:style-name="T4379"><text:s/></text:span><text:span text:style-name="T4380">5.</text:span><text:span text:style-name="T4381"><text:s/></text:span><text:span text:style-name="T4382"><text:s/></text:span><text:span text:style-name="T4383">L</text:span><text:span text:style-name="T4384">OC</text:span><text:span text:style-name="T4385">A</text:span><text:span text:style-name="T4386">L</text:span><text:span text:style-name="T4387"><text:s/></text:span><text:span text:style-name="T4388"><text:s/></text:span><text:span text:style-name="T4389">4.</text:span><text:span text:style-name="T4390"><text:s/></text:span><text:span text:style-name="T4391"><text:s/></text:span><text:span text:style-name="T4392">EDI</text:span><text:span text:style-name="T4393">F.</text:span><text:span text:style-name="T4394"><text:s/></text:span><text:span text:style-name="T4395"><text:s/></text:span><text:span text:style-name="T4396">RODADEROS.</text:span><text:span text:style-name="T4397"><text:s/></text:span><text:span text:style-name="T4398"><text:s/></text:span><text:span text:style-name="T4399">38</text:span><text:span text:style-name="T4400">00</text:span><text:span text:style-name="T4401">5.<text:s/></text:span><text:span text:style-name="T4402">SANTA</text:span><text:span text:style-name="T4403"><text:s/></text:span><text:span text:style-name="T4404">CRUZ</text:span><text:span text:style-name="T4405"><text:s/></text:span><text:span text:style-name="T4406">DE</text:span><text:span text:style-name="T4407"><text:s/></text:span><text:span text:style-name="T4408">TENERIFE.</text:span></text:p>
            <text:p text:style-name="P4409"><text:span text:style-name="T4410">Co</text:span><text:span text:style-name="T4411">n</text:span><text:span text:style-name="T4412">t</text:span><text:span text:style-name="T4413">a</text:span><text:span text:style-name="T4414">c</text:span><text:span text:style-name="T4415">t</text:span><text:span text:style-name="T4416">o</text:span><text:span text:style-name="T4417"><text:tab/></text:span><text:span text:style-name="T4418">De</text:span><text:span text:style-name="T4419">l</text:span><text:span text:style-name="T4420">egado</text:span><text:span text:style-name="T4421"><text:tab/></text:span><text:span text:style-name="T4422">de</text:span><text:span text:style-name="T4423"><text:tab/></text:span><text:span text:style-name="T4424">P</text:span><text:span text:style-name="T4425">r</text:span><text:span text:style-name="T4426">ot</text:span><text:span text:style-name="T4427">e</text:span><text:span text:style-name="T4428">c</text:span><text:span text:style-name="T4429">c</text:span><text:span text:style-name="T4430">i</text:span><text:span text:style-name="T4431">ón</text:span><text:span text:style-name="T4432"><text:tab/></text:span><text:span text:style-name="T4433">d</text:span><text:span text:style-name="T4434">e</text:span><text:span text:style-name="T4435"><text:tab/></text:span><text:span text:style-name="T4436">Dat</text:span><text:span text:style-name="T4437">o</text:span><text:span text:style-name="T4438">s</text:span><text:span text:style-name="T4439"><text:tab/></text:span><text:span text:style-name="T4440">(</text:span><text:span text:style-name="T4441">DP</text:span><text:span text:style-name="T4442">D</text:span><text:span text:style-name="T4443">)</text:span><text:span text:style-name="T4444">:</text:span><text:span text:style-name="T4445"><text:s/></text:span><text:a xlink:href="mailto:morell@morellawyers.es" office:target-frame-name="_top" xlink:show="replace"><text:span text:style-name="T4446">m</text:span><text:span text:style-name="T4447">orel</text:span><text:span text:style-name="T4448">l</text:span><text:span text:style-name="T4449">@</text:span><text:span text:style-name="T4450">m</text:span><text:span text:style-name="T4451">orella</text:span><text:span text:style-name="T4452">w</text:span><text:span text:style-name="T4453">yer</text:span><text:span text:style-name="T4454">s</text:span><text:span text:style-name="T4455">.</text:span><text:span text:style-name="T4456">es</text:span></text:a></text:p>
            <text:p text:style-name="P4457"/>
            <text:p text:style-name="P4458"><text:span text:style-name="T4459">También</text:span><text:span text:style-name="T4460"><text:s/></text:span><text:span text:style-name="T4461">tiene</text:span><text:span text:style-name="T4462"><text:s/></text:span><text:span text:style-name="T4463">derecho</text:span><text:span text:style-name="T4464"><text:s/></text:span><text:span text:style-name="T4465">a</text:span><text:span text:style-name="T4466"><text:s/></text:span><text:span text:style-name="T4467">presentar</text:span><text:span text:style-name="T4468"><text:s/></text:span><text:span text:style-name="T4469">una</text:span><text:span text:style-name="T4470"><text:s/></text:span><text:span text:style-name="T4471">reclamación</text:span><text:span text:style-name="T4472"><text:s/></text:span><text:span text:style-name="T4473">a</text:span><text:span text:style-name="T4474"><text:s/></text:span><text:span text:style-name="T4475">la</text:span><text:span text:style-name="T4476"><text:s/></text:span><text:span text:style-name="T4477">Agencia</text:span><text:span text:style-name="T4478"><text:s/></text:span><text:span text:style-name="T4479">Española</text:span><text:span text:style-name="T4480"><text:s/></text:span><text:span text:style-name="T4481">de</text:span><text:span text:style-name="T4482"><text:s/></text:span><text:span text:style-name="T4483">Protección</text:span><text:span text:style-name="T4484"><text:s/></text:span><text:span text:style-name="T4485">de</text:span><text:span text:style-name="T4486"><text:s/></text:span><text:span text:style-name="T4487">Datos</text:span><text:span text:style-name="T4488"><text:s/></text:span><text:a xlink:href="http://www.aepd.es/" office:target-frame-name="_top" xlink:show="replace"><text:span text:style-name="T4489">(</text:span><text:span text:style-name="T4490">www.aepd.es</text:span></text:a><text:span text:style-name="T4491">)</text:span><text:span text:style-name="T4492"><text:s/></text:span><text:span text:style-name="T4493">si</text:span><text:span text:style-name="T4494"><text:s/></text:span><text:span text:style-name="T4495">no</text:span><text:span text:style-name="T4496"><text:s/></text:span><text:span text:style-name="T4497">está</text:span><text:span text:style-name="T4498"><text:s/></text:span><text:span text:style-name="T4499">conforme</text:span><text:span text:style-name="T4500"><text:s/></text:span><text:span text:style-name="T4501">con</text:span><text:span text:style-name="T4502"><text:s/></text:span><text:span text:style-name="T4503">el</text:span><text:span text:style-name="T4504"><text:s/></text:span><text:span text:style-name="T4505">tratamiento</text:span><text:span text:style-name="T4506"><text:s/></text:span><text:span text:style-name="T4507">que</text:span><text:span text:style-name="T4508"><text:s/></text:span><text:span text:style-name="T4509">se</text:span><text:span text:style-name="T4510"><text:s/></text:span><text:span text:style-name="T4511">realiza</text:span><text:span text:style-name="T4512"><text:s/></text:span><text:span text:style-name="T4513">de</text:span><text:span text:style-name="T4514"><text:s/></text:span><text:span text:style-name="T4515">sus</text:span><text:span text:style-name="T4516"><text:s/></text:span><text:span text:style-name="T4517">datos</text:span><text:span text:style-name="T4518"><text:s/></text:span><text:span text:style-name="T4519">de</text:span></text:p>
            <text:p text:style-name="P4520"><text:span text:style-name="T4521">carácter</text:span><text:span text:style-name="T4522"><text:s/></text:span><text:span text:style-name="T4523">personal.</text:span></text:p>
          </table:table-cell>
        </table:table-row>
        <text:soft-page-break/>
        <table:table-row table:style-name="TableRow4524">
          <table:table-cell table:style-name="TableCell4525">
            <text:p text:style-name="P4526">Medidas Técnicas y Organizativas de Seguridad</text:p>
          </table:table-cell>
          <table:table-cell table:style-name="TableCell4527">
            <text:p text:style-name="P4528"><text:span text:style-name="T4529">Medidas técnicas y organizativas de seguridad:</text:span><text:span text:style-name="T4530"><text:line-break/>El Colegio aplica medidas técnicas y organizativas orientadas a garantizar la confidencialidad, integridad, disponibilidad y resiliencia de los datos personales tratados, conforme al artículo 32 del RGPD y a la normativa vigente en materia de protección de datos.</text:span></text:p>
            <text:p text:style-name="P4531">Entre dichas medidas se incluyen:<text:line-break/>— control de acceso restringido a la información en función de perfiles y necesidades del puesto;<text:line-break/>— utilización de credenciales individuales y contraseñas robustas;<text:line-break/>— bloqueo de dispositivos y sesiones tras periodos de inactividad;<text:line-break/>— almacenamiento de la documentación física en dependencias, armarios o archivos con acceso restringido;<text:line-break/>— copias de seguridad periódicas de la información electrónica;<text:line-break/>— utilización de antivirus, actualizaciones de seguridad y sistemas de protección frente a accesos no autorizados;<text:line-break/>— deber de confidencialidad del personal, miembros de órganos colegiales y colaboradores que accedan a información personal;<text:line-break/>— limitación del acceso a expedientes únicamente al personal autorizado;<text:line-break/>— revisión periódica de permisos de acceso;<text:line-break/>— eliminación, archivo o destrucción segura de documentación conforme a los plazos de conservación aplicables;<text:line-break/>— protocolo interno de gestión de brechas de seguridad;<text:line-break/>— contratos de encargo del tratamiento con proveedores que accedan a datos personales;<text:line-break/>— información y formación básica al personal sobre protección de datos y confidencialidad.</text:p>
            <text:p text:style-name="P4532">Específicas:</text:p>
            <text:p text:style-name="P4533">Las sugerencias, quejas y reclamaciones serán gestionadas por el personal u órgano competente, con acceso limitado a quienes deban intervenir en su análisis, contestación, derivación o eventual incoación de expediente informativo o disciplinario.</text:p>
            <text:p text:style-name="P4534">Se aplicará el principio de minimización, evitando solicitar o conservar documentación que no resulte necesaria para atender la reclamación. Cuando la queja afecte a un colegiado, usuario, paciente, menor o tercero, se extremará la confidencialidad de la información aportada.</text:p>
            <text:p text:style-name="P4535">En caso de que la reclamación derive en expediente deontológico o disciplinario, la documentación pasará a integrarse en el tratamiento correspondiente, aplicándose las medidas reforzadas previstas para dichos expedientes.</text:p>
            <text:p text:style-name="P4536">La documentación física y electrónica se conservará con acceso restringido y se eliminará, archivará o bloqueará cuando deje de ser necesaria, conforme a los plazos legales aplicables.</text:p>
          </table:table-cell>
        </table:table-row>
      </table:table>
      <text:p text:style-name="P4537"/>
      <text:soft-page-break/>
      <text:list text:style-name="LFO1" text:continue-numbering="true">
        <text:list-item>
          <text:list>
            <text:list-item>
              <text:p text:style-name="P4538"><text:span text:style-name="T4539">2005</text:span><text:span text:style-name="T4540"><text:s/></text:span><text:span text:style-name="T4541">–</text:span><text:span text:style-name="T4542"><text:s/></text:span><text:span text:style-name="T4543">Descripción del uso del canal interno de información de la Ley 2/2023 y principios esenciales del procedimiento de gestión.<text:s/></text:span></text:p>
            </text:list-item>
          </text:list>
        </text:list-item>
      </text:list>
      <text:p text:style-name="P4544"/>
      <text:p text:style-name="P4545">Durante todo el ejercicio 2025, la entidad ha contado con un Sistema Interno de Información y con un Procedimiento de Gestión de Informaciones debidamente elaborados e implantados, en cumplimiento de las exigencias establecidas en la Ley 2/2023, de 20 de febrero, reguladora de la protección de las personas que informen sobre infracciones normativas y de lucha contra la corrupción. A través de este sistema se garantiza la recepción, gestión y tramitación de las comunicaciones recibidas, así como la protección de las personas informantes en los términos previstos por la normativa aplicable.</text:p>
      <text:p text:style-name="P4546"><text:span text:style-name="T4547">Se encuentra en una de las secciones principales de la nuestra página web:<text:s/></text:span><text:a xlink:href="https://copsctenerife.es/index.php" office:target-frame-name="_top" xlink:show="replace"><text:span text:style-name="T4548">https://copsctenerife.es/index.php</text:span></text:a></text:p>
      <text:p text:style-name="P4549">Enlace al canal de denuncias:<text:s/></text:p>
      <text:p text:style-name="P4550"><text:a xlink:href="https://whistleblowersoftware.com/secure/canal-de-denuncias-COPTF" office:target-frame-name="_top" xlink:show="replace"><text:span text:style-name="T4551">https://whistleblowersoftware.com/secure/canal-de-denuncias-COPTF</text:span></text:a></text:p>
      <text:p text:style-name="P4552"/>
      <text:p text:style-name="P4553">El protocolo de nuestro canal interno:</text:p>
      <text:p text:style-name="P4554"/>
      <text:p text:style-name="P4555"><text:span text:style-name="T4556">1. Objeto:<text:s/></text:span><text:span text:style-name="T4557">Establecer el Sistema Interno de Información (canal de denuncias) conforme a la Ley 2/2023.</text:span></text:p>
      <text:p text:style-name="P4558"><text:span text:style-name="T4559">2. Ámbito de aplicación:<text:s/></text:span><text:span text:style-name="T4560">Dirigido a empleados/as, colaboradores, voluntarios y personas en prácticas vinculadas profesionalmente al Colegio.</text:span></text:p>
      <text:p text:style-name="P4561"><text:span text:style-name="T4562">3. Conductas denunciables</text:span><text:span text:style-name="T4563">: Infracciones legales, irregularidades económicas, prácticas contrarias al código deontológico, acoso o abuso de poder.</text:span></text:p>
      <text:p text:style-name="P4564"><text:span text:style-name="T4565">4. Principios del canal:<text:s/></text:span><text:span text:style-name="T4566">Confidencialidad, accesibilidad, prohibición de represalias, imparcialidad, cumplimiento del RGPD.</text:span></text:p>
      <text:p text:style-name="P4567"><text:span text:style-name="T4568">5. Canales habilitados:<text:s/></text:span><text:span text:style-name="T4569">Formulario web, correo electrónico, correo postal, comparecencia presencial y teléfono confidencial.</text:span></text:p>
      <text:p text:style-name="P4570"><text:span text:style-name="T4571">6. Responsable del Sistema:<text:s/></text:span><text:span text:style-name="T4572">Nombrado por la Junta de Gobierno. Informa a la A.A.I. y gestiona las comunicaciones recibidas.</text:span></text:p>
      <text:p text:style-name="P4573"><text:span text:style-name="T4574">7. Procedimiento:<text:s/></text:span><text:span text:style-name="T4575">Recepción (día 0), acuse (7 días), análisis (10 días hábiles), investigación (máx. 3 meses), resolución.</text:span></text:p>
      <text:p text:style-name="P4576"><text:span text:style-name="T4577">8. Garantías al informante:<text:s/></text:span><text:span text:style-name="T4578">Confidencialidad, derecho al anonimato, protección contra represalias, seguimiento del estado.</text:span></text:p>
      <text:p text:style-name="P4579"><text:span text:style-name="T4580">9. Conservación y protección de datos:<text:s/></text:span><text:span text:style-name="T4581">Conservación 3 años. Eliminación en 3<text:s/></text:span><text:soft-page-break/><text:span text:style-name="T4582">meses si no se admite. Cumplimiento RGPD y LOPDGDD.</text:span></text:p>
      <text:p text:style-name="P4583"><text:span text:style-name="T4584">10. Canal externo:</text:span><text:span text:style-name="T4585"><text:s/>Acceso directo a la A.A.I. o a la autoridad autonómica competente.</text:span></text:p>
      <text:p text:style-name="P4586"><text:span text:style-name="T4587">11. Publicidad y formación:</text:span><text:span text:style-name="T4588"><text:s/>Difusión del protocolo, información a personas afectadas y formación a responsables.</text:span></text:p>
      <text:p text:style-name="P4589"/>
      <text:p text:style-name="P4590">Los principios esenciales del procedimiento de gestión son el compromiso ético contra la corrupción y protección del denunciante.<text:s/></text:p>
      <text:h text:style-name="P4591" text:outline-level="1">1. Declaración de principios</text:h>
      <text:p text:style-name="P4592"/>
      <text:p text:style-name="P4593">El Colegio Oficial de Psicología declara su compromiso firme con los principios de integridad, transparencia, legalidad y buen gobierno en el ejercicio de todas sus funciones. La lucha contra cualquier forma de corrupción, fraude, irregularidad o conducta no ética constituye un eje prioritario en su actuación institucional.</text:p>
      <text:h text:style-name="P4594" text:outline-level="1">2. Compromiso ético institucional</text:h>
      <text:p text:style-name="P4595"/>
      <text:p text:style-name="P4596">El Colegio se compromete a:<text:line-break/></text:p>
      <text:list text:style-name="LFO9" text:continue-numbering="true">
        <text:list-item>
          <text:p text:style-name="P4597">Promover una cultura ética basada en la responsabilidad, legalidad y respeto.</text:p>
        </text:list-item>
        <text:list-item>
          <text:p text:style-name="P4598">Rechazar cualquier acto de corrupción, cohecho, soborno o mala praxis profesional.</text:p>
        </text:list-item>
        <text:list-item>
          <text:p text:style-name="P4599">Mantener procedimientos de control y prevención eficaces dentro de su estructura organizativa.</text:p>
        </text:list-item>
        <text:list-item>
          <text:p text:style-name="P4600">Velar por el cumplimiento del Código Deontológico de la Psicología y la legislación vigente.</text:p>
        </text:list-item>
      </text:list>
      <text:h text:style-name="P4601" text:outline-level="1">3. Protección del denunciante (informante)</text:h>
      <text:p text:style-name="P4602"/>
      <text:p text:style-name="P4603">En cumplimiento de la Ley 2/2023, el Colegio garantiza la protección efectiva de aquellas personas que comuniquen, de buena fe, hechos irregulares o infracciones normativas. Por tanto, se compromete a:</text:p>
      <text:list text:style-name="LFO10" text:continue-numbering="true">
        <text:list-item>
          <text:p text:style-name="P4604">Garantizar la confidencialidad y, cuando se requiera, el anonimato del informante.</text:p>
        </text:list-item>
        <text:list-item>
          <text:p text:style-name="P4605">Proteger al informante frente a cualquier tipo de represalia, directa o indirecta.</text:p>
        </text:list-item>
        <text:list-item>
          <text:p text:style-name="P4606">Adoptar medidas de seguimiento, resolución y, en su caso, sanción ante conductas irregulares.</text:p>
        </text:list-item>
        <text:list-item>
          <text:p text:style-name="P4607">Impulsar una cultura de transparencia, confianza y seguridad en el uso del canal interno de información.</text:p>
        </text:list-item>
      </text:list>
      <text:list text:style-name="LFO11" text:continue-numbering="true">
        <text:list-item>
          <text:p text:style-name="P4608">Difusión y mejora continua</text:p>
        </text:list-item>
      </text:list>
      <text:p text:style-name="P4609"/>
      <text:p text:style-name="P4610">El presente compromiso ético será accesible en la web del Colegio y formará parte de sus políticas de cumplimiento normativo. Será revisado de manera periódica por el Comité de Ética y el Responsable del Sistema Interno de Información, con el fin de adaptarlo a la evolución normativa, técnica y organizativa.</text:p>
      <text:p text:style-name="P4611"/>
      <text:h text:style-name="P4612" text:outline-level="2">En cuanto a la información sobre confidencialidad, anonimato y plazos:</text:h>
      <text:h text:style-name="P4613" text:outline-level="3">1. Confidencialidad</text:h>
      <text:p text:style-name="P4614">Todas las comunicaciones presentadas a través del Canal Interno de Información serán tratadas con estricta confidencialidad.</text:p>
      <text:p text:style-name="P4615">Se garantiza:</text:p>
      <text:list text:style-name="LFO12" text:continue-numbering="true">
        <text:list-item>
          <text:p text:style-name="P4616"><text:span text:style-name="T4617">La<text:s/></text:span><text:span text:style-name="T4618">protección de la identidad</text:span><text:span text:style-name="T4619"><text:s/>del informante y de cualquier tercero mencionado.</text:span></text:p>
        </text:list-item>
        <text:list-item>
          <text:p text:style-name="P4620"><text:span text:style-name="T4621">La<text:s/></text:span><text:span text:style-name="T4622">reserva de toda la información aportada</text:span><text:span text:style-name="T4623">, incluyendo documentos, grabaciones o testimonios.</text:span></text:p>
        </text:list-item>
        <text:list-item>
          <text:p text:style-name="P4624"><text:span text:style-name="T4625">El<text:s/></text:span><text:span text:style-name="T4626">acceso restringido</text:span><text:span text:style-name="T4627"><text:s/>únicamente al Responsable del Sistema y al personal autorizado por el Colegio.</text:span></text:p>
        </text:list-item>
        <text:list-item>
          <text:p text:style-name="P4628"><text:span text:style-name="T4629">Que<text:s/></text:span><text:span text:style-name="T4630">no habrá filtraciones</text:span><text:span text:style-name="T4631"><text:s/>ni divulgaciones indebidas.</text:span></text:p>
        </text:list-item>
      </text:list>
      <text:p text:style-name="P4632">El Colegio adoptará las medidas técnicas y organizativas necesarias para preservar esta confidencialidad, conforme al RGPD y la Ley 2/2023.</text:p>
      <text:h text:style-name="P4633" text:outline-level="3">2. Anonimato</text:h>
      <text:p text:style-name="P4634">El Colegio Oficial de Psicología permite y fomenta la presentación de denuncias anónimas.</text:p>
      <text:list text:style-name="LFO13" text:continue-numbering="true">
        <text:list-item>
          <text:p text:style-name="P4635"><text:span text:style-name="T4636">El informante puede<text:s/></text:span><text:span text:style-name="T4637">no revelar su identidad</text:span><text:span text:style-name="T4638"><text:s/>ni proporcionar datos personales.</text:span></text:p>
        </text:list-item>
        <text:list-item>
          <text:p text:style-name="P4639"><text:span text:style-name="T4640">Se valorarán igualmente las denuncias<text:s/></text:span><text:span text:style-name="T4641">anónimas</text:span><text:span text:style-name="T4642">, siempre que contengan información suficiente y verosímil.</text:span></text:p>
        </text:list-item>
        <text:list-item>
          <text:p text:style-name="P4643">En caso de optar por el anonimato, el informante podrá:</text:p>
          <text:list text:continue-numbering="true">
            <text:list-item>
              <text:p text:style-name="P4644"><text:span text:style-name="T4645">Usar un<text:s/></text:span><text:span text:style-name="T4646">seudónimo</text:span><text:span text:style-name="T4647">.</text:span></text:p>
            </text:list-item>
            <text:list-item>
              <text:p text:style-name="P4648">Crear un buzón virtual de contacto para recibir notificaciones (si lo desea).</text:p>
            </text:list-item>
          </text:list>
        </text:list-item>
        <text:list-item>
          <text:p text:style-name="P4649">En ningún caso se intentará descubrir la identidad del informante anónimo.</text:p>
        </text:list-item>
      </text:list>
      <text:soft-page-break/>
      <text:h text:style-name="P4650" text:outline-level="3">3. Plazos del Procedimiento</text:h>
      <text:p text:style-name="P4651">El proceso de gestión de una denuncia interna se ajustará a los siguientes plazos legales:</text:p>
      <text:list text:style-name="LFO14" text:continue-numbering="true">
        <text:list-item>
          <text:p text:style-name="P4652"><text:span text:style-name="T4653">Acuse de recibo</text:span><text:span text:style-name="T4654">: Máximo 7 días hábiles desde la recepción de la comunicación (solo si se dispone de contacto).</text:span></text:p>
        </text:list-item>
        <text:list-item>
          <text:p text:style-name="P4655"><text:span text:style-name="T4656">Evaluación inicial</text:span><text:span text:style-name="T4657">: En un máximo de 10 días se determinará si procede la admisión o el archivo de la denuncia.</text:span></text:p>
        </text:list-item>
        <text:list-item>
          <text:p text:style-name="P4658"><text:span text:style-name="T4659">Investigación y resolución</text:span><text:span text:style-name="T4660">: El procedimiento completo no podrá exceder los<text:s/></text:span><text:span text:style-name="T4661">3 meses</text:span><text:span text:style-name="T4662"><text:s/>desde la recepción de la comunicación.</text:span></text:p>
        </text:list-item>
      </text:list>
      <text:p text:style-name="P4663"><text:span text:style-name="T4664">En situaciones complejas, estos plazos podrán prorrogarse por causa justificada, debidamente informada al denunciante cuando sea identificable.</text:span></text:p>
      <text:p text:style-name="P4665"/>
      <text:p text:style-name="P4666"><text:span text:style-name="T4667">Manual de Uso del Canal Interno de Información</text:span><text:span text:style-name="T4668">:<text:s/></text:span></text:p>
      <text:p text:style-name="P4669"/>
      <text:h text:style-name="P4670" text:outline-level="1">1. Introducción</text:h>
      <text:p text:style-name="P4671">Este manual tiene como finalidad guiar a los miembros del Colegio Oficial de Psicología en el uso adecuado y seguro del Canal Interno de Información, conforme a lo establecido en la Ley 2/2023, de protección del informante.</text:p>
      <text:p text:style-name="P4672"/>
      <text:h text:style-name="P4673" text:outline-level="1">2. ¿Qué se puede comunicar a través del canal?</text:h>
      <text:p text:style-name="P4674">Se podrán comunicar acciones u omisiones que puedan constituir:<text:line-break/>- Infracciones del Derecho de la Unión Europea.<text:line-break/>- Infracciones penales o administrativas graves o muy graves.<text:line-break/>- Conductas contrarias al Código Ético o deontológico del Colegio.<text:line-break/>- Situaciones de acoso, discriminación o prácticas desleales.<text:line-break/>- Uso indebido de la información confidencial o profesional.<text:line-break/></text:p>
      <text:h text:style-name="P4675" text:outline-level="1">3. ¿Quién puede presentar una comunicación?</text:h>
      <text:p text:style-name="P4676">Toda persona que tenga o haya tenido una relación profesional con el Colegio Oficial de Psicología, incluyendo:<text:line-break/><text:line-break/>- Empleados/as y personal colaborador.<text:line-break/>- Personas en prácticas o en proceso de selección.<text:line-break/>- Personas del entorno del informante que puedan sufrir represalias.<text:line-break/></text:p>
      <text:h text:style-name="P4677" text:outline-level="1">4. ¿Cómo presentar una comunicación?</text:h>
      <text:p text:style-name="P4678"/>
      <text:p text:style-name="P4679">El informante podrá realizar su comunicación a través de las siguientes vías:<text:line-break/>- Vía electrónica: formulario en la web oficial del Colegio.<text:line-break/>- Correo postal: Calle Malaquita, 5 Edificio Rodaderos<text:line-break/>- Telefónicamente: 922289060 (solicitar hablar con el Responsable del Sistema).<text:line-break/>- Reunión presencial previa solicitud.<text:line-break/>- De forma anónima o identificada, según prefiera el informante.</text:p>
      <text:p text:style-name="P4680"/>
      <text:h text:style-name="P4681" text:outline-level="1">5. ¿Qué debe contener la comunicación?</text:h>
      <text:p text:style-name="P4682">La comunicación deberá incluir:<text:line-break/>- Descripción clara y detallada de los hechos.<text:line-break/>- Fecha o periodo de la infracción.<text:line-break/>- Área o persona afectada (si aplica).<text:line-break/>- Documentos u otras pruebas relevantes.<text:line-break/>- Datos personales del informante (opcionales en caso de anonimato).</text:p>
      <text:p text:style-name="P4683"/>
      <text:h text:style-name="P4684" text:outline-level="1">6. Garantías y derechos del informante</text:h>
      <text:p text:style-name="P4685">- Confidencialidad de la identidad.<text:line-break/>- Protección frente a represalias.<text:line-break/>- Derecho a recibir acuse de recibo y seguimiento del estado del expediente.<text:line-break/>- Derecho a presentar denuncias anónimas.<text:line-break/>- Asistencia del Delegado de Protección de Datos en caso de conflicto.</text:p>
      <text:p text:style-name="P4686"/>
      <text:h text:style-name="P4687" text:outline-level="1">7. Seguimiento y resolución de la comunicación</text:h>
      <text:p text:style-name="P4688">Una vez presentada la comunicación:<text:line-break/>- Se emitirá acuse de recibo en un máximo de 7 días (si hay datos de contacto).<text:line-break/>- Se realizará un análisis preliminar y, si procede, una investigación interna.<text:line-break/>- En un plazo máximo de 3 meses, se notificará la resolución o archivo del expediente.<text:line-break/></text:p>
      <text:p text:style-name="P4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style:vertical-align="auto" fo:margin-top="0.3333in" fo:line-height="115%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language="en" fo:country="US" fo:hyphenate="tru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margin-left="0.5708in" fo:text-indent="-0.2506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223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13in" fo:margin-left="0.0743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rebuchet MS" style:font-name-asian="Trebuchet MS" style:font-name-complex="Trebuchet MS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rebuchet MS" style:font-name-asian="Trebuchet MS" style:font-name-complex="Trebuchet MS" fo:language="es" fo:country="E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TítuloCar" style:display-name="Título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style:font-name-asian="Trebuchet MS" style:font-name-complex="Trebuchet MS" fo:font-weight="bold" style:font-weight-asian="bold" style:font-weight-complex="bold" fo:font-style="italic" style:font-style-asian="italic" style:font-style-complex="italic" fo:letter-spacing="-0.0006in" style:text-scale="6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ptos" style:font-name-asian="Trebuchet MS" style:font-name-complex="Trebuchet MS" fo:color="#2E5395" fo:letter-spacing="-0.0006in" style:text-scale="6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entury Gothic" style:font-name-asian="Trebuchet MS" style:font-name-complex="Trebuchet MS" fo:font-weight="bold" style:font-weight-asian="bold" style:font-weight-complex="bold" fo:font-style="normal" style:font-style-asian="normal" style:font-style-complex="normal" fo:letter-spacing="-0.0006in" style:text-scale="61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ptos" style:font-name-asian="Trebuchet MS" style:font-name-complex="Trebuchet MS" fo:color="#2E5395" fo:letter-spacing="-0.0006in" style:text-scale="6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fo:color="#2E5395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701in" text:min-label-width="0.1534in" text:list-level-position-and-space-mode="label-alignment">
          <style:list-level-label-alignment text:label-followed-by="listtab" fo:margin-left="0.2236in" fo:text-indent="-0.1534in"/>
        </style:list-level-properties>
      </text:list-level-style-number>
      <text:list-level-style-bullet text:level="2" text:style-name="WW_CharLFO1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style-name="WW_CharLFO1LVL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style-name="WW_CharLFO1LVL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style-name="WW_CharLFO1LVL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style-name="WW_CharLFO1LVL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style-name="WW_CharLFO1LVL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style-name="WW_CharLFO1LVL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2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2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2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2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2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2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2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4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4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4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4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4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4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4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5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5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5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5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5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5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5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5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6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6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6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6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6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6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6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3" text:style-name="WW_CharLFO7LVL3" text:bullet-char="•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bullet>
      <text:list-level-style-bullet text:level="4" text:style-name="WW_CharLFO7LVL4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5" text:style-name="WW_CharLFO7LVL5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6" text:style-name="WW_CharLFO7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LVL7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8" text:style-name="WW_CharLFO7LVL8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9" text:style-name="WW_CharLFO7LVL9" text:bullet-char="•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bullet>
      <text:list-level-style-bullet text:level="3" text:style-name="WW_CharLFO8LVL3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4" text:style-name="WW_CharLFO8LVL4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5" text:style-name="WW_CharLFO8LVL5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6" text:style-name="WW_CharLFO8LVL6" text:bullet-char="•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bullet>
      <text:list-level-style-bullet text:level="7" text:style-name="WW_CharLFO8LVL7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8" text:style-name="WW_CharLFO8LVL8" text:bullet-char="•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bullet>
      <text:list-level-style-bullet text:level="9" text:style-name="WW_CharLFO8LVL9" text:bullet-char="•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7">
        <style:list-level-properties text:space-before="0.0701in" text:min-label-width="0.1534in" text:list-level-position-and-space-mode="label-alignment">
          <style:list-level-label-alignment text:label-followed-by="listtab" fo:margin-left="0.2236in" fo:text-indent="-0.1534in"/>
        </style:list-level-properties>
      </text:list-level-style-number>
      <text:list-level-style-bullet text:level="2" text:style-name="WW_CharLFO15LVL2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3" text:style-name="WW_CharLFO15LVL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style-name="WW_CharLFO15LVL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style-name="WW_CharLFO15LVL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style-name="WW_CharLFO15LVL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style-name="WW_CharLFO15LVL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style-name="WW_CharLFO15LVL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style-name="WW_CharLFO15LVL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6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16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16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16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6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16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16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8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18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18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18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8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18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18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19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19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19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19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19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19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19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19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bullet>
      <text:list-level-style-bullet text:level="3" text:style-name="WW_CharLFO20LVL3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4" text:style-name="WW_CharLFO20LVL4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5" text:style-name="WW_CharLFO20LVL5" text:bullet-char="•">
        <style:list-level-properties text:space-before="1.9277in" text:min-label-width="0.25in" text:list-level-position-and-space-mode="label-alignment">
          <style:list-level-label-alignment text:label-followed-by="listtab" fo:margin-left="2.1777in" fo:text-indent="-0.25in"/>
        </style:list-level-properties>
      </text:list-level-style-bullet>
      <text:list-level-style-bullet text:level="6" text:style-name="WW_CharLFO20LVL6" text:bullet-char="•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bullet>
      <text:list-level-style-bullet text:level="7" text:style-name="WW_CharLFO20LVL7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8" text:style-name="WW_CharLFO20LVL8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9" text:style-name="WW_CharLFO20LVL9" text:bullet-char="•">
        <style:list-level-properties text:space-before="3.5361in" text:min-label-width="0.25in" text:list-level-position-and-space-mode="label-alignment">
          <style:list-level-label-alignment text:label-followed-by="listtab" fo:margin-left="3.7861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3" text:style-name="WW_CharLFO21LVL3" text:bullet-char="•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bullet>
      <text:list-level-style-bullet text:level="4" text:style-name="WW_CharLFO21LVL4" text:bullet-char="•">
        <style:list-level-properties text:space-before="1.5291in" text:min-label-width="0.25in" text:list-level-position-and-space-mode="label-alignment">
          <style:list-level-label-alignment text:label-followed-by="listtab" fo:margin-left="1.7791in" fo:text-indent="-0.25in"/>
        </style:list-level-properties>
      </text:list-level-style-bullet>
      <text:list-level-style-bullet text:level="5" text:style-name="WW_CharLFO21LVL5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6" text:style-name="WW_CharLFO21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21LVL7" text:bullet-char="•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</text:list-level-style-bullet>
      <text:list-level-style-bullet text:level="8" text:style-name="WW_CharLFO21LVL8" text:bullet-char="•">
        <style:list-level-properties text:space-before="3.1423in" text:min-label-width="0.25in" text:list-level-position-and-space-mode="label-alignment">
          <style:list-level-label-alignment text:label-followed-by="listtab" fo:margin-left="3.3923in" fo:text-indent="-0.25in"/>
        </style:list-level-properties>
      </text:list-level-style-bullet>
      <text:list-level-style-bullet text:level="9" text:style-name="WW_CharLFO21LVL9" text:bullet-char="•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7229in" text:min-label-width="0.25in" text:list-level-position-and-space-mode="label-alignment">
          <style:list-level-label-alignment text:label-followed-by="listtab" fo:margin-left="0.9729in" fo:text-indent="-0.25in"/>
        </style:list-level-properties>
      </text:list-level-style-bullet>
      <text:list-level-style-bullet text:level="3" text:style-name="WW_CharLFO22LVL3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4" text:style-name="WW_CharLFO22LVL4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5" text:style-name="WW_CharLFO22LVL5" text:bullet-char="•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</text:list-level-style-bullet>
      <text:list-level-style-bullet text:level="6" text:style-name="WW_CharLFO22LVL6" text:bullet-char="•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</text:list-level-style-bullet>
      <text:list-level-style-bullet text:level="7" text:style-name="WW_CharLFO22LVL7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8" text:style-name="WW_CharLFO22LVL8" text:bullet-char="•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bullet>
      <text:list-level-style-bullet text:level="9" text:style-name="WW_CharLFO22LVL9" text:bullet-char="•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Textoindependiente" style:family="paragraph">
      <style:paragraph-properties fo:line-height="5%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5%"/>
    </style:style>
    <style:style style:name="P7" style:parent-style-name="Textoindependiente" style:family="paragraph">
      <style:paragraph-properties fo:line-height="5%"/>
    </style:style>
    <style:style style:name="P8" style:parent-style-name="Textoindependiente" style:family="paragraph">
      <style:paragraph-properties fo:line-height="5%"/>
    </style:style>
    <style:style style:name="P9" style:parent-style-name="Textoindependiente" style:family="paragraph">
      <style:paragraph-properties fo:line-height="5%"/>
    </style:style>
    <style:style style:name="P10" style:parent-style-name="Textoindependiente" style:family="paragraph">
      <style:paragraph-properties fo:line-height="5%"/>
    </style:style>
    <style:style style:name="P11" style:parent-style-name="Textoindependiente" style:family="paragraph">
      <style:paragraph-properties fo:line-height="5%"/>
    </style:style>
    <style:style style:name="P12" style:parent-style-name="Textoindependiente" style:family="paragraph">
      <style:paragraph-properties fo:line-height="5%"/>
    </style:style>
    <style:style style:name="P13" style:parent-style-name="Textoindependiente" style:family="paragraph">
      <style:paragraph-properties fo:line-height="5%"/>
    </style:style>
    <style:style style:name="P14" style:parent-style-name="Textoindependiente" style:family="paragraph">
      <style:paragraph-properties fo:line-height="5%"/>
    </style:style>
    <style:style style:name="P15" style:parent-style-name="Textoindependiente" style:family="paragraph">
      <style:paragraph-properties fo:line-height="5%"/>
    </style:style>
    <style:style style:name="P16" style:parent-style-name="Textoindependiente" style:family="paragraph">
      <style:paragraph-properties fo:line-height="5%"/>
    </style:style>
    <style:style style:name="P17" style:parent-style-name="Textoindependiente" style:family="paragraph">
      <style:paragraph-properties fo:line-height="5%"/>
    </style:style>
    <style:style style:name="P18" style:parent-style-name="Textoindependiente" style:family="paragraph">
      <style:paragraph-properties fo:line-height="5%"/>
    </style:style>
    <style:style style:name="P19" style:parent-style-name="Textoindependiente" style:family="paragraph">
      <style:paragraph-properties fo:line-height="5%"/>
    </style:style>
    <style:style style:name="P20" style:parent-style-name="Textoindependiente" style:family="paragraph">
      <style:paragraph-properties fo:line-height="5%"/>
    </style:style>
    <style:style style:name="P21" style:parent-style-name="Textoindependiente" style:family="paragraph">
      <style:paragraph-properties fo:line-height="5%"/>
    </style:style>
    <style:style style:name="P22" style:parent-style-name="Textoindependiente" style:family="paragraph">
      <style:paragraph-properties fo:line-height="5%"/>
    </style:style>
    <style:style style:name="P23" style:parent-style-name="Textoindependiente" style:family="paragraph">
      <style:paragraph-properties fo:line-height="5%"/>
    </style:style>
    <style:style style:name="P24" style:parent-style-name="Textoindependiente" style:family="paragraph">
      <style:paragraph-properties fo:line-height="5%"/>
    </style:style>
    <style:style style:name="P25" style:parent-style-name="Textoindependiente" style:family="paragraph">
      <style:paragraph-properties fo:line-height="5%"/>
    </style:style>
    <style:style style:name="P26" style:parent-style-name="Textoindependiente" style:family="paragraph">
      <style:paragraph-properties fo:line-height="5%"/>
    </style:style>
    <style:style style:name="P27" style:parent-style-name="Textoindependiente" style:family="paragraph">
      <style:paragraph-properties fo:line-height="5%"/>
    </style:style>
    <style:style style:name="P28" style:parent-style-name="Textoindependiente" style:family="paragraph">
      <style:paragraph-properties fo:line-height="5%"/>
    </style:style>
    <style:style style:name="P29" style:parent-style-name="Textoindependiente" style:family="paragraph">
      <style:paragraph-properties fo:line-height="5%"/>
    </style:style>
    <style:style style:name="P30" style:parent-style-name="Textoindependiente" style:family="paragraph">
      <style:paragraph-properties fo:line-height="5%"/>
    </style:style>
    <style:style style:name="P31" style:parent-style-name="Textoindependiente" style:family="paragraph">
      <style:paragraph-properties fo:line-height="5%"/>
    </style:style>
    <style:style style:name="P32" style:parent-style-name="Textoindependiente" style:family="paragraph">
      <style:paragraph-properties fo:line-height="5%"/>
    </style:style>
    <style:style style:name="P33" style:parent-style-name="Textoindependiente" style:family="paragraph">
      <style:paragraph-properties fo:line-height="5%"/>
    </style:style>
    <style:style style:name="P34" style:parent-style-name="Textoindependiente" style:family="paragraph">
      <style:paragraph-properties fo:line-height="5%"/>
    </style:style>
    <style:style style:name="P35" style:parent-style-name="Textoindependiente" style:family="paragraph">
      <style:paragraph-properties fo:line-height="5%"/>
    </style:style>
    <style:style style:name="P36" style:parent-style-name="Textoindependiente" style:family="paragraph">
      <style:paragraph-properties fo:line-height="5%"/>
    </style:style>
    <style:style style:name="P37" style:parent-style-name="Textoindependiente" style:family="paragraph">
      <style:paragraph-properties fo:line-height="5%"/>
    </style:style>
    <style:style style:name="P38" style:parent-style-name="Textoindependiente" style:family="paragraph">
      <style:paragraph-properties fo:line-height="5%"/>
    </style:style>
    <style:style style:name="P39" style:parent-style-name="Textoindependiente" style:family="paragraph">
      <style:paragraph-properties fo:line-height="5%"/>
    </style:style>
    <style:style style:name="P40" style:parent-style-name="Textoindependiente" style:family="paragraph">
      <style:paragraph-properties fo:line-height="5%"/>
    </style:style>
    <style:style style:name="P41" style:parent-style-name="Textoindependiente" style:family="paragraph">
      <style:paragraph-properties fo:line-height="5%"/>
    </style:style>
    <style:style style:name="P42" style:parent-style-name="Textoindependiente" style:family="paragraph">
      <style:paragraph-properties fo:line-height="5%"/>
    </style:style>
    <style:style style:name="P43" style:parent-style-name="Textoindependiente" style:family="paragraph">
      <style:paragraph-properties fo:line-height="5%"/>
    </style:style>
    <style:style style:name="P44" style:parent-style-name="Textoindependiente" style:family="paragraph">
      <style:paragraph-properties fo:line-height="5%"/>
    </style:style>
    <style:style style:name="P45" style:parent-style-name="Textoindependiente" style:family="paragraph">
      <style:paragraph-properties fo:line-height="5%"/>
    </style:style>
    <style:style style:name="P46" style:parent-style-name="Textoindependiente" style:family="paragraph">
      <style:paragraph-properties fo:line-height="5%"/>
    </style:style>
    <style:style style:name="P47" style:parent-style-name="Textoindependiente" style:family="paragraph">
      <style:paragraph-properties fo:line-height="5%"/>
    </style:style>
    <style:style style:name="P48" style:parent-style-name="Textoindependiente" style:family="paragraph">
      <style:paragraph-properties fo:line-height="5%"/>
    </style:style>
    <style:style style:name="P49" style:parent-style-name="Textoindependiente" style:family="paragraph">
      <style:paragraph-properties fo:line-height="5%"/>
    </style:style>
    <style:style style:name="P50" style:parent-style-name="Textoindependiente" style:family="paragraph">
      <style:paragraph-properties fo:line-height="5%"/>
    </style:style>
    <style:style style:name="P51" style:parent-style-name="Textoindependiente" style:family="paragraph">
      <style:paragraph-properties fo:line-height="5%"/>
    </style:style>
    <style:style style:name="P52" style:parent-style-name="Textoindependiente" style:family="paragraph">
      <style:paragraph-properties fo:line-height="5%"/>
    </style:style>
    <style:style style:name="P53" style:parent-style-name="Textoindependiente" style:family="paragraph">
      <style:paragraph-properties fo:line-height="5%"/>
    </style:style>
    <style:style style:name="P54" style:parent-style-name="Textoindependiente" style:family="paragraph">
      <style:paragraph-properties fo:line-height="5%"/>
    </style:style>
    <style:style style:name="P55" style:parent-style-name="Textoindependiente" style:family="paragraph">
      <style:paragraph-properties fo:line-height="5%"/>
    </style:style>
    <style:style style:name="P56" style:parent-style-name="Textoindependiente" style:family="paragraph">
      <style:paragraph-properties fo:line-height="5%"/>
    </style:style>
    <style:style style:name="P57" style:parent-style-name="Textoindependiente" style:family="paragraph">
      <style:paragraph-properties fo:line-height="5%"/>
    </style:style>
    <style:style style:name="P58" style:parent-style-name="Textoindependiente" style:family="paragraph">
      <style:paragraph-properties fo:line-height="5%"/>
    </style:style>
    <style:style style:name="P59" style:parent-style-name="Textoindependiente" style:family="paragraph">
      <style:paragraph-properties fo:line-height="5%"/>
    </style:style>
    <style:style style:name="P60" style:parent-style-name="Textoindependiente" style:family="paragraph">
      <style:paragraph-properties fo:line-height="5%"/>
    </style:style>
    <style:style style:name="P61" style:parent-style-name="Textoindependiente" style:family="paragraph">
      <style:paragraph-properties fo:line-height="5%"/>
    </style:style>
    <style:style style:name="P62" style:parent-style-name="Textoindependiente" style:family="paragraph">
      <style:paragraph-properties fo:line-height="5%"/>
    </style:style>
    <style:style style:name="P63" style:parent-style-name="Textoindependiente" style:family="paragraph">
      <style:paragraph-properties fo:line-height="5%"/>
    </style:style>
    <style:style style:name="P64" style:parent-style-name="Textoindependiente" style:family="paragraph">
      <style:paragraph-properties fo:line-height="5%"/>
    </style:style>
    <style:style style:name="P65" style:parent-style-name="Textoindependiente" style:family="paragraph">
      <style:paragraph-properties fo:line-height="5%"/>
    </style:style>
    <style:style style:name="P66" style:parent-style-name="Textoindependiente" style:family="paragraph">
      <style:paragraph-properties fo:line-height="5%"/>
    </style:style>
    <style:style style:name="P67" style:parent-style-name="Textoindependiente" style:family="paragraph">
      <style:paragraph-properties fo:line-height="5%"/>
    </style:style>
    <style:style style:name="P68" style:parent-style-name="Textoindependiente" style:family="paragraph">
      <style:paragraph-properties fo:line-height="5%"/>
    </style:style>
    <style:style style:name="P69" style:parent-style-name="Textoindependiente" style:family="paragraph">
      <style:paragraph-properties fo:line-height="5%"/>
    </style:style>
    <style:style style:name="P70" style:parent-style-name="Textoindependiente" style:family="paragraph">
      <style:paragraph-properties fo:line-height="5%"/>
    </style:style>
    <style:style style:name="P71" style:parent-style-name="Textoindependiente" style:family="paragraph">
      <style:paragraph-properties fo:line-height="5%"/>
    </style:style>
    <style:style style:name="P72" style:parent-style-name="Textoindependiente" style:family="paragraph">
      <style:paragraph-properties fo:line-height="5%"/>
    </style:style>
    <style:style style:name="P73" style:parent-style-name="Textoindependiente" style:family="paragraph">
      <style:paragraph-properties fo:line-height="5%"/>
    </style:style>
    <style:style style:name="P74" style:parent-style-name="Textoindependiente" style:family="paragraph">
      <style:paragraph-properties fo:line-height="5%"/>
    </style:style>
    <style:style style:name="P75" style:parent-style-name="Textoindependiente" style:family="paragraph">
      <style:paragraph-properties fo:line-height="5%"/>
    </style:style>
    <style:style style:name="P76" style:parent-style-name="Textoindependiente" style:family="paragraph">
      <style:paragraph-properties fo:line-height="5%"/>
    </style:style>
    <style:style style:name="P77" style:parent-style-name="Textoindependiente" style:family="paragraph">
      <style:paragraph-properties fo:line-height="5%"/>
    </style:style>
    <style:style style:name="P78" style:parent-style-name="Textoindependiente" style:family="paragraph">
      <style:paragraph-properties fo:line-height="5%"/>
    </style:style>
    <style:style style:name="P79" style:parent-style-name="Textoindependiente" style:family="paragraph">
      <style:paragraph-properties fo:line-height="5%"/>
    </style:style>
    <style:style style:name="P80" style:parent-style-name="Textoindependiente" style:family="paragraph">
      <style:paragraph-properties fo:line-height="5%"/>
    </style:style>
    <style:style style:name="P81" style:parent-style-name="Textoindependiente" style:family="paragraph">
      <style:paragraph-properties fo:line-height="5%"/>
    </style:style>
    <style:style style:name="P82" style:parent-style-name="Textoindependiente" style:family="paragraph">
      <style:paragraph-properties fo:line-height="5%"/>
    </style:style>
    <style:style style:name="P83" style:parent-style-name="Textoindependiente" style:family="paragraph">
      <style:paragraph-properties fo:line-height="5%"/>
    </style:style>
    <style:style style:name="P84" style:parent-style-name="Textoindependiente" style:family="paragraph">
      <style:paragraph-properties fo:line-height="5%"/>
    </style:style>
    <style:style style:name="P85" style:parent-style-name="Textoindependiente" style:family="paragraph">
      <style:paragraph-properties fo:line-height="5%"/>
    </style:style>
    <style:style style:name="P86" style:parent-style-name="Textoindependiente" style:family="paragraph">
      <style:paragraph-properties fo:line-height="5%"/>
    </style:style>
    <style:style style:name="P87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670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3055in"/>
      </style:footer-style>
    </style:page-layout>
    <style:style style:name="P2794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3852" style:parent-style-name="Textoindependiente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</style:header>
    </style:master-page>
    <style:master-page style:name="MP1" style:page-layout-name="PL1">
      <style:header>
        <text:p text:style-name="P670"/>
      </style:header>
    </style:master-page>
    <style:master-page style:name="MP2" style:page-layout-name="PL2">
      <style:header>
        <text:p text:style-name="P2794"/>
      </style:header>
    </style:master-page>
    <style:master-page style:name="MP3" style:page-layout-name="PL3">
      <style:header>
        <text:p text:style-name="P38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AN ANTONIO MORELL SÁNCHEZ</meta:initial-creator>
    <dc:creator>Adm2</dc:creator>
    <meta:creation-date>2026-06-04T13:13:00Z</meta:creation-date>
    <dc:date>2026-06-04T13:13:00Z</dc:date>
    <meta:print-date>2026-06-04T13:13:00Z</meta:print-date>
    <meta:template xlink:href="Normal" xlink:type="simple"/>
    <meta:editing-cycles>3</meta:editing-cycles>
    <meta:editing-duration>PT60S</meta:editing-duration>
    <meta:user-defined meta:name="Created" meta:value-type="date">2023-11-07T00:00:00Z</meta:user-defined>
    <meta:user-defined meta:name="Creator">Microsoft® Word 2019</meta:user-defined>
    <meta:user-defined meta:name="LastSaved" meta:value-type="date">2024-02-21T00:00:00Z</meta:user-defined>
    <meta:document-statistic meta:page-count="15" meta:paragraph-count="66" meta:word-count="5138" meta:character-count="33337" meta:row-count="235" meta:non-whitespace-character-count="28265"/>
  </office:meta>
</office:document-meta>
</file>