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Raleway" svg:font-family="Raleway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cabezado" style:master-page-name="MP0" style:family="paragraph">
      <style:paragraph-properties fo:break-before="page" fo:text-align="center" fo:line-height="115%"/>
      <style:text-properties style:font-name="Raleway" fo:font-weight="bold" style:font-weight-asian="bold" style:font-weight-complex="bold" fo:font-size="12pt" style:font-size-asian="12pt" style:font-size-complex="12pt"/>
    </style:style>
    <style:style style:name="P4" style:parent-style-name="Encabezado" style:family="paragraph">
      <style:paragraph-properties fo:text-align="justify" fo:line-height="115%"/>
      <style:text-properties style:font-name="Aptos" fo:font-weight="bold" style:font-weight-asian="bold" style:font-weight-complex="bold"/>
    </style:style>
    <style:style style:name="P5" style:parent-style-name="Encabezado" style:family="paragraph">
      <style:paragraph-properties fo:text-align="justify" fo:line-height="115%"/>
      <style:text-properties style:font-name="Aptos" fo:font-weight="bold" style:font-weight-asian="bold" style:font-weight-complex="bold"/>
    </style:style>
    <style:style style:name="P6" style:parent-style-name="Encabezado" style:family="paragraph">
      <style:paragraph-properties fo:text-align="justify" fo:line-height="115%"/>
      <style:text-properties style:font-name="Aptos" fo:font-weight="bold" style:font-weight-asian="bold" style:font-weight-complex="bold"/>
    </style:style>
    <style:style style:name="P7" style:parent-style-name="Encabezado" style:family="paragraph">
      <style:paragraph-properties fo:text-align="justify" fo:line-height="115%"/>
      <style:text-properties style:font-name="Aptos" fo:font-weight="bold" style:font-weight-asian="bold" style:font-weight-complex="bold"/>
    </style:style>
    <style:style style:name="P8" style:parent-style-name="Encabezado" style:family="paragraph">
      <style:paragraph-properties fo:text-align="justify" fo:line-height="115%"/>
      <style:text-properties style:font-name="Aptos" fo:font-weight="bold" style:font-weight-asian="bold" style:font-weight-complex="bold"/>
    </style:style>
    <style:style style:name="P9" style:parent-style-name="Normal" style:family="paragraph">
      <style:paragraph-properties style:vertical-align="auto" fo:margin-bottom="0in" fo:line-height="100%"/>
      <style:text-properties style:font-name="Aptos" fo:font-weight="bold" style:font-weight-asian="bold" style:font-weight-complex="bold" fo:hyphenate="true"/>
    </style:style>
    <style:style style:name="P10" style:parent-style-name="Normal" style:family="paragraph">
      <style:paragraph-properties style:vertical-align="auto" fo:margin-bottom="0in" fo:line-height="100%"/>
      <style:text-properties style:font-name="Aptos" fo:font-weight="bold" style:font-weight-asian="bold" style:font-weight-complex="bold" fo:hyphenate="true"/>
    </style:style>
    <style:style style:name="P11" style:parent-style-name="Normal" style:family="paragraph">
      <style:paragraph-properties style:vertical-align="auto" fo:margin-bottom="0in" fo:line-height="100%"/>
      <style:text-properties style:font-name="Aptos" style:font-name-asian="Times New Roman" fo:font-weight="bold" style:font-weight-asian="bold" style:font-weight-complex="bold" style:letter-kerning="false" style:language-asian="es" style:country-asian="ES" fo:hyphenate="true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Fuentedepárrafopredeter." style:family="text">
      <style:text-properties style:font-name="Aptos" style:font-name-asian="Times New Roman" fo:font-weight="bold" style:font-weight-asian="bold" style:font-weight-complex="bold" style:letter-kerning="false" style:language-asian="es" style:country-asian="ES"/>
    </style:style>
    <style:style style:name="T14" style:parent-style-name="Fuentedepárrafopredeter." style:family="text">
      <style:text-properties style:font-name="Aptos" style:font-name-asian="Times New Roman" style:letter-kerning="false" style:language-asian="es" style:country-asian="ES"/>
    </style:style>
    <style:style style:name="P15" style:parent-style-name="Normal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6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17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18" style:parent-style-name="Normal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9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20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21" style:parent-style-name="Normal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2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23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24" style:parent-style-name="Normal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5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fo:language="pt" fo:country="PT" style:language-asian="es" style:country-asian="ES"/>
    </style:style>
    <style:style style:name="T26" style:parent-style-name="Fuentedepárrafopredeter." style:family="text">
      <style:text-properties style:font-name="Aptos" style:font-name-asian="Times New Roman" fo:color="#303030" style:letter-kerning="false" fo:language="pt" fo:country="PT" style:language-asian="es" style:country-asian="ES"/>
    </style:style>
    <style:style style:name="P27" style:parent-style-name="Normal" style:family="paragraph">
      <style:paragraph-properties style:vertical-align="auto" fo:margin-bottom="0in" fo:line-height="100%"/>
      <style:text-properties fo:hyphenate="true"/>
    </style:style>
    <style:style style:name="T28" style:parent-style-name="Fuentedepárrafopredeter." style:family="text">
      <style:text-properties style:font-name="Aptos" style:font-name-asian="Times New Roman" fo:font-weight="bold" style:font-weight-asian="bold" style:font-weight-complex="bold" style:letter-kerning="false" style:language-asian="es" style:country-asian="ES"/>
    </style:style>
    <style:style style:name="T29" style:parent-style-name="Fuentedepárrafopredeter." style:family="text">
      <style:text-properties style:font-name="Aptos" style:font-name-asian="Times New Roman" style:letter-kerning="false" style:language-asian="es" style:country-asian="ES"/>
    </style:style>
    <style:style style:name="P30" style:parent-style-name="Normal" style:list-style-name="LFO2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1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32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33" style:parent-style-name="Normal" style:list-style-name="LFO2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4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35" style:parent-style-name="Fuentedepárrafopredeter." style:family="text">
      <style:text-properties style:font-name="Aptos"/>
    </style:style>
    <style:style style:name="T36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37" style:parent-style-name="Normal" style:list-style-name="LFO2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8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39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40" style:parent-style-name="Normal" style:list-style-name="LFO2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41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42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43" style:parent-style-name="Normal" style:family="paragraph">
      <style:paragraph-properties style:vertical-align="auto" fo:margin-bottom="0in" fo:line-height="100%"/>
      <style:text-properties fo:hyphenate="true"/>
    </style:style>
    <style:style style:name="T44" style:parent-style-name="Fuentedepárrafopredeter." style:family="text">
      <style:text-properties style:font-name="Aptos" style:font-name-asian="Times New Roman" fo:font-weight="bold" style:font-weight-asian="bold" style:font-weight-complex="bold" style:letter-kerning="false" style:language-asian="es" style:country-asian="ES"/>
    </style:style>
    <style:style style:name="T45" style:parent-style-name="Fuentedepárrafopredeter." style:family="text">
      <style:text-properties style:font-name="Aptos" style:font-name-asian="Times New Roman" style:letter-kerning="false" style:language-asian="es" style:country-asian="ES"/>
    </style:style>
    <style:style style:name="P46" style:parent-style-name="Normal" style:list-style-name="LFO3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47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48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49" style:parent-style-name="Normal" style:list-style-name="LFO3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0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51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52" style:parent-style-name="Normal" style:list-style-name="LFO3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3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54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55" style:parent-style-name="Normal" style:list-style-name="LFO3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6" style:parent-style-name="Fuentedepárrafopredeter." style:family="text">
      <style:text-properties style:font-name="Aptos" style:font-name-asian="Times New Roman" fo:font-weight="bold" style:font-weight-asian="bold" style:font-weight-complex="bold" fo:color="#303030" style:letter-kerning="false" style:language-asian="es" style:country-asian="ES"/>
    </style:style>
    <style:style style:name="T57" style:parent-style-name="Fuentedepárrafopredeter." style:family="text">
      <style:text-properties style:font-name="Aptos" style:font-name-asian="Times New Roman" fo:color="#303030" style:letter-kerning="false" style:language-asian="es" style:country-asian="ES"/>
    </style:style>
    <style:style style:name="P58" style:parent-style-name="Normal" style:family="paragraph">
      <style:paragraph-properties fo:text-align="center"/>
      <style:text-properties style:font-name="Aptos"/>
    </style:style>
  </office:automatic-styles>
  <office:body>
    <office:text text:use-soft-page-breaks="true">
      <text:p text:style-name="P1"/>
      <text:p text:style-name="P4">15. AYUDAS Y SUBVENCIONES</text:p>
      <text:p text:style-name="P5"/>
      <text:p text:style-name="P6">Relaciones de ayudas y subvenciones concedidas, o recibidas en el caso de las entidades del artículo 3.</text:p>
      <text:p text:style-name="P7"/>
      <text:p text:style-name="P8">1182 – Importe; objetivo/finalidad; y persona/entidad beneficiaria o administración concedente en el caso de las entidades del artículo 3.</text:p>
      <text:p text:style-name="P9"/>
      <text:p text:style-name="P10">Información relativa al año 2025.<text:s/></text:p>
      <text:p text:style-name="P11"/>
      <text:p text:style-name="P12"><text:span text:style-name="T13">1. PROGRAMA DE ATENCIÓN, FORMACIÓN E INTERVENCIÓN EN ENFERMEDADES RARAS Y/O CRÓNICAS</text:span><text:span text:style-name="T14">:</text:span></text:p>
      <text:list text:style-name="LFO1" text:continue-numbering="true">
        <text:list-item>
          <text:p text:style-name="P15"><text:span text:style-name="T16">Entidad:</text:span><text:span text:style-name="T17"><text:s/>IASS (CABILDO).</text:span></text:p>
        </text:list-item>
        <text:list-item>
          <text:p text:style-name="P18"><text:span text:style-name="T19">Objetivo:</text:span><text:span text:style-name="T20"><text:s/>SE TRATA DE UN PROGRAMA DONDE SE OFRECE FORMACIÓN E INTERVENCIÓN PSICOLÓGICA A PERSONAS CON ENFERMEDADES RARAS Y/O CRÓNICAS Y A SUS FAMILIARES Y/O CUIDADORES.</text:span></text:p>
        </text:list-item>
        <text:list-item>
          <text:p text:style-name="P21"><text:span text:style-name="T22">Dotación económica:</text:span><text:span text:style-name="T23"><text:s/>36.000€.</text:span></text:p>
        </text:list-item>
        <text:list-item>
          <text:p text:style-name="P24"><text:span text:style-name="T25">Colegiados/as que participan:</text:span><text:span text:style-name="T26"><text:s/>22 colegiados/as.</text:span></text:p>
        </text:list-item>
      </text:list>
      <text:p text:style-name="P27"><text:span text:style-name="T28">2. PROYECTO EDUCATIVO (REGISTRADO COMO "PROYECTO EDUCASALUD")</text:span><text:span text:style-name="T29">:</text:span></text:p>
      <text:list text:style-name="LFO2" text:continue-numbering="true">
        <text:list-item>
          <text:p text:style-name="P30"><text:span text:style-name="T31">Entidad:</text:span><text:span text:style-name="T32"><text:s/>AYUNTAMIENTO DE SANTA CRUZ DE TENERIFE.</text:span></text:p>
        </text:list-item>
        <text:list-item>
          <text:p text:style-name="P33"><text:span text:style-name="T34">Objetivo:</text:span><text:span text:style-name="T35"><text:s/></text:span><text:span text:style-name="T36">PROMOVER EL BIENESTAR PSICOLÓGICO DE LA COMUNIDAD EDUCATIVA DEL MUNICIPIO DE SANTA CRUZ DE TENERIFE, MEDIANTE ACCIONES DE PREVENCIÓN, SENSIBILIZACIÓN, DETECCIÓN TEMPRANA Y APOYO PSICOEDUCATIVO, DIRIGIDAS A ALUMNADO, PROFESORADO Y FAMILIAS DE CENTROS PÚBLICOS Y CONCERTADOS.</text:span></text:p>
        </text:list-item>
        <text:list-item>
          <text:p text:style-name="P37"><text:span text:style-name="T38">Dotación económica:</text:span><text:span text:style-name="T39"><text:s/>80.000€.</text:span></text:p>
        </text:list-item>
        <text:list-item>
          <text:p text:style-name="P40"><text:span text:style-name="T41">Colegiados/as:</text:span><text:span text:style-name="T42"><text:s/>16 colegiados/as.</text:span></text:p>
        </text:list-item>
      </text:list>
      <text:p text:style-name="P43"><text:span text:style-name="T44">3. PROYECTO BOMBEROS</text:span><text:span text:style-name="T45">:</text:span></text:p>
      <text:list text:style-name="LFO3" text:continue-numbering="true">
        <text:list-item>
          <text:p text:style-name="P46"><text:span text:style-name="T47">Entidad:</text:span><text:span text:style-name="T48"><text:s/>CABILDO DE TENERIFE.</text:span></text:p>
        </text:list-item>
        <text:list-item>
          <text:p text:style-name="P49"><text:span text:style-name="T50">Objetivo:</text:span><text:span text:style-name="T51"><text:s/>FORMACIÓN: DOTAR A LOS BOMBEROS DE HERRAMIENTAS PSICOLÓGICAS Y OPERATIVAS QUE FAVOREZCAN INTERVENCIONES MÁS SEGURAS, HUMANIZADAS Y EFICACES EN SITUACIONES DE RIESGO SUICIDA. INTERVENCIÓN: LA SUBVENCIÓN TIENE POR OBJETO GARANTIZAR LA DISPONIBILIDAD DE UN DISPOSITIVO PSICOLÓGICO ESPECIALIZADO DURANTE TODO EL AÑO 2025, ENCARGADO DE PROPORCIONAR ATENCIÓN PSICOLÓGICA INMEDIATA EN EMERGENCIAS EXTRAORDINARIAS, INTERVENCIÓN EN INR.</text:span></text:p>
        </text:list-item>
        <text:list-item>
          <text:p text:style-name="P52"><text:span text:style-name="T53">Dotación económica:</text:span><text:span text:style-name="T54"><text:s/>30.000€.</text:span></text:p>
        </text:list-item>
        <text:list-item>
          <text:p text:style-name="P55"><text:span text:style-name="T56">Colegiados/as:</text:span><text:span text:style-name="T57"><text:s/>17 colegiados/as.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Raleway" svg:font-family="Ralew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2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5.38542in" svg:height="0.47917in" style:rel-width="scale" style:rel-height="scale"><draw:image xlink:href="media/image1.jpe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1</meta:initial-creator>
    <dc:creator>Adm2</dc:creator>
    <meta:creation-date>2026-06-05T10:53:00Z</meta:creation-date>
    <dc:date>2026-06-05T10:53:00Z</dc:date>
    <meta:print-date>2025-04-07T11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674" meta:row-count="11" meta:non-whitespace-character-count="1419"/>
  </office:meta>
</office:document-meta>
</file>